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fo:letter-spacing="0.0416in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TEIKIMO ATLEISTI MODESTĄ GELBŪDĄ IŠ LIETUVOS RESPUBLIKOS SEIMO KANCLERIO PAREIGŲ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20 d. Nr.<text:s/></text:span><text:span text:style-name="T27">PP-137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V</text:span><text:span text:style-name="T34">adovaudamasi Lietuvos Respublikos Seimo statuto 31 straipsnio 2 dalimi</text:span><text:span text:style-name="T35"><text:s/>ir atsižvelgdama į Lietuvos Respublikos Seimo Pirmininko sekretoriate 2024 m. kovo 19 d. gautą septyniasdešimt keturių (74) Lietuvos Respublikos Seimo narių pareiškimą „Dėl Lietuvos Respublikos Seimo kanclerio Modesto Gelbūdos atleidimo dėl nepasitikėjimo“:</text:span></text:p>
        <text:p text:style-name="P36"><text:span text:style-name="T37">1</text:span><text:span text:style-name="T38">.</text:span><text:span text:style-name="T39"><text:s/>Teikiu</text:span><text:span text:style-name="T40"><text:s/></text:span><text:span text:style-name="T41">Lietuvos Respublikos Seimui atleisti Modestą Gelbūdą iš Lietuvos Respublikos Seimo kanclerio pareigų dėl nepasitikėjimo.</text:span></text:p>
        <text:p text:style-name="P42"><text:span text:style-name="T43">2</text:span><text:span text:style-name="T44">.</text:span><text:span text:style-name="T45"><text:s/>Pripažįstu</text:span><text:span text:style-name="T46"><text:s/>netekusiu galios Lietuvos Respublikos Seimo Pirmininko 2024 m. kovo 19 d. potvarkį Nr. PP-136 „</text:span><text:span text:style-name="T47">Dėl teikimo atleisti Modestą Gelbūdą iš Lietuvos Respublikos Seimo kanclerio pareigų“.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0T13:36:00Z</meta:creation-date>
    <dc:date>2024-03-20T13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6" meta:character-count="897" meta:row-count="23" meta:non-whitespace-character-count="785"/>
  </office:meta>
</office:document-meta>
</file>