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fo:color="#262626"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font-size-complex="12pt" fo:language="en" fo:country="AU"/>
    </style:style>
    <style:style style:name="T67" style:parent-style-name="DefaultParagraphFont" style:family="text">
      <style:text-properties style:font-size-complex="12pt" fo:language="en" fo:country="A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
      <text:p text:style-name="P9"><text:span text:style-name="T10">ALYTAUS RAJONO SAVIVALDYBĖS TARYBA</text:span></text:p>
      <text:p text:style-name="P11"/>
      <text:p text:style-name="P12">SPRENDIMAS</text:p>
      <text:p text:style-name="P13"><text:span text:style-name="T14">DĖL PRITARIMO PROJEKTUI „KŪNO KULTŪROS IR SPORTO PASLAUGŲ BENDRUOMENĖJE SUKŪRIMAS</text:span><text:span text:style-name="T15">“</text:span><text:span text:style-name="T16"><text:s/></text:span><text:span text:style-name="T17">IR</text:span><text:span text:style-name="T18"><text:s/></text:span><text:span text:style-name="T19">JO DALINIO</text:span><text:span text:style-name="T20"><text:s/></text:span><text:span text:style-name="T21">FINANSAVIMO</text:span></text:p>
      <text:p text:style-name="P22"/>
      <text:p text:style-name="P23">2020 m. gruodžio 28 d. Nr. K-271</text:p>
      <text:p text:style-name="P24">Alytus</text:p>
      <text:p text:style-name="P25"/>
      <text:p text:style-name="P26"/>
      <text:p text:style-name="P27"><text:span text:style-name="T28">Vadovaudamasi Lietuvos Respublikos vietos savivaldos įstatymo 6 straipsnio 22 punktu, 50 straipsnio 3 dalimi,</text:span><text:span text:style-name="T29"><text:s/></text:span><text:span text:style-name="T30">Kaimo vietovių vietos plėtros strategijos „Alytaus rajono ir Birštono savivaldybių kaimiškosios teritorijos <text:s/>bendruomenių inicijuota <text:s/>vietos plėtros strategija <text:s/>2015–2020 <text:s/>metams“ <text:s/>priemonės<text:s/></text:span><text:span text:style-name="T31">Nr. LEADER-19.2-SAVA-9<text:s/></text:span><text:span text:style-name="T32">„Inovatyvaus socialinio verslo ir bendruomeninių paslaugų kūrimas ir plėtra“</text:span><text:span text:style-name="T33">, veiklos sritimi Nr. LEADER-19.2-SAVA-9.2 „Bendruomeninių paslaugų kūrimas ir plėtra“,</text:span><text:span text:style-name="T34"><text:s/>įgyvendindama Alytaus rajono savivaldybės 2013–2020 metų strateginės plėtros plano</text:span><text:span text:style-name="T35"> </text:span><text:span text:style-name="T36">I prioriteto „Ekonomikos, verslo ir darnaus kaimo plėtros vystymas“ 1.2. tikslo „Sukurti palankią aplinką investicijoms ir rajono verslo vystymuisi“ 1.2.2. uždavinio „Skatinti verslo plėtrą“ 1.2.2.3. priemonę „Parama kaimo gyventojų verslo, ekonominio aktyvumo iniciatyvoms“ ir II prioriteto „Veiklios visuomenės ugdymo, sveikatos ir socialinis vystymas“ 2.1. tikslo „Išsaugoti gerąsias krašto kultūros tradicijas, vystyti modernią, patrauklią kultūrinio turizmo infrastruktūra ir bendradarbiavimą“ 2.1.3. uždavinio „Skatinti rajono gyventojų kultūrinį ir sportinį aktyvumą ir gerinti susijusią infrastruktūrą“ 2.1.3.9. priemonę „Bendruomenių iniciatyvų rėmimas ir skatinimas pagal Alytaus rajono VVG įgyvendinamą strategiją“, Alytaus rajono savivaldybės 2020–2022 metų strateginį veiklos planą, patvirtintą Alytaus rajono savivaldybės tarybos 2020 m. vasario 6 d. sprendimu Nr. K-4 „Dėl Alytaus rajono savivaldybės 2020–2022 metų strateginio veiklos plano patvirtinimo“</text:span><text:span text:style-name="T37">,<text:s/></text:span><text:span text:style-name="T38">atsižvelgdama į visuomeninės organizacijos „Junčionių kaimo bendruomenė“ <text:s/>2020-10-30 prašymą Nr. 20S-6 „Dėl prašymo“</text:span><text:span text:style-name="T39">,</text:span><text:span text:style-name="T40"><text:s/>Alytaus rajono savivaldybės taryba<text:s/></text:span><text:span text:style-name="T41">nusprendži</text:span><text:span text:style-name="T42">a:</text:span></text:p>
      <text:p text:style-name="P43"><text:span text:style-name="T44">1</text:span><text:span text:style-name="T45">.  Pritarti visuomeninės organizacijos „Junčionių kaimo bendruomenė“</text:span><text:span text:style-name="T46"><text:s/>projekto „</text:span><text:span text:style-name="T47">Kūno kultūros ir sporto paslaugų bendruomenėje sukūrimas“<text:s/></text:span><text:span text:style-name="T48">įgyvendinimui.</text:span></text:p>
      <text:p text:style-name="P49"><text:span text:style-name="T50">2</text:span><text:span text:style-name="T51">. <text:s/>Užtikrinti<text:s/></text:span><text:span text:style-name="T52">projekto „</text:span><text:span text:style-name="T53">Kūno kultūros ir sporto paslaugų bendruomenėje sukūrimas“</text:span><text:span text:style-name="T54"><text:s/>išlaidų dalinį finansavimą<text:s/></text:span><text:span text:style-name="T55">ne mažiau kaip 5 proc.<text:s/></text:span><text:span text:style-name="T56">visų tinkamų finansuoti projekto išlaidų, kurių nepadengia finansavimo lėšos ir projekto netinkamų finansuoti išlaidų</text:span><text:span text:style-name="T57"><text:s/>iš Alytaus rajono savivaldybės biudžeto.</text:span></text:p>
      <text:p text:style-name="P58"><text:span text:style-name="T59">3</text:span><text:span text:style-name="T60">.<text:s/></text:span><text:span text:style-name="T61">Nustatyti, kad šis sprendimas gali būti skundžiamas Lietuvos Respublikos administracinių bylų teisenos įstatymo nustatyta tvarka ir terminais.</text:span></text:p>
      <text:p text:style-name="P62"/>
      <text:p text:style-name="P63"/>
      <text:p text:style-name="P64"/>
      <text:p text:style-name="P65"><text:span text:style-name="T66">Savivaldybės meras</text:span><text:span text:style-name="T67"><text:tab/><text:s text:c="81"/>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12-31T11:03:00Z</meta:creation-date>
    <dc:date>2020-12-31T11:03:00Z</dc:date>
    <meta:print-date>2019-08-14T05:32:00Z</meta:print-date>
    <meta:template xlink:href="Normal.dotm" xlink:type="simple"/>
    <meta:editing-cycles>2</meta:editing-cycles>
    <meta:editing-duration>PT0S</meta:editing-duration>
    <meta:document-statistic meta:page-count="1" meta:paragraph-count="23" meta:word-count="313" meta:character-count="2623" meta:row-count="50" meta:non-whitespace-character-count="2333"/>
  </office:meta>
</office:document-meta>
</file>