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margin-right="-0.3923in" fo:background-color="#FFFFFF">
        <style:tab-stops>
          <style:tab-stop style:type="left" style:position="5.906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margin-right="0.0013in" fo:background-color="#FFFFFF">
        <style:tab-stops>
          <style:tab-stop style:type="left" style:position="5.9062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fo:background-color="#FFFFFF"/>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6 M. LAPKRIČIO 26 D.</text:span></text:p>
      <text:p text:style-name="P17">NUTARIMO NR. 1391 „DĖL OFICIALIOS VALSTYBĖS IR SAVIVALDYBIŲ, VALDŽIOS IR VALDYMO INSTITUCIJŲ BEI KITŲ BIUDŽETINIŲ ORGANIZACIJŲ INFORMACIJOS REGISTRAVIMO BEI PATEIKIMO ŽMONĖMS AR VIEŠOSIOS INFORMACIJOS RENGĖJAMS TVARKOS PATVIRTINIMO“ <text:s/>PRIPAŽINIMO NETEKUSIU GALIOS</text:p>
      <text:p text:style-name="P18"/>
      <text:p text:style-name="P19"/>
      <text:p text:style-name="P20">2018 m. kovo 21 d. Nr. 252</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ripažinti netekusiu galios Lietuvos Respublikos Vyriausybės 1996 m. lapkričio 26 d. nutarimą Nr. 1391 „Dėl Oficialios valstybės ir savivaldybių, valdžios ir valdymo institucijų bei kitų biudžetinių organizacijų informacijos registravimo bei pateikimo žmonėms ar viešosios informacijos rengėjams tvarkos patvirtinimo“.</text:span></text:p>
      <text:p text:style-name="P30"/>
      <text:p text:style-name="P31"/>
      <text:p text:style-name="P32"/>
      <text:p text:style-name="P33">Ministras Pirmininkas<text:tab/><text:s text:c="17"/>Saulius Skvernelis</text:p>
      <text:p text:style-name="P34"/>
      <text:p text:style-name="P35"/>
      <text:p text:style-name="P36"/>
      <text:p text:style-name="P37"><text:span text:style-name="T38">Vidaus reikalų ministras</text:span><text:span text:style-name="T39"><text:tab/><text:s text:c="19"/>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3-22T13:23:00Z</meta:creation-date>
    <dc:date>2018-03-22T13:23:00Z</dc:date>
    <meta:print-date>2017-06-01T05:28:00Z</meta:print-date>
    <meta:template xlink:href="Normal.dotm" xlink:type="simple"/>
    <meta:editing-cycles>2</meta:editing-cycles>
    <meta:editing-duration>PT0S</meta:editing-duration>
    <meta:document-statistic meta:page-count="1" meta:paragraph-count="30" meta:word-count="118" meta:character-count="872" meta:row-count="43" meta:non-whitespace-character-count="784"/>
  </office:meta>
</office:document-meta>
</file>