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margin-left="3.15in">
        <style:tab-stops>
          <style:tab-stop style:type="left" style:position="0.220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3.15in">
        <style:tab-stops>
          <style:tab-stop style:type="left" style:position="0.2201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 fo:margin-left="0.0277in">
        <style:tab-stops>
          <style:tab-stop style:type="left" style:position="3.3423in"/>
        </style:tab-stops>
      </style:paragraph-properties>
    </style:style>
    <style:style style:name="P60" style:parent-style-name="Normal" style:family="paragraph">
      <style:paragraph-properties fo:text-align="center" fo:margin-left="0.0277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 fo:margin-left="0.0277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6.2902in">
        <style:tab-stops>
          <style:tab-stop style:type="left" style:position="6.2902in"/>
        </style:tab-stops>
      </style:paragraph-properties>
      <style:text-properties fo:font-size="1pt" style:font-size-asian="1pt"/>
    </style:style>
    <style:style style:name="P65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  <style:text-properties fo:font-size="1pt" style:font-size-asian="1pt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 fo:margin-left="0.0277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line-height="115%" fo:margin-left="0.0277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margin-left="0.0277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0.009in"/>
        </style:tab-stops>
      </style:paragraph-properties>
    </style:style>
    <style:style style:name="P82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 fo:margin-left="0.0277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>
        <style:tab-stops>
          <style:tab-stop style:type="left" style:position="0.009in"/>
          <style:tab-stop style:type="left" style:position="0.0131in"/>
        </style:tab-stops>
      </style:paragraph-properties>
    </style:style>
    <style:style style:name="P89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  <style:text-properties fo:font-size="1pt" style:font-size-asian="1pt"/>
    </style:style>
    <style:style style:name="P90" style:parent-style-name="Normal" style:family="paragraph">
      <style:paragraph-properties fo:margin-left="0.0277in" fo:text-indent="0.5in">
        <style:tab-stops/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margin-left="0.0277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margin-left="0.0277in">
        <style:tab-stops/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margin-left="0.0277in">
        <style:tab-stops/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margin-left="0.0277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margin-left="0.0277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margin-left="0.0277in">
        <style:tab-stops/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margin-left="0.0277in">
        <style:tab-stops/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margin-left="0.0277in">
        <style:tab-stops/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line-height="115%" fo:margin-left="0.0277in">
        <style:tab-stops/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margin-left="0.0277in">
        <style:tab-stops/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margin-left="0.0277in">
        <style:tab-stops/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margin-left="0.0277in">
        <style:tab-stops/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</style:style>
    <style:style style:name="P150" style:parent-style-name="Normal" style:family="paragraph">
      <style:paragraph-properties fo:text-align="justify" fo:line-height="115%"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line-height="115%" fo:margin-left="0.0277in">
        <style:tab-stops/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>
        <style:tab-stops>
          <style:tab-stop style:type="left" style:position="0.009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center" fo:margin-left="0.0277in">
        <style:tab-stops/>
      </style:paragraph-properties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margin-left="0.0277in">
        <style:tab-stops/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margin-left="0.0277in">
        <style:tab-stops/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margin-left="0.0277in"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margin-left="0.0277in">
        <style:tab-stops/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FFFFFF"/>
    </style:style>
    <style:style style:name="P177" style:parent-style-name="Normal" style:family="paragraph">
      <style:paragraph-properties fo:margin-left="0.0277in">
        <style:tab-stops/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margin-left="0.0277in">
        <style:tab-stops/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margin-left="0.0277in">
        <style:tab-stops/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FFFFFF"/>
    </style:style>
    <style:style style:name="P188" style:parent-style-name="Normal" style:family="paragraph">
      <style:paragraph-properties fo:margin-left="0.0277in">
        <style:tab-stops/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margin-left="0.0277in">
        <style:tab-stops/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</style:style>
    <style:style style:name="P193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center" fo:margin-left="0.0277in">
        <style:tab-stops/>
      </style:paragraph-properties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margin-left="0.0277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FFFFFF"/>
    </style:style>
    <style:style style:name="P203" style:parent-style-name="Normal" style:family="paragraph">
      <style:paragraph-properties fo:margin-left="0.0277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margin-left="0.0277in">
        <style:tab-stops/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margin-left="0.0277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margin-left="0.0277in">
        <style:tab-stops/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margin-left="0.0277in">
        <style:tab-stops/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margin-left="0.0277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FFFFFF"/>
    </style:style>
    <style:style style:name="P222" style:parent-style-name="Normal" style:family="paragraph">
      <style:paragraph-properties fo:margin-left="0.0277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margin-left="0.0277in">
        <style:tab-stops/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margin-left="0.0277in">
        <style:tab-stops/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</style:style>
    <style:style style:name="P232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  <style:text-properties fo:font-size="1pt" style:font-size-asian="1pt"/>
    </style:style>
    <style:style style:name="P233" style:parent-style-name="Normal" style:family="paragraph">
      <style:paragraph-properties fo:margin-left="0.0277in" fo:text-indent="3in">
        <style:tab-stops>
          <style:tab-stop style:type="left" style:position="2.3569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margin-left="0.0277in" fo:text-indent="2.3847in">
        <style:tab-stops>
          <style:tab-stop style:type="left" style:position="2.3569in"/>
        </style:tab-stops>
      </style:paragraph-properties>
    </style:style>
    <style:style style:name="P236" style:parent-style-name="Normal" style:family="paragraph">
      <style:paragraph-properties fo:margin-left="0.0277in">
        <style:tab-stops>
          <style:tab-stop style:type="left" style:position="2.3569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margin-left="0.0277in" fo:text-indent="2.3847in">
        <style:tab-stops>
          <style:tab-stop style:type="left" style:position="2.3569in"/>
        </style:tab-stops>
      </style:paragraph-properties>
    </style:style>
    <style:style style:name="P239" style:parent-style-name="Normal" style:family="paragraph">
      <style:paragraph-properties fo:margin-left="0.0277in">
        <style:tab-stops>
          <style:tab-stop style:type="left" style:position="2.3569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margin-left="0.0277in" fo:text-indent="2.3847in">
        <style:tab-stops>
          <style:tab-stop style:type="left" style:position="2.3569in"/>
        </style:tab-stops>
      </style:paragraph-properties>
    </style:style>
    <style:style style:name="P242" style:parent-style-name="Normal" style:family="paragraph">
      <style:paragraph-properties fo:margin-left="0.0277in">
        <style:tab-stops>
          <style:tab-stop style:type="left" style:position="2.3569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margin-left="0.0277in" fo:text-indent="2.3847in">
        <style:tab-stops>
          <style:tab-stop style:type="left" style:position="2.3569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0.009in"/>
          <style:tab-stop style:type="left" style:position="0.0131in"/>
          <style:tab-stop style:type="left" style:position="0.0173in"/>
        </style:tab-stops>
      </style:paragraph-properties>
    </style:style>
    <style:style style:name="P246" style:parent-style-name="Normal" style:family="paragraph">
      <style:paragraph-properties fo:text-indent="6.2902in">
        <style:tab-stops>
          <style:tab-stop style:type="left" style:position="0.009in"/>
          <style:tab-stop style:type="left" style:position="0.0131in"/>
          <style:tab-stop style:type="left" style:position="0.0173in"/>
          <style:tab-stop style:type="left" style:position="6.2902in"/>
        </style:tab-stops>
      </style:paragraph-properties>
      <style:text-properties fo:font-size="1pt" style:font-size-asian="1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VYRIAUSYBĖS KANCLERIO PAREIGYBĖS APRAŠYMO PATVIRTINIMO</text:p>
      <text:p text:style-name="P21"/>
      <text:p text:style-name="P22">2020 m. birželio 29 d. Nr. 80</text:p>
      <text:p text:style-name="P23">Vilnius</text:p>
      <text:p text:style-name="P24"/>
      <text:p text:style-name="P25"><text:span text:style-name="T26">Vadovaudamasis</text:span><text:span text:style-name="T27"><text:s/>Lietuvos Respublikos valstybės tarnybos įstatymo 8 straipsnio 4 dalies 6 punktu ir Valstybės tarnautojų pareigybių aprašymo ir vertinimo metodika, patvirtinta Lietuvos Respublikos Vyriausybės 2018 m. lapkričio 28 d. nutarimu Nr. 1176 „Dėl Lietuvos Respubl</text:span><text:span text:style-name="T28">ikos valstybės tarnybos įstatymo įgyvendinimo“:</text:span></text:p>
      <text:p text:style-name="P29"><text:span text:style-name="T30">1</text:span><text:span text:style-name="T31">. T v i r t i n u <text:s/>Vyriausybės kanclerio pareigybės aprašymą (pridedama).</text:span></text:p>
      <text:p text:style-name="P32"><text:span text:style-name="T33">2</text:span><text:span text:style-name="T34">. P r i p a ž į s t u <text:s/>netekusiu galios Lietuvos Respublikos Ministro Pirmininko 2013 m. gegužės 31 d. potvarkį Nr. 193 „Dėl</text:span><text:span text:style-name="T35"><text:s/>Vyriausybės kanclerio pareigybės aprašymo patvirtinimo“.</text:span></text:p>
      <text:p text:style-name="P36"><text:span text:style-name="T37">3</text:span><text:span text:style-name="T38">. Šis potvarkis įsigalioja 2020 m. liepos 1 d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Saulius Skvernelis</text:span></text:p>
      <text:p text:style-name="P45"/>
      <text:p text:style-name="P46"/>
      <text:p text:style-name="P54"><text:span text:style-name="T55">PATVIRTINTA</text:span><text:span text:style-name="T56"><text:line-break/>Lietuvos Respublikos Ministro Pirmininko</text:span></text:p>
      <text:p text:style-name="P57"><text:span text:style-name="T58">potvarkiu Nr.<text:s/></text:span></text:p>
      <text:p text:style-name="P59"/>
      <text:p text:style-name="P60"><text:span text:style-name="T61">VYRIAUSYBĖS KANCLERIO</text:span></text:p>
      <text:p text:style-name="P62"><text:span text:style-name="T63">PAREIGYBĖS APRAŠYMAS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<text:span text:style-name="T70">PAREIGYBĖS CHARAKTERISTIKA</text:span></text:p>
      <text:p text:style-name="P71"><text:span text:style-name="T72">1</text:span><text:span text:style-name="T73">. Pareigybės pavadinimas – Vyriausybės kancleris.</text:span></text:p>
      <text:p text:style-name="P74"><text:span text:style-name="T75">2</text:span><text:span text:style-name="T76">.<text:s/></text:span><text:span text:style-name="T77">Pareigybės lygmuo – įstaigos vadovas (I pareigybės lygmuo).</text:span></text:p>
      <text:p text:style-name="P78"><text:span text:style-name="T79">3</text:span><text:span text:style-name="T80">. Šias pareigas einantis valstybės tarnautojas tiesiogiai pavaldus Ministrui Pirmininkui.</text:span></text:p>
      <text:p text:style-name="P81"/>
      <text:p text:style-name="P82"/>
      <text:p text:style-name="P83"><text:span text:style-name="T84">II</text:span><text:span text:style-name="T85"><text:s/>SKYRIUS</text:span></text:p>
      <text:p text:style-name="P86"><text:span text:style-name="T87">FUNKCIJOS</text:span></text:p>
      <text:p text:style-name="P88"/>
      <text:p text:style-name="P89"/>
      <text:p text:style-name="P90"><text:span text:style-name="T91">4</text:span><text:span text:style-name="T92">. Sprendžia Lietuvos Respublikos Vyriausybės kanceliarijos<text:s/></text:span><text:span text:style-name="T93">kompetencijai priskirtus klausimus, atsako už Vyriausybės kanceliarijos veiklą.</text:span></text:p>
      <text:p text:style-name="P94"><text:span text:style-name="T95">5</text:span><text:span text:style-name="T96">. Kartu su Ministro Pirmininko patarėjais ir kitais Ministro Pirmininko politinio (asmeninio) pasitikėjimo valstybės tarnautojais padeda Ministrui Pirmininkui įgyvendinti<text:s/></text:span><text:span text:style-name="T97">Vyriausybės programos nuostatas, dalyvauja formuojant ir įgyvendinant Ministro Pirmininko politines nuostatas, prioritetus ir sprendimus.</text:span></text:p>
      <text:p text:style-name="P98"><text:span text:style-name="T99">6</text:span><text:span text:style-name="T100">. Organizuoja Vyriausybei ir Ministrui Pirmininkui pateiktų teisės aktų projektų analizę, Vyriausybės darbo regla</text:span><text:span text:style-name="T101">mento nustatyta tvarka prireikus organizuoja Vyriausybei ir Ministrui Pirmininkui teikiamų teisės aktų projektų, kurių rengėjams nepavyko suderinti su suinteresuotomis institucijomis, derinimą.</text:span></text:p>
      <text:p text:style-name="P102"><text:span text:style-name="T103">7</text:span><text:span text:style-name="T104">. Padeda Vyriausybei ir Ministrui Pirmininkui koordinuoti</text:span><text:span text:style-name="T105"><text:s/>ir įgyvendinti bendruosius valstybės valdymo efektyvumo didinimo klausimus.</text:span></text:p>
      <text:p text:style-name="P106"><text:span text:style-name="T107">8</text:span><text:span text:style-name="T108">. Padeda Ministrui Pirmininkui koordinuoti strateginių Europos Sąjungos politikos klausimų įgyvendinimą.</text:span></text:p>
      <text:p text:style-name="P109"><text:span text:style-name="T110">9</text:span><text:span text:style-name="T111">. Vadovaudamasis Vyriausybės patvirtinta Strateginio planavimo m</text:span><text:span text:style-name="T112">etodika, rengia ir, suderinęs su Ministru Pirmininku, tvirtina Vyriausybės kanceliarijos strateginį veiklos planą, padeda Vyriausybei koordinuoti ministerijų ir kitų valstybės institucijų veiklą įgyvendinant strateginio planavimo dokumentus, Vyriausybės pr</text:span><text:span text:style-name="T113">ogramą ir sprendžiant kitus krašto reikalus.</text:span></text:p>
      <text:p text:style-name="P114"><text:span text:style-name="T115">10</text:span><text:span text:style-name="T116">. Organizuoja Vyriausybės posėdžių rengimą, dalyvauja juose ir užtikrina, kad būtų rašomi posėdžių protokolai, priimami ir įstatymų nustatyta tvarka skelbiami Vyriausybės nutarimai, Ministro Pirmininko pot</text:span><text:span text:style-name="T117">varkiai, Vyriausybės sprendimai ir Vyriausybės rezoliucijos.</text:span></text:p>
      <text:p text:style-name="P118"><text:span text:style-name="T119">11</text:span><text:span text:style-name="T120">. Pritarus Ministrui Pirmininkui, tvirtina Vyriausybės kanceliarijos struktūrą ir Vyriausybės kanceliarijos padalinių nuostatus, valstybės tarnautojų ir darbuotojų, dirbančių pagal darbo su</text:span><text:span text:style-name="T121">tartis ir gaunančių darbo užmokestį iš valstybės biudžeto ir valstybės pinigų fondų, pareigybių sąrašą, neviršydamas darbo užmokesčiui nustatytų lėšų ir Vyriausybės kanceliarijai Vyriausybės patvirtinto didžiausio leistino valstybės tarnautojų ir darbuotoj</text:span><text:span text:style-name="T122">ų, dirbančių pagal darbo sutartis ir gaunančių darbo užmokestį iš valstybės biudžeto ir valstybės pinigų fondų, pareigybių skaičiaus.</text:span></text:p>
      <text:p text:style-name="P123"><text:span text:style-name="T124">12</text:span><text:span text:style-name="T125">. Įstatymų nustatyta tvarka priima į pareigas ir atleidžia iš jų Vyriausybės kanceliarijos karjeros valstybės tarnau</text:span><text:span text:style-name="T126">tojus ir darbuotojus, dirbančius pagal darbo sutartis ir gaunančius darbo užmokestį iš valstybės biudžeto ir valstybės pinigų fondų, Ministro Pirmininko pavedimu – Ministro Pirmininko politinio (asmeninio) pasitikėjimo valstybės tarnautojus.</text:span></text:p>
      <text:p text:style-name="P127"><text:span text:style-name="T128">13</text:span><text:span text:style-name="T129">. Įstaty</text:span><text:span text:style-name="T130">mų nustatyta tvarka priima į pareigas ir atleidžia iš jų viešųjų įstaigų ir biudžetinių įstaigų, kurių savininko teises ir pareigas įgyvendina Vyriausybės kanceliarija, vadovus, juos<text:s/></text:span><text:soft-page-break/><text:span text:style-name="T131">skatina, skiria jiems pašalpas, priima sprendimus dėl darbo pareigų pažei</text:span><text:span text:style-name="T132">dimo, tvirtina jų pareigybių aprašymus.</text:span></text:p>
      <text:p text:style-name="P133"><text:span text:style-name="T134">14</text:span><text:span text:style-name="T135">. Tvirtina Vyriausybės kanceliarijos karjeros valstybės tarnautojų ir darbuotojų, dirbančių pagal darbo sutartis ir gaunančių darbo užmokestį iš valstybės biudžeto ir valstybės pinigų fondų, pareigybių aprašymu</text:span><text:span text:style-name="T136">s, <text:s/>šiuos tarnautojus ir darbuotojus skatina, skiria jiems pašalpas, tarnybines nuobaudas arba priima sprendimus dėl darbo pareigų pažeidimo.</text:span></text:p>
      <text:p text:style-name="P137"><text:span text:style-name="T138">15</text:span><text:span text:style-name="T139">. Ministro Pirmininko pavedimu tvirtina Ministro Pirmininko politinio (asmeninio) pasitikėjimo valstybės tar</text:span><text:span text:style-name="T140">nautojų pareigybių aprašymus, šiuos tarnautojus skatina, skiria jiems tarnybines nuobaudas ir pašalpas, suteikia atostogas ir siunčia į komandiruotes.</text:span></text:p>
      <text:p text:style-name="P141"><text:span text:style-name="T142">16</text:span><text:span text:style-name="T143">. Saugo Vyriausybės antspaudą ir atsako už jo naudojimą.</text:span></text:p>
      <text:p text:style-name="P144"><text:span text:style-name="T145">17</text:span><text:span text:style-name="T146">. Vyriausybės darbo reglamento nusta</text:span><text:span text:style-name="T147">tyta tvarka organizuoja ministerijų atstovų (viceministrų, ministerijų kanclerių) pasitarimus.</text:span></text:p>
      <text:p text:style-name="P148"/>
      <text:p text:style-name="P149"/>
      <text:p text:style-name="P150"><text:span text:style-name="T151">18</text:span><text:span text:style-name="T152">. Atlieka kitas įstatymuose, Vyriausybės kanceliarijos nuostatuose, kituose Vyriausybės nutarimuose nustatytas ir Ministro Pirmininko pavestas funkcijas.</text:span></text:p>
      <text:p text:style-name="P153"><text:span text:style-name="T154">19</text:span><text:span text:style-name="T155">. Vykdo kitus nenuolatinio pobūdžio su įstaigos veikla susijusius pavedimus.</text:span></text:p>
      <text:p text:style-name="P156"/>
      <text:p text:style-name="P157"/>
      <text:p text:style-name="P158"><text:span text:style-name="T159">III</text:span><text:span text:style-name="T160"><text:s/>SKYRIUS</text:span></text:p>
      <text:p text:style-name="P161"><text:span text:style-name="T162">SPECIALIEJI REIKALAVIMAI</text:span></text:p>
      <text:p text:style-name="P163"><text:span text:style-name="T164">20</text:span><text:span text:style-name="T165">. Išsilavinimo ir darbo patirties reikalavimai:</text:span><text:span text:style-name="T166">0</text:span></text:p>
      <text:p text:style-name="P167"><text:span text:style-name="T168">20.1</text:span><text:span text:style-name="T169">. išsilavinimas – aukštasis universitetinis išsilavinimas arba jam lygiavertė aukštojo mokslo kvalifikacija;<text:s/></text:span></text:p>
      <text:p text:style-name="P170"><text:span text:style-name="T171">20.2</text:span><text:span text:style-name="T172">. vadovaujamo darbo patirties trukmė – ne mažiau kaip 4 metai.</text:span></text:p>
      <text:p text:style-name="Normal"/>
      <text:p text:style-name="Normal"/>
      <text:p text:style-name="P173"><text:span text:style-name="T174">21</text:span><text:span text:style-name="T175">. Užsienio kalbos mokėjimo reikalavimai:</text:span><text:span text:style-name="T176">0</text:span></text:p>
      <text:p text:style-name="P177"><text:span text:style-name="T178">21.1</text:span><text:span text:style-name="T179">. kalba – anglų a</text:span><text:span text:style-name="T180">rba vokiečių, arba prancūzų;</text:span></text:p>
      <text:p text:style-name="Normal"/>
      <text:p text:style-name="P181"><text:span text:style-name="T182">21.2</text:span><text:span text:style-name="T183">. kalbos mokėjimo lygis – B2.</text:span></text:p>
      <text:p text:style-name="Normal"/>
      <text:p text:style-name="P184"><text:span text:style-name="T185">22</text:span><text:span text:style-name="T186">. Atitiktis kitiems reikalavimams:</text:span><text:span text:style-name="T187">0</text:span></text:p>
      <text:p text:style-name="P188"><text:span text:style-name="T189">atitikti teisės aktuose nustatytus reikalavimus, būtinus išduodant leidimą dirbti ar susipažinti su įslaptinta informacija, žymima slaptumo žym</text:span><text:span text:style-name="T190">a „Visiškai slaptai“.</text:span></text:p>
      <text:p text:style-name="P191"/>
      <text:p text:style-name="Normal"/>
      <text:p text:style-name="P192"/>
      <text:p text:style-name="P193"/>
      <text:p text:style-name="P194"><text:span text:style-name="T195">IV</text:span><text:span text:style-name="T196"><text:s/>SKYRIUS</text:span></text:p>
      <text:p text:style-name="P197"><text:span text:style-name="T198">KOMPETENCIJOS</text:span></text:p>
      <text:p text:style-name="P199"><text:span text:style-name="T200">23</text:span><text:span text:style-name="T201">. Bendrosios kompetencijos ir jų pakankami lygiai:</text:span><text:span text:style-name="T202">0</text:span></text:p>
      <text:p text:style-name="P203"><text:span text:style-name="T204">23.1</text:span><text:span text:style-name="T205">. komunikacija – 5;</text:span></text:p>
      <text:p text:style-name="P206"><text:span text:style-name="T207">23.2</text:span><text:span text:style-name="T208">. analizė ir pagrindimas – 5;</text:span></text:p>
      <text:p text:style-name="P209"><text:span text:style-name="T210">23.3</text:span><text:span text:style-name="T211">. patikimumas ir atsakingumas – 5;</text:span></text:p>
      <text:p text:style-name="P212"><text:span text:style-name="T213">23.4</text:span><text:span text:style-name="T214">. organizuotumas – 5;</text:span></text:p>
      <text:p text:style-name="P215"><text:span text:style-name="T216">23.5</text:span><text:span text:style-name="T217">. vertės visuomenei kūrimas – 5.</text:span></text:p>
      <text:p text:style-name="Normal"/>
      <text:p text:style-name="P218"><text:span text:style-name="T219">24</text:span><text:span text:style-name="T220">. Vadybinės ir lyderystės kompetencijos ir jų pakankami lygiai:</text:span><text:span text:style-name="T221">0</text:span></text:p>
      <text:p text:style-name="P222"><text:span text:style-name="T223">24.1</text:span><text:span text:style-name="T224">. lyderystė – 5;</text:span></text:p>
      <text:p text:style-name="P225"><text:span text:style-name="T226">24.2</text:span><text:span text:style-name="T227">. veiklos valdymas – 5;</text:span></text:p>
      <text:p text:style-name="P228"><text:span text:style-name="T229">24.3</text:span><text:span text:style-name="T230">. strateginis požiūris – 5.</text:span></text:p>
      <text:p text:style-name="Normal"/>
      <text:p text:style-name="P231"/>
      <text:p text:style-name="P232"/>
      <text:p text:style-name="P233"><text:span text:style-name="T234">Susipažinau</text:span><text:tab/></text:p>
      <text:p text:style-name="P235"/>
      <text:p text:style-name="P236"><text:span text:style-name="T237">(parašas)</text:span><text:tab/></text:p>
      <text:p text:style-name="P238"/>
      <text:p text:style-name="P239"><text:span text:style-name="T240">(vardas ir pavardė)</text:span><text:tab/></text:p>
      <text:p text:style-name="P241"/>
      <text:p text:style-name="P242"><text:span text:style-name="T243">(data)</text:span><text:tab/></text:p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12:18:00Z</meta:creation-date>
    <dc:date>2020-06-29T12:18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816" meta:character-count="6360" meta:row-count="87" meta:non-whitespace-character-count="5572"/>
  </office:meta>
</office:document-meta>
</file>