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text-position="super 62.5%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LIETUVOS RESPUBLIKOS KONSTITUCINIO TEISMO 2021 M. KOVO 19 D. NUTARIMO NR. KT45-A-N3/2021 „DĖL LIETUVOS RESPUBLIKOS ADMINISTRACINIŲ TEISĖS PAŽEIDIMŲ KODEKSO 302</text:span><text:span text:style-name="T22">1</text:span><text:span text:style-name="T23"><text:s/>STRAIPSNIO, LIETUVOS RESPUBLIKOS BAUDŽIAMOJO PROCESO KODEKSO 106 STRAIPSNIO ATITIKTIES LIETUVOS RESPUBLIKOS KONSTITUCIJAI“ ĮGYVENDINIMO</text:span></text:p>
      <text:p text:style-name="P24"/>
      <text:p text:style-name="P25"><text:span text:style-name="T26">2021</text:span><text:span text:style-name="T27"><text:s/>m.<text:s/></text:span><text:span text:style-name="T28">balandžio</text:span><text:span text:style-name="T29"><text:s/></text:span><text:span text:style-name="T30">28</text:span><text:span text:style-name="T31"><text:s/>d. Nr. SV-S-</text:span><text:span text:style-name="T32">9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, vadovaudamasi Lietuvos Respublikos Seimo statuto 181</text:span><text:span text:style-name="T39">2</text:span><text:span text:style-name="T40"><text:s/>straipsnio 2 dalimi ir atsižvelgdama į Seimo Teisės ir teisėtvarkos komiteto teikimą,<text:s/></text:span><text:span text:style-name="T41">nusprendži</text:span><text:span text:style-name="T42">a:<text:s/></text:span></text:p>
        <text:p text:style-name="P43"><text:span text:style-name="T44">Pasiūlyti Lietuvos Respublikos Vyriausybei parengti Lietuvos Respublikos Konstitucinio Teismo 2021 m. kovo 19 d. nutarimui Nr. KT45-A-N3/2021</text:span><text:span text:style-name="T45"><text:s/>„</text:span><text:span text:style-name="T46">Dėl Lietuvos Respublikos administracinių teisės pažeidimų kodekso 302</text:span><text:span text:style-name="T47">1</text:span><text:span text:style-name="T48"><text:s/>straipsnio, Lietuvos Respublikos baudžiamojo proceso kodekso 106 straipsnio atitikties Lietuvos Respublikos Konstitucijai“</text:span><text:span text:style-name="T49"><text:s/></text:span><text:span text:style-name="T50">įgyvendinti reikalingų teisės aktų projektus, įvertinus Lietuvos Respublikos Seimo kanceliarijos Teisės departamento pasiūlymus dėl šio Konstitucinio Teismo nutarimo įgyvendinimo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12:54:00Z</meta:creation-date>
    <dc:date>2021-04-28T1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154" meta:row-count="41" meta:non-whitespace-character-count="1032"/>
  </office:meta>
</office:document-meta>
</file>