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6895in" fo:text-indent="-0.1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0.7423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right="0.1in"/>
    </style:style>
    <style:style style:name="P38" style:parent-style-name="Normal" style:family="paragraph">
      <style:paragraph-properties fo:margin-right="0.1in"/>
    </style:style>
    <style:style style:name="P39" style:parent-style-name="Normal" style:family="paragraph">
      <style:paragraph-properties fo:margin-right="0.1in"/>
    </style:style>
    <style:style style:name="P40" style:parent-style-name="Normal" style:family="paragraph">
      <style:paragraph-properties fo:margin-right="0.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0555in" fo:text-indent="0.0555in" style:page-number="1">
        <style:tab-stops/>
      </style:paragraph-properties>
    </style:style>
    <style:style style:name="P55" style:parent-style-name="Normal" style:family="paragraph">
      <style:paragraph-properties fo:margin-left="3.0555in" fo:text-indent="0.0555in">
        <style:tab-stops/>
      </style:paragraph-properties>
      <style:text-properties style:font-size-complex="12pt" style:language-asian="lt" style:country-asian="LT"/>
    </style:style>
    <style:style style:name="P56" style:parent-style-name="Normal" style:family="paragraph">
      <style:paragraph-properties fo:margin-left="3.0555in" fo:text-indent="0.0555in">
        <style:tab-stops/>
      </style:paragraph-properties>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043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043in"/>
      <style:text-properties style:font-size-complex="12pt" style:language-asian="lt" style:country-asian="LT"/>
    </style:style>
    <style:style style:name="P69" style:parent-style-name="Normal" style:family="paragraph">
      <style:paragraph-properties fo:text-align="justify" fo:text-indent="0.52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2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2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2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2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2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2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2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text-indent="0.04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375in"/>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text-indent="0.418in"/>
      <style:text-properties style:font-size-complex="12pt" style:language-asian="lt" style:country-asian="LT"/>
    </style:style>
    <style:style style:name="P139" style:parent-style-name="Normal" style:family="paragraph">
      <style:paragraph-properties fo:text-align="justify" fo:text-indent="0.3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2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2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P184" style:parent-style-name="Normal" style:family="paragraph">
      <style:paragraph-properties fo:text-align="justify" fo:text-indent="0.52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2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text-indent="0.04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043in"/>
      <style:text-properties style:font-size-complex="12pt" style:language-asian="lt" style:country-asian="LT"/>
    </style:style>
    <style:style style:name="P197" style:parent-style-name="Normal" style:family="paragraph">
      <style:paragraph-properties fo:text-align="justify" fo:text-indent="0.52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2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2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2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2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2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2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2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2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2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2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2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04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text-indent="0.043in"/>
      <style:text-properties style:font-size-complex="12pt" style:language-asian="lt" style:country-asian="LT"/>
    </style:style>
    <style:style style:name="P260" style:parent-style-name="Normal" style:family="paragraph">
      <style:paragraph-properties fo:text-align="justify" fo:text-indent="0.52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2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2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04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text-indent="0.043in"/>
      <style:text-properties style:font-size-complex="12pt" style:language-asian="lt" style:country-asian="LT"/>
    </style:style>
    <style:style style:name="P276" style:parent-style-name="Normal" style:family="paragraph">
      <style:paragraph-properties fo:text-align="justify" fo:text-indent="0.52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2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2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2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354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2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04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text-indent="0.043in"/>
      <style:text-properties style:font-size-complex="12pt" style:language-asian="lt" style:country-asian="LT"/>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text-indent="0.043in"/>
      <style:text-properties style:font-size-complex="12pt" style:language-asian="lt" style:country-asian="LT"/>
    </style:style>
    <style:style style:name="P318" style:parent-style-name="Normal" style:family="paragraph">
      <style:paragraph-properties fo:text-align="justify" fo:text-indent="0.52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2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2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68in"/>
      <style:text-properties style:font-size-complex="12pt" style:language-asian="lt" style:country-asian="LT"/>
    </style:style>
    <style:style style:name="P328" style:parent-style-name="Normal" style:family="paragraph">
      <style:paragraph-properties fo:text-align="center" fo:line-height="150%" fo:margin-left="0.375in">
        <style:tab-stops/>
      </style:paragraph-properties>
    </style:style>
    <style:style style:name="T3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542in" svg:height="0.69792in" style:rel-width="scale" style:rel-height="scale"><draw:image xlink:href="media/image1.png" xlink:type="simple" xlink:show="embed" xlink:actuate="onLoad"/><svg:title/><svg:desc/></draw:frame></text:span></text:p>
      <text:p text:style-name="P9">KAIŠIADORIŲ RAJONO SAVIVALDYBĖS TARYBA</text:p>
      <text:p text:style-name="P10"/>
      <text:p text:style-name="P11">SPRENDIMAS</text:p>
      <text:p text:style-name="P12">DĖL KAIŠIADORIŲ RAJONO PRIEŠGAISRINĖS TARNYBOS NUOSTATŲ pATVIRTINIMO</text:p>
      <text:p text:style-name="P13"/>
      <text:p text:style-name="P14">2020 m. gruodžio 17 d. Nr. V17E-348</text:p>
      <text:p text:style-name="P15">Kaišiadorys</text:p>
      <text:p text:style-name="P16"/>
      <text:p text:style-name="P17"/>
      <text:p text:style-name="P18"><text:span text:style-name="T19">Vadovaudamasi Lietuvos Respublikos vietos savivaldos įstatymo 16 straipsnio 4 dalimi, 18 straipsnio 1 dalimi, Lietuvos Respublikos biudžetinių įstaigų įstatymo 4 straipsnio 2 dalimi, 3 dalies 1 punktu, 6 straipsnio 5 dalimi, įgyvendindama Priešgaisrinės saugos užtikrinimo standartą, patvirtintą Lietuvos Respublikos Vyriausybės 2013 m. balandžio 17 d. nutarimu Nr. 354 „Dėl Priešgaisrinės saugos užtikrinimo standarto patvirtinimo“, ir atsižvelgdama į Kaišiadorių rajono priešgaisrinės tarnybos<text:s/></text:span>2020 m. gruodžio 2 d. raštą Nr. SD-92,<text:s/><text:span text:style-name="T20">Kaišiadorių rajono savivaldybės taryba <text:s text:c="2"/>n u s p r e n d ž i a:</text:span></text:p>
      <text:p text:style-name="P21"><text:span text:style-name="T22">1</text:span><text:span text:style-name="T23">.</text:span><text:span text:style-name="T24"><text:tab/>Patvirtinti Kaišiadorių rajono priešgaisrinės tarnybos nuostatus (pridedama).</text:span></text:p>
      <text:p text:style-name="P25"><text:span text:style-name="T26">2</text:span><text:span text:style-name="T27">.</text:span><text:span text:style-name="T28"><text:tab/>Įpareigoti Kaišiadorių rajono priešgaisrinės tarnybos direktorių Praną Adomą Paškevičių teisės aktų nustatyta tvarka ir terminais įregistruoti Kaišiadorių rajono priešgaisrinės tarnybos nuostatus Juridinių asmenų registre.</text:span></text:p>
      <text:p text:style-name="P29"><text:span text:style-name="T30">3</text:span><text:span text:style-name="T31">.</text:span><text:span text:style-name="T32"><text:tab/>Pripažinti netekusiu galios Kaišiadorių rajono savivaldybės tarybos 2020 m. sausio 30 d. sprendimą Nr. V17E-21 „Dėl Kaišiadorių rajono priešgaisrinės tarnybos nuostatų patvirtinimo“.</text:span></text:p>
      <text:p text:style-name="P33"><text:span text:style-name="T34">4</text:span><text:span text:style-name="T35">.</text:span><text:span text:style-name="T36"><text:tab/>Šis sprendimas įsigalioja 2021 m. sausio 1 d.</text:span></text:p>
      <text:p text:style-name="P37"/>
      <text:p text:style-name="P38"/>
      <text:p text:style-name="P39"/>
      <text:p text:style-name="P40"><text:span text:style-name="T41">Savivaldybės meras</text:span><text:span text:style-name="T42"><text:tab/><text:s text:c="21"/></text:span><text:span text:style-name="T43"><text:tab/></text:span><text:span text:style-name="T44"><text:tab/></text:span><text:span text:style-name="T45"><text:tab/></text:span><text:span text:style-name="T46"><text:tab/></text:span><text:span text:style-name="T47"><text:tab/></text:span><text:span text:style-name="T48"><text:tab/><text:s/>Vytenis Tomkus</text:span></text:p>
      <text:soft-page-break/>
      <text:p text:style-name="P49">PATVIRTINTA</text:p>
      <text:p text:style-name="P55">Kaišiadorių rajono savivaldybės tarybos</text:p>
      <text:p text:style-name="P56">2020 m. gruodžio 17 d. sprendimu Nr. V17E-348<text:s/></text:p>
      <text:p text:style-name="P57"/>
      <text:p text:style-name="P58"><text:span text:style-name="T59">KAIŠIADORIŲ RAJONO PRIEŠGAISRINĖS TARNYBOS</text:span></text:p>
      <text:p text:style-name="P60"><text:span text:style-name="T61">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aišiadorių rajono priešgaisrinė tarnyba (toliau – Tarnyba) yra Kaišiadorių rajono savivaldybės biudžetinė įstaiga, nuolatinės parengties civilinės saugos ir gelbėjimo sistemos dalis, gesinanti gaisrus ir atliekanti pirminius žmonių bei turto gelbėjimo darbus. Tarnyba atlieka savanorių ugniagesių veiklos organizatoriaus funkcijas.</text:span></text:p>
      <text:p text:style-name="P72"><text:span text:style-name="T73">2</text:span><text:span text:style-name="T74">. Tarnyba savo veikloje vadovaujasi Lietuvos Respublikos Konstitucija, Lietuvos Respublikos civiliniu kodeksu, Biudžetinių įstaigų, Vietos savivaldos, Civilinės saugos, Priešgaisrinės saugos ir kitais įstatymais,<text:s/></text:span><text:span text:style-name="T75"><text:s/></text:span><text:span text:style-name="T76">Lietuvos Respublikos Seimo nutarimais, Lietuvos Respublikos Vyriausybės nutarimais, Vidaus reikalų ministerijos, Priešgaisrinės apsaugos ir gelbėjimo departamento prie Vidaus reikalų ministerijos, Kaišiadorių rajono savivaldybės institucijų ir kitais teisės aktais bei šiais nuostatais.<text:s/></text:span></text:p>
      <text:p text:style-name="P77"><text:span text:style-name="T78">3</text:span><text:span text:style-name="T79">. Tarnybos savininkas yra Kaišiadorių rajono savivaldybė. Tarnybos savininko teises ir pareigas įgyvendina Kaišiadorių rajono savivaldybės taryba (toliau – Savivaldybės taryba).<text:s/></text:span></text:p>
      <text:p text:style-name="P80"><text:span text:style-name="T81">4</text:span><text:span text:style-name="T82">. Tarnyba yra juridinis asmuo, turintis savo antspaudą, sąskaitų bankuose.</text:span></text:p>
      <text:p text:style-name="P83"><text:span text:style-name="T84">5</text:span><text:span text:style-name="T85">. Tarnybos adresas: Gedimino g. 64, LT- 56145 Kaišiadorys.</text:span></text:p>
      <text:p text:style-name="P86"><text:span text:style-name="T87">6</text:span><text:span text:style-name="T88">. Tarnybą sudaro <text:s/>šios ugniagesių komandos:</text:span></text:p>
      <text:p text:style-name="P89"><text:span text:style-name="T90">6.1</text:span><text:span text:style-name="T91">. Gudienos ugniagesių komanda – Technikos g. 47, Gudienos km., LT-56105 Kaišiadorių apylinkės seniūnija;</text:span></text:p>
      <text:p text:style-name="P92"><text:span text:style-name="T93">6.2</text:span><text:span text:style-name="T94">. Rumšiškių ugniagesių komanda – Byliškių g. 4, Rumšiškės, LT-56337 Rumšiškių seniūnija;</text:span></text:p>
      <text:p text:style-name="P95"><text:span text:style-name="T96">6.3</text:span><text:span text:style-name="T97">. Kruonio ugniagesių komanda – Darsūniškio g. 2, Kruonis, LT-56319 Kruonio seniūnija;</text:span></text:p>
      <text:p text:style-name="P98"><text:span text:style-name="T99">6.4</text:span><text:span text:style-name="T100">. Zūbiškių ugniagesių komanda</text:span><text:span text:style-name="T101"><text:s/>– Žaslių g. 37, Zūbiškės, LT-56394 Palomenės seniūnija;</text:span></text:p>
      <text:p text:style-name="P102"><text:span text:style-name="T103">6.5</text:span><text:span text:style-name="T104">. Žaslių ugniagesių komanda – Vytauto g. 36, Žasliai, LT-56412 Žaslių seniūnija;</text:span></text:p>
      <text:p text:style-name="P105"><text:span text:style-name="T106">6.6</text:span><text:span text:style-name="T107">. Žiežmarių ugniagesių komanda – Kauno g. 113, Žiežmariai, LT-56232 Žiežmarių seniūnija.</text:span></text:p>
      <text:p text:style-name="P108"><text:span text:style-name="T109">7</text:span><text:span text:style-name="T110">. Tarnybos finansiniai metai sutampa su kalendoriniais metais.</text:span></text:p>
      <text:p text:style-name="P111"><text:span text:style-name="T112">8</text:span><text:span text:style-name="T113">. Savininko teises ir pareigas įgyvendinanti institucija:</text:span></text:p>
      <text:p text:style-name="P114"><text:span text:style-name="T115">8.1</text:span><text:span text:style-name="T116">. <text:s/>tvirtina Tarnybos nuostatus;</text:span></text:p>
      <text:p text:style-name="P117"><text:span text:style-name="T118">8.2</text:span><text:span text:style-name="T119">. <text:s/>priima sprendimą dėl Tarnybos buveinės pakeitimo;</text:span></text:p>
      <text:p text:style-name="P120"><text:span text:style-name="T121">8.3</text:span><text:span text:style-name="T122">. <text:s/>priima sprendimą dėl Tarnybos reorganizavimo ar likvidavimo;</text:span></text:p>
      <text:p text:style-name="P123"><text:span text:style-name="T124">8.4</text:span><text:span text:style-name="T125">. <text:s/>priima sprendimą dėl Tarnybos filialo steigimo ir jo veiklos nutraukimo;</text:span></text:p>
      <text:p text:style-name="P126"><text:span text:style-name="T127">8.5</text:span><text:span text:style-name="T128">. skiria ir atleidžia likvidatorių arba sudaro likvidacinę komisiją ir nutraukia jos įgaliojimus;</text:span></text:p>
      <text:p text:style-name="P129"><text:span text:style-name="T130">8.6</text:span><text:span text:style-name="T131">. sprendžia kitus Biudžetinių įstaigų įstatyme, kituose įstatymuose ir šiuose nuostatuose jos kompetencijai priskirtus klausimus.</text:span></text:p>
      <text:p text:style-name="P132"/>
      <text:p text:style-name="P133"><text:span text:style-name="T134">II</text:span><text:span text:style-name="T135"><text:s/>SKYRIUS</text:span></text:p>
      <text:p text:style-name="P136"><text:span text:style-name="T137">TARNYBOS FUNKCIJOS, VEIKLA IR TIKSLAI</text:span></text:p>
      <text:p text:style-name="P138"/>
      <text:p text:style-name="P139"><text:span text:style-name="T140">9</text:span><text:span text:style-name="T141">. Tarnybos veiklos sritis</text:span><text:span text:style-name="T142"><text:s/>– civilinės saugos ir priešgaisrinės saugos</text:span><text:span text:style-name="T143">.</text:span></text:p>
      <text:p text:style-name="P144"><text:span text:style-name="T145">10</text:span><text:span text:style-name="T146">. Tarnybos veiklos rūšis – priešgaisrinių tarnybų veikla (84.25).</text:span></text:p>
      <text:p text:style-name="P147"><text:span text:style-name="T148">11</text:span><text:span text:style-name="T149">. Svarbiausi Tarnybos tikslai yra išsaugoti žmonių gyvybę, sveikatą, turtą, apsaugoti aplinką nuo gaisrų, ekstremalių įvykių ir situacijų poveikio.</text:span></text:p>
      <text:p text:style-name="P150"><text:span text:style-name="T151">12</text:span><text:span text:style-name="T152">. Tarnyba, įgyvendindama savo tikslus, atlieka šias funkcijas:</text:span></text:p>
      <text:p text:style-name="P153"><text:span text:style-name="T154">12.1</text:span><text:span text:style-name="T155">. atlieka gaisrų gesinimo, žmonių ir jų turto gelbėjimo gaisro vietoje darbus;</text:span></text:p>
      <text:p text:style-name="P156"><text:span text:style-name="T157">12.2</text:span><text:span text:style-name="T158">. vykdo pirminius gelbėjimo darbus avarijų, katastrofų, stichinių nelaimių atvejais;</text:span></text:p>
      <text:p text:style-name="P159"><text:span text:style-name="T160">12.3</text:span><text:span text:style-name="T161">. organizuoja <text:s/>savanorių ugniagesių veiklą: priima nustatyta tvarka asmenis į savanorius ugniagesius, išbraukia iš savanorių ugniagesių sąrašo, tvarko savanorių ugniagesių ir jų sugaišto laiko, atliekant rašytinėse savanoriškos veiklos sutartyse numatytą veiklą, apskaitą, išduoda savanorio ugniagesio pažymėjimą ir atpažinimo ženklą;</text:span></text:p>
      <text:p text:style-name="P162"><text:span text:style-name="T163">12.4</text:span><text:span text:style-name="T164">. organizuoja ir (ar) vykdo savanorių ugniagesių mokymą ir kvalifikacijos tobulinimo kursus (mokymus ir (ar) pratybas) nustatyto lygio kompetencijai ir bendrajam fiziniam parengtumui įgyti ir palaikyti;</text:span></text:p>
      <text:p text:style-name="P165"><text:span text:style-name="T166">12.5</text:span><text:span text:style-name="T167">. draudžia savanorius ugniagesius (jų sveikatą ir gyvybę) draudimu nuo nelaimingų atsitikimų, moka jiems atlyginimą už rašytinėse savanoriškos veiklos sutartyse numatytos veiklos atlikimą, taip pat kompensuoja su jų savanoriška veikla susijusias išlaidas, organizuoja periodinius savanorių ugniagesių, dalyvaujančių gaisrų gesinimo darbuose, sveikatos patikrinimus;</text:span></text:p>
      <text:p text:style-name="P168"><text:span text:style-name="T169">12.6</text:span><text:span text:style-name="T170">. nustato vietoves, kuriose savanoriai ugniagesiai atliks savo veiklą, aprūpina jų veiklai atlikti reikalingomis priemonėmis, darbo apranga;</text:span></text:p>
      <text:p text:style-name="P171"><text:span text:style-name="T172">12.7</text:span><text:span text:style-name="T173">. pasitelkia savanorius ugniagesius kilus gaisrui ar prireikus vykdyti gelbėjimo darbus, sudaro sąlygas vykdyti kitus jų uždavinius;</text:span></text:p>
      <text:p text:style-name="P174"><text:span text:style-name="T175">12.8</text:span><text:span text:style-name="T176">. bendrauja su įmonių, įstaigų ir organizacijų, kuriose dirba, mokosi ar studijuoja savanoriai ugniagesiai, vadovais ir jų įgaliotais asmenimis dėl klausimų, susijusių su savanorių ugniagesių veikla ir garantijomis;</text:span></text:p>
      <text:p text:style-name="P177"><text:span text:style-name="T178">12.9</text:span><text:span text:style-name="T179">. teikia informaciją gyventojams priešgaisrinės saugos klausimais;</text:span></text:p>
      <text:p text:style-name="P180"><text:span text:style-name="T181">12.10</text:span><text:span text:style-name="T182">. vykdo švietėjišką veiklą, aiškina Kaišiadorių rajono savivaldybės gyventojams priešgaisrinių saugos taisyklių reikalavimus buityje bei moko juos, kaip elgtis kilus gaisrui, pirminių gaisro gesinimo veiksmų;</text:span><text:span text:style-name="T183"><text:s/></text:span></text:p>
      <text:p text:style-name="P184"><text:span text:style-name="T185">12.11</text:span><text:span text:style-name="T186">. vykdo kitus steigėjo ar jo įgalioto asmens pavestus darbus, susijusius su gaisrų gesinimu ir pirminiu žmonių bei turto gelbėjimu, bei atlieka kitas Lietuvos Respublikos įstatymais ir kitais teisės aktais priskirtas funkcijas.</text:span></text:p>
      <text:p text:style-name="P187"><text:span text:style-name="T188">13</text:span><text:span text:style-name="T189">. Tarnyba gali turėti ir įgyti tokių civilinių teisių ir pareigų, kurios neprieštarauja įstatymams, šiems nuostatams ir veiklos tikslams.</text:span></text:p>
      <text:p text:style-name="P190"/>
      <text:p text:style-name="P191"><text:span text:style-name="T192">III</text:span><text:span text:style-name="T193"><text:s/>SKYRIUS</text:span></text:p>
      <text:p text:style-name="P194"><text:span text:style-name="T195">TARNYBOS VALDYMAS</text:span></text:p>
      <text:p text:style-name="P196"/>
      <text:p text:style-name="P197"><text:span text:style-name="T198">14</text:span><text:span text:style-name="T199">. Tarnybai vadovauja viršininkas. Sprendimą dėl Tarnybos viršininko priėmimo į pareigas, jo atleidimo arba atšaukimo iš pareigų priima, taip pat įgyvendina kitas funkcijas, susijusias su Tarnybos viršininko darbo santykiais, Savivaldybės meras Lietuvos Respublikos darbo kodekso, šių Nuostatų ir kitų teisės aktų nustatyta tvarka. Be kitų darbo sutarties pasibaigimo pagrindų, darbo sutartis su Tarnybos viršininku taip pat pasibaigia atšaukus jį iš pareigų teisės aktų nustatyta tvarka. Viršininkas pavaldus ir atskaitingas Kaišiadorių rajono savivaldybės merui, atskaitingas <text:s/>Kaišiadorių rajono savivaldybės tarybai ir Savivaldybės vykdomajai institucijai.</text:span></text:p>
      <text:p text:style-name="P200"><text:span text:style-name="T201">15</text:span><text:span text:style-name="T202">. Tarnybos viršininkas:</text:span></text:p>
      <text:p text:style-name="P203"><text:span text:style-name="T204">15.1</text:span><text:span text:style-name="T205">. organizuoja Tarnybos darbą, kad būtų įgyvendinti nustatyti įstaigos tikslai ir atliekamos nustatytos funkcijos, atsako už jos veiklą ir atsiskaito Savivaldybės tarybai <text:s/>nustatyta tvarka ir terminais;</text:span></text:p>
      <text:p text:style-name="P206"><text:span text:style-name="T207">15.2</text:span><text:span text:style-name="T208">. užtikrina, kad būtų laikomasi įstatymų, kitų teisės aktų ir šių nuostatų;</text:span></text:p>
      <text:p text:style-name="P209"><text:span text:style-name="T210">15.3</text:span><text:span text:style-name="T211">. tvirtina Tarnybos struktūrą ir pareigybių sąrašą, neviršydamas nustatyto didžiausio leistino pareigybių skaičiaus;<text:s/></text:span></text:p>
      <text:p text:style-name="P212"><text:span text:style-name="T213">15.4</text:span><text:span text:style-name="T214">. užtikrina racionalų ir taupų lėšų bei turto naudojimą, veiksmingą Tarnybos vidaus kontrolės sistemos sukūrimą, jos veikimą ir tobulinimą;</text:span></text:p>
      <text:p text:style-name="P215"><text:span text:style-name="T216">15.5</text:span><text:span text:style-name="T217">. tvirtina Tarnybos darbo tvarkos taisykles, Ugniagesių komandų nuostatus, darbuotojų pareigybių aprašymus;<text:s/></text:span></text:p>
      <text:p text:style-name="P218"><text:span text:style-name="T219">15.6</text:span><text:span text:style-name="T220">. planuoja Tarnybos žmogiškuosius, materialiuosius ir finansinius išteklius, atsako už jų naudojimą ir vykdo su tuo susijusias funkcijas;</text:span></text:p>
      <text:p text:style-name="P221"><text:span text:style-name="T222">15.7</text:span><text:span text:style-name="T223">. teisės aktų nustatyta tvarka priima į darbą ir atleidžia iš jo Tarnybos darbuotojus;</text:span></text:p>
      <text:p text:style-name="P224"><text:span text:style-name="T225">15.8</text:span><text:span text:style-name="T226">. teisės aktų nustatyta tvarka atstovauja Tarnybai valstybės ir savivaldybės institucijose, teisme bei santykiuose su kitais juridiniais bei fiziniais asmenimis;</text:span></text:p>
      <text:p text:style-name="P227"><text:span text:style-name="T228">15.9</text:span><text:span text:style-name="T229">.<text:s/></text:span><text:span text:style-name="T230">organizuoja darbą, vadovaudamasis darbuotojų saugos ir sveikatos norminių teisės aktų reikalavimais</text:span><text:span text:style-name="T231">;</text:span></text:p>
      <text:p text:style-name="P232"><text:span text:style-name="T233">15.10</text:span><text:span text:style-name="T234">. sudaro sąlygas darbuotojų kvalifikacijai kelti;</text:span></text:p>
      <text:p text:style-name="P235"><text:span text:style-name="T236">15.11</text:span><text:span text:style-name="T237">. teikia pasiūlymus steigėjui dėl ugniagesių komandų materialinio ir techninio aprūpinimo, pastatų ir statinių statybos ir remonto, <text:s/>gaisrinių automobilių, įrangos aptarnavimo, įsigijimo ir remonto;</text:span></text:p>
      <text:p text:style-name="P238"><text:span text:style-name="T239">15.12</text:span><text:span text:style-name="T240">. organizuoja ir atsako už Tarnybos darbuotojų ir technikos <text:s/>nuolatinę parengtį ugniagesių komandose;</text:span></text:p>
      <text:p text:style-name="P241"><text:span text:style-name="T242">15.13</text:span><text:span text:style-name="T243">. kontroliuoja, o ekstremalių situacijų atvejais, iki atvyks Kaišiadorių priešgaisrinės gelbėjimo tarnybos pareigūnai, vadovauja <text:s/>gaisrų ir gelbėjimo darbų vykdymui;</text:span></text:p>
      <text:p text:style-name="P244"><text:span text:style-name="T245">15.14</text:span><text:span text:style-name="T246">. kontroliuoja priešgaisrinių vandens šaltinių ir privažiavimo prie jų būklę, apie rezultatus informuoja Kaišiadorių rajono savivaldybės administraciją, nurodydamas institucijas, <text:s/>pagal kompetenciją privalančias imtis priemonių dėl pažeidimų pašalinimo;</text:span></text:p>
      <text:p text:style-name="P247"><text:span text:style-name="T248">15.15</text:span><text:span text:style-name="T249">. teikia Savivaldybės tarybai ir kitoms įstatymuose numatytoms institucijoms Tarnybos veiklos ir kitas ataskaitas;</text:span></text:p>
      <text:p text:style-name="P250"><text:span text:style-name="T251">15.16</text:span><text:span text:style-name="T252">. teisės aktų nustatyta tvarka vykdo kitas jo kompetencijai priskirtas funkcijas.</text:span></text:p>
      <text:p text:style-name="P253"/>
      <text:p text:style-name="P254"><text:span text:style-name="T255">IV</text:span><text:span text:style-name="T256"><text:s/>SKYRIUS</text:span></text:p>
      <text:p text:style-name="P257"><text:span text:style-name="T258">DARBO SANTYKIAI IR DARBO APMOKĖJIMAS</text:span></text:p>
      <text:p text:style-name="P259"/>
      <text:p text:style-name="P260"><text:span text:style-name="T261">16</text:span><text:span text:style-name="T262">. Tarnybos darbuotojus įstatymų ir kitų teisės aktų nustatyta tvarka į darbą priima ir iš pareigų atleidžia Tarnybos viršininkas. Darbuotojų darbo santykius reglamentuoja Darbo kodeksas ir kiti teisės aktai.</text:span></text:p>
      <text:p text:style-name="P263"><text:span text:style-name="T264">17</text:span><text:span text:style-name="T265">. Tarnybos darbuotojų darbo užmokestis nustatomas Lietuvos Respublikos įstatymų ir kitų teisės aktų nustatyta <text:s/>tvarka.<text:s/></text:span></text:p>
      <text:p text:style-name="P266"><text:span text:style-name="T267">18</text:span><text:span text:style-name="T268">. Ugniagesių komanda veikia pagal Ugniagesių komandos nuostatus, tvirtinamus Tarnybos viršininko.</text:span></text:p>
      <text:p text:style-name="P269"/>
      <text:p text:style-name="P270"><text:span text:style-name="T271">V</text:span><text:span text:style-name="T272"><text:s/>SKYRIUS</text:span></text:p>
      <text:p text:style-name="P273"><text:span text:style-name="T274">TARNYBOS TURTAS, LĖŠŲ ŠALTINIAI IR JŲ NAUDOJIMO TVARKA</text:span></text:p>
      <text:p text:style-name="P275"/>
      <text:p text:style-name="P276"><text:span text:style-name="T277">19</text:span><text:span text:style-name="T278">. Lėšų šaltiniai:</text:span></text:p>
      <text:p text:style-name="P279"><text:span text:style-name="T280">19.1</text:span><text:span text:style-name="T281">. valstybės ir savivaldybės biudžeto asignavimai;</text:span></text:p>
      <text:p text:style-name="P282"><text:span text:style-name="T283">19.2</text:span><text:span text:style-name="T284">. įstatymų nustatyta tvarka gauta parama;</text:span></text:p>
      <text:p text:style-name="P285"><text:span text:style-name="T286">19.3</text:span><text:span text:style-name="T287">. kitos teisėtai gautos lėšos.</text:span><text:span text:style-name="T288"><text:tab/></text:span></text:p>
      <text:p text:style-name="P289"><text:span text:style-name="T290">20</text:span><text:span text:style-name="T291">. Lėšos naudojamos ir apskaitomos teisės aktų nustatyta tvarka.<text:s/></text:span></text:p>
      <text:p text:style-name="P292"><text:span text:style-name="T293">21</text:span><text:span text:style-name="T294">. Tarnyba valstybės <text:s/>ir savivaldybės biudžeto lėšas naudoja tik šiuose nuostatuose nurodytiems tikslams įgyvendinti.</text:span></text:p>
      <text:p text:style-name="P295"><text:span text:style-name="T296">22</text:span><text:span text:style-name="T297">. Tarnyba teisės aktų nustatyta tvarka valdo, naudoja ir disponuoja savivaldybei priklausančiu turtu, perduotu Tarnybai patikėjimo teise, bei kitu, įstatymų nustatyta tvarka įgytu ar perduotu kitais pagrindais, turtu.<text:s/></text:span></text:p>
      <text:p text:style-name="P298"/>
      <text:p text:style-name="P299"><text:span text:style-name="T300">VI</text:span><text:span text:style-name="T301"><text:s/>SKYRIUS<text:s/></text:span></text:p>
      <text:p text:style-name="P302"><text:span text:style-name="T303">TARNYBOS VEIKLOS KONTROLĖ</text:span></text:p>
      <text:p text:style-name="P304"/>
      <text:p text:style-name="P305"><text:span text:style-name="T306">23</text:span><text:span text:style-name="T307">. Tarnybos veiklos ir išorės finansinį auditą atlieka savivaldybės kontrolierius (Savivaldybės kontrolės ir audito tarnyba).</text:span></text:p>
      <text:p text:style-name="P308"><text:span text:style-name="T309">24</text:span><text:span text:style-name="T310">.<text:s/></text:span><text:span text:style-name="T311">Tarnybos vidaus auditas atliekamas vadovaujantis Lietuvos Respublikos vidaus kontrolės ir vidaus audito įstatymu ir kitais vidaus auditą reglamentuojančiais teisės aktais.</text:span></text:p>
      <text:p text:style-name="P312"><text:span text:style-name="T313">VII</text:span><text:span text:style-name="T314"><text:s/>SKYRIUS</text:span></text:p>
      <text:p text:style-name="P315"><text:span text:style-name="T316">BAIGIAMOSIOS NUOSTATOS</text:span></text:p>
      <text:p text:style-name="P317"/>
      <text:p text:style-name="P318"><text:span text:style-name="T319">25</text:span><text:span text:style-name="T320">. Informacija apie Tarnybos veiklą, kurią, remiantis Lietuvos Respublikos teisės aktais, reikia paskelbti viešai, skelbiama Tarnybos interneto svetainėje.</text:span></text:p>
      <text:p text:style-name="P321"><text:span text:style-name="T322">26</text:span><text:span text:style-name="T323">. Tarnybos nuostatai keičiami Kaišiadorių rajono savivaldybės administracijos direktoriaus, Tarnybos viršininko ir Kaišiadorių rajono savivaldybės tarybos iniciatyva. Pasikeitus įstatymams, Vyriausybės nutarimams ar Priešgaisrinės apsaugos ir gelbėjimo departamento prie Vidaus reikalų ministerijos direktoriaus įsakymams ir kt. teisės aktams, kurie reglamentuoja šiuose nuostatuose išdėstytus klausimus kitaip nei šie nuostatai, taikomos šių teisės aktų nuostatos ir Tarnybos nuostatai turi būti pakeisti.</text:span></text:p>
      <text:p text:style-name="P324"><text:span text:style-name="T325">27</text:span><text:span text:style-name="T326">. Tarnyba reorganizuojama, likviduojama ar pertvarkoma Kaišiadorių rajono savivaldybės tarybos sprendimu Lietuvos Respublikos teisės aktų nustatyta tvarka.</text:span></text:p>
      <text:p text:style-name="P327"/>
      <text:p text:style-name="Normal"/>
      <text:p text:style-name="P328"><text:span text:style-name="T32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243in" fo:margin-left="1.1812in" fo:margin-bottom="0.4923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PRIEŠGAISRINĖS TARNYBOS NEMAITONIŲ UGNIAGESIŲ KOMANDOS PANAIKINIMO IR PALOMENĖS UGNIAGESIŲ KOMANDOS PERKĖLIMO</dc:title>
    <dc:subject>V17-171</dc:subject>
    <meta:initial-creator>KAIŠIADORIŲ RAJONO SAVIVALDYBĖS TARYBA</meta:initial-creator>
    <dc:creator>adlibuser</dc:creator>
    <meta:creation-date>2020-12-17T14:41:00Z</meta:creation-date>
    <dc:date>2020-12-17T14:41:00Z</dc:date>
    <meta:print-date>2020-01-16T12:12:00Z</meta:print-date>
    <meta:template xlink:href="Normal.dotm" xlink:type="simple"/>
    <meta:editing-cycles>2</meta:editing-cycles>
    <meta:editing-duration>PT0S</meta:editing-duration>
    <meta:document-statistic meta:page-count="5" meta:paragraph-count="173" meta:word-count="1567" meta:character-count="11974" meta:row-count="330" meta:non-whitespace-character-count="10580"/>
  </office:meta>
</office:document-meta>
</file>