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ru" style:country-asian="RU"/>
    </style:style>
    <style:style style:name="T16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1" style:parent-style-name="DefaultParagraphFont" style:family="text">
      <style:text-properties fo:color="#000000" style:font-size-complex="12pt" style:language-asian="ru" style:country-asian="RU"/>
    </style:style>
    <style:style style:name="T22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fo:letter-spacing="0.0208in"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P26" style:parent-style-name="Normal" style:family="paragraph">
      <style:paragraph-properties fo:widows="0" fo:orphans="0" fo:text-align="justify" fo:text-indent="0.5416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416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TARYBOS 2012 M. GRUODŽIO 27 <text:s/>D. SPRENDIMo NR. 5TS-576 „dĖL<text:s/></text:span><text:span text:style-name="T8">LAZDIJŲ RAJONO SAVIVALDYBĖS ATLIEKŲ TVARKYMO PLANO 2014-2020 M. <text:s/>PATVIRTINIMO“ PAKEITIMO</text:span></text:p>
      <text:p text:style-name="P9"/>
      <text:p text:style-name="P10">2015 m. birželio 29 d. Nr. 5TS-94</text:p>
      <text:p text:style-name="P11">Lazdijai</text:p>
      <text:p text:style-name="P12"/>
      <text:p text:style-name="P13"/>
      <text:p text:style-name="P14"><text:span text:style-name="T15">Vadovaudamasi Lietuvos Respublikos vietos savivaldos įstatymo 18 straipsnio 1 dalimi, Lietuvos Respublikos atliekų tvarkymo įstatymo 28 straipsniu, Valstybiniu atliekų tvarkymo<text:s/></text:span><text:span text:style-name="T16">2014</text:span><text:span text:style-name="T17">–</text:span><text:span text:style-name="T18">2020 metų<text:s/></text:span><text:span text:style-name="T19">planu, patvirtintu Lietuvos Respublikos Vyriausybės 2002 m. balandžio 12 d. nutarimu Nr. 519 „</text:span><text:span text:style-name="T20">Dėl Valstybinio atliekų tvarkymo 2014</text:span><text:span text:style-name="T21">–</text:span><text:span text:style-name="T22">2020 metų plano patvirtinimo“</text:span><text:span text:style-name="T23">, Lazdijų rajono savivaldybės taryba <text:s/></text:span><text:span text:style-name="T24">nusprendžia</text:span><text:span text:style-name="T25">:</text:span></text:p>
      <text:p text:style-name="P26"><text:span text:style-name="T27">Pakeisti Lazdijų rajono savivaldybės atliekų tvarkymo plano 2014–2020 m., patvirtinto Lazdijų rajono savivaldybės tarybos 2012 m. gruodžio 27 d. sprendimu Nr. 5TS-576 „Dėl Lazdijų rajono savivaldybės atliekų tvarkymo plano 2014–2020 m. patvirtinimo“, 4 skyriaus 19 lentelę „Lazdijų rajono savivaldybės atliekų tvarkymo plano įgyvendinimo 2014–2020 m. priemonės“ ir papildyti ją 3.2.8 papunkčiu:</text:span></text:p>
      <text:p text:style-name="P28"><text:span text:style-name="T29">„</text:span><text:span text:style-name="T30">3.2.8</text:span><text:span text:style-name="T31">. Įrengti regioninę didelių gabaritų atliekų surinkimo aikštelę Liepų g. 1A, Miesto kolonijos k., Seirijų sen., Lazdijų r. sav.; ARATC; 2016–2020 m.; ES parama, kitos lėšos; 300 000 Eur (iš jų investicinės – 60 000 Eur)⃰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azilionis</meta:initial-creator>
    <dc:creator>Adlib User</dc:creator>
    <meta:creation-date>2016-05-24T11:05:00Z</meta:creation-date>
    <dc:date>2016-05-24T11:05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344" meta:row-count="40" meta:non-whitespace-character-count="1201"/>
  </office:meta>
</office:document-meta>
</file>