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1pt"/>
    </style:style>
    <style:style style:name="T38" style:parent-style-name="DefaultParagraphFont" style:family="text">
      <style:text-properties style:font-weight-complex="bold" style:font-size-complex="11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5909in"/>
          <style:tab-stop style:type="left" style:position="0.6895in"/>
        </style:tab-stops>
      </style:paragraph-properties>
    </style:style>
    <style:style style:name="P124" style:parent-style-name="Normal" style:family="paragraph">
      <style:paragraph-properties fo:text-align="center">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5909in"/>
          <style:tab-stop style:type="left" style:position="0.6895in"/>
        </style:tab-stops>
      </style:paragraph-properties>
    </style:style>
    <style:style style:name="P172" style:parent-style-name="Normal" style:family="paragraph">
      <style:paragraph-properties fo:text-align="center">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229" style:parent-style-name="DefaultParagraphFont" style:family="text">
      <style:text-properties style:font-weight-complex="bold" fo:color="#000000" fo:letter-spacing="0.0416in"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justify" fo:background-color="#FFFFFF"/>
    </style:style>
    <style:style style:name="T348" style:parent-style-name="DefaultParagraphFont" style:family="text">
      <style:text-properties style:font-weight-complex="bold" fo:letter-spacing="0.0416in" style:font-size-complex="11pt"/>
    </style:style>
    <style:style style:name="T349" style:parent-style-name="DefaultParagraphFont" style:family="text">
      <style:text-properties style:font-weight-complex="bold" style:font-size-complex="11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23in"/>
      <style:text-properties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4.9222in">
        <style:tab-stops>
          <style:tab-stop style:type="left" style:position="4.9222in"/>
        </style:tab-stops>
      </style:paragraph-properties>
    </style:style>
    <style:style style:name="T363"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63-822/2024</text:p>
      <text:p text:style-name="P10">Teisminio proceso Nr. 3-63-3-02526-2022-6</text:p>
      <text:p text:style-name="P11">Procesinio sprendimo kategorija 15.8</text:p>
      <text:p text:style-name="P12">(S)<text: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4 m. spalio 23 d.</text:p>
      <text:p text:style-name="P25">Vilnius</text:p>
      <text:p text:style-name="P26"/>
      <text:p text:style-name="P27"><text:span text:style-name="T28">Lietuvos<text:s/></text:span><text:span text:style-name="T29">vyriausiojo administracinio teismo teisėjų kolegija, susidedanti iš teisėjų Beatos Martišienės, Dalios Višinskienės ir Skirgailės Žalimienės (kolegijos pirmininkė ir pranešėja),</text:span></text:p>
      <text:p text:style-name="P30"><text:span text:style-name="T31">teismo posėdyje apeliacine rašytinio proceso tvarka išnagrinėjo administraci</text:span><text:span text:style-name="T32">nę bylą pagal pareiškėjo A. Ž. apeliacinį skundą dėl Regionų apygardos administracinio teismo Klaipėdos rūmų 2022 m. gruodžio 15 d. sprendimo administracinėje byloje pagal pareiškėjo A. Ž. skundą atsakovui Nacionalinei žemės tarnybai prie Žemės ūkio minist</text:span><text:span text:style-name="T33">erijos (trečiasis suinteresuotas asmuo – Nacionalinės žemės tarnybos prie Žemės ūkio ministerijos Klaipėdos skyrius) dėl sprendimo panaikinimo.</text:span></text:p>
      <text:p text:style-name="P34"/>
      <text:soft-page-break/>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A. Ž. (toliau – ir pareiškėjas) su skundu kreipėsi į<text:s/></text:span><text:span text:style-name="T48">teismą, prašydamas panaikinti Nacionalinės žemės tarnybos prie Žemės ūkio ministerijos (nuo 2023 m. sausio 4 d. Nacionalinė žemės tarnyba prie Aplinkos ministerijos) (toliau – ir atsakovas, NŽT) Klaipėdos rajono skyriaus 2022 m. rugpjūčio 26 d. sprendimą N</text:span><text:span text:style-name="T49">r. 12SD-(14.12.137 E) „Dėl atsisakymo nustatyti kaimo plėtros žemėtvarkos projekto rengimo pradžią ir planavimo tikslus“ (toliau – ir Sprendimas) ir įpareigoti NŽT Klaipėdos rajono skyrių priimti sprendimą dėl kaimo plėtros žemėtvarkos projekto rengimo pra</text:span><text:span text:style-name="T50">džios ir planavimo tikslų A. Ž. priklausančiame žemės sklype (kadastro Nr. (duomenys neskelbtini)), esančiame (duomenys neskelbtini) (toliau – ir Žemės sklypas).</text:span></text:p>
      <text:p text:style-name="P51"><text:span text:style-name="T52">2</text:span><text:span text:style-name="T53">.</text:span><text:span text:style-name="T54"><text:tab/>Pareiškėjas nurodė, kad 2022 m. liepos 13 d. NŽT Klaipėdos rajono skyriui pateikė prašy</text:span><text:span text:style-name="T55">mą priimti sprendimą dėl kaimo plėtros žemėtvarkos projekto rengimo pradžios ir planavimo tikslų Žemės sklype. NŽT Klaipėdos rajono skyrius 2022 m. rugpjūčio 26 d. surašė Sprendimą, kuriame nurodė, jog nepriims sprendimo dėl kaimo plėtros žemėtvarkos proje</text:span><text:span text:style-name="T56">kto rengimo pradžios ir planavimo tikslų Žemės sklype.</text:span></text:p>
      <text:p text:style-name="P57"><text:span text:style-name="T58">3</text:span><text:span text:style-name="T59">.</text:span><text:span text:style-name="T60"><text:tab/>Pareiškėjas, skunde remdamasis Lietuvos vyriausiojo administracinio teismo (toliau – ir LVAT) praktika, pažymėjo, jog individualaus administracinio akto turiniui keliamų reikalavimų taisyklė yra</text:span><text:span text:style-name="T61"><text:s/>bendroji taisyklė, kurios paprastai turi laikytis visi viešojo administravimo subjektai, be kita ko, ir NŽT Klaipėdos miesto ir Neringos skyrius, priimdami individualius administracinius aktus pagal savo kompetenciją.</text:span></text:p>
      <text:p text:style-name="P62"><text:span text:style-name="T63">4</text:span><text:span text:style-name="T64">.</text:span><text:span text:style-name="T65"><text:tab/>2006 m. liepos 14 d. buvo prii</text:span><text:span text:style-name="T66">mtas Klaipėdos rajono apylinkės teismo sprendimas civilinėje byloje Nr. 2-437-06/2006, kuriuo teismas nustatė juridinį faktą, kad pareiškėjui nuosavybės teise priklausančiame Žemės sklype XX a. I pusėje buvo vėjinis malūnas su prie jo buvusiais dviem pasta</text:span><text:span text:style-name="T67">tais. Klaipėdos rajono apylinkės teismo 2006 m. liepos 14 d. sprendimo rezoliucinėje dalyje nurodyta, kad juridinę reikšmę turintis faktas nustatytas tikslu atkurti pareiškėjui A. Ž. nuosavybes teise priklausančiame Žemės sklype buvusią sodybą. Taigi šio f</text:span><text:span text:style-name="T68">akto nebereikia įrodinėti, be to, šalys jau negali tokių faktų ginčyti.</text:span></text:p>
      <text:p text:style-name="P69"><text:span text:style-name="T70">5</text:span><text:span text:style-name="T71">.</text:span><text:span text:style-name="T72"><text:tab/>Pareiškėjo teigimu, NŽT Klaipėdos rajono skyrius, priimdamas Sprendimą, nenustatė juridinių faktų viseto, būtino ir pakankamo teisės normai taikyti, administracinio sprendimo ne</text:span><text:span text:style-name="T73">pagrindė nei teisiniais, nei faktiniais argumentais, nenurodė priežasčių, lėmusių neigiamo sprendimo priėmimą, todėl jis yra neteisėtas ir nepagrįstas.</text:span></text:p>
      <text:p text:style-name="P74"><text:span text:style-name="T75">6</text:span><text:span text:style-name="T76">.</text:span><text:span text:style-name="T77"><text:tab/>Atsakovas NŽT atsiliepime į skundą prašė jį atmesti.</text:span></text:p>
      <text:p text:style-name="P78"><text:span text:style-name="T79">7</text:span><text:span text:style-name="T80">.</text:span><text:span text:style-name="T81"><text:tab/>Atsakovas nurodė, kad atsisakė<text:s/></text:span><text:span text:style-name="T82">priimti sprendimą dėl kaimo plėtros žemėtvarkos projekto rengimo pradžios ir planavimo tikslų Žemės sklype. Atsižvelgiant į tai, kad Žemės sklypas patenka į Pajūrio regioninio parko teritoriją, buvo kreiptasi į Mažosios Lietuvos saugomų teritorijų direkcij</text:span><text:span text:style-name="T83">ą (toliau – ir Direkcija) su prašymu pateikti informaciją apie galimybę parinkti ūkininko ūkio sodybos vietą saugomoje teritorijoje. Pajūrio regioninio parko direkcija 2022 m. rugpjūčio 22 d. raštu Nr. S-209 (7.3) „Dėl tarnybinės pagalbos“ informavo, kad p</text:span><text:span text:style-name="T84">agal Pajūrio regioninio parko ir jo zonų bei buferinės apsaugos zonos ribų planą, patvirtintą Lietuvos Respublikos Vyriausybės 2016 m. rugpjūčio 17 d. nutarimu Nr. 838, ginčo Žemės sklypas patenka į Šaipių kraštovaizdžio draustinį. Pagal Lietuvos Respublik</text:span><text:span text:style-name="T85">os aplinkos ministro 2016 m. rugsėjo 19 d. įsakymu Nr. D1-623 „Dėl Pajūrio regioninio parko tvarkymo plano patvirtinimo“ patvirtinto Pajūrio regioninio parko tvarkymo plano (toliau – ir Tvarkymo planas) 26.2 papunktį sprendinius draustiniuose naujų sodybų<text:s/></text:span><text:span text:style-name="T86">kūrimas galimas buvusių sodybų vietose. Lietuvos Respublikos saugomų teritorijų įstatymo 2 straipsnio 52 dalyje yra įtvirtinta buvusios sodybos sąvoka – vieta žemės sklypo dalyje, kurioje faktiškai buvo teisėtai pastatytas vieno arba dviejų butų gyvenamosi</text:span><text:span text:style-name="T87">os paskirties pastatas (namas) su jo priklausiniais ar be jų, tačiau neišliko dėl susidariusių aplinkybių (nugriautas, sugriuvo, sudegė ar kitaip sunyko). Todėl pagal nusistovėjusią teismų praktiką, nusistatinėjant buvusios sodybos faktą, būtina nustatyti<text:s/></text:span><text:span text:style-name="T88">ir buvusio gyvenamojo namo faktą. Klaipėdos rajono apylinkės teismo 2006 m. liepos 14 d. sprendimu buvo nustatytas juridinis faktas, kad A. Ž. priklausančiame minėtame žemės sklype buvo vėjinis malūnas su prie jo buvusiais dviem pastatais.</text:span></text:p>
      <text:p text:style-name="P89"><text:span text:style-name="T90">8</text:span><text:span text:style-name="T91">.</text:span><text:span text:style-name="T92"><text:tab/>Klaipėdos</text:span><text:span text:style-name="T93"><text:s/>rajono apylinkės teismas 2006 m. liepos 14 d. priėmė sprendimą civilinėje byloje Nr. 2-437-06/2006 pagal pareiškėjo A. Ž. pareiškimą dėl juridinę reikšmę turinčio fakto nustatymo, kurio rezoliucinėje dalyje nurodoma, jog nustatomas juridinę reikšmę turint</text:span><text:span text:style-name="T94">is faktas, kad pareiškėjui nuosavybės teise priklausančiame Žemės sklype XX a. I pusėje buvo vėjinis malūnas su prie jo buvusiai dviem statiniais. Šis faktas nustatytas tikslu atkurti pareiškėjui A. Ž. nuosavybės teise priklausančiame Žemės sklype buvusią<text:s/></text:span><text:span text:style-name="T95">sodybą.</text:span></text:p>
      <text:p text:style-name="P96"><text:span text:style-name="T97">9</text:span><text:span text:style-name="T98">.</text:span><text:span text:style-name="T99"><text:tab/>Direkcija nurodė, jog teismo metu buvusio gyvenamojo namo faktas nustatytas nebuvo, todėl, jos nuomone, Žemės sklype nėra galimybės parinkti ūkininko ūkio sodybos vietą, atkuriant buvusius (išlikusius) statinius.</text:span></text:p>
      <text:p text:style-name="P100"><text:span text:style-name="T101">10</text:span><text:span text:style-name="T102">.</text:span><text:span text:style-name="T103"><text:tab/>Lietuvos Respublikos</text:span><text:span text:style-name="T104"><text:s/>Žemės ūkio ministro ir Lietuvos Respublikos Aplinkos ministro 2004 m. rugpjūčio 11 d. įsakymu Nr. 3D-476/D1-429 „Dėl Kaimo plėtros žemėtvarkos projektų rengimo taisyklių patvirtinimo“ patvirtintų Kaimo plėtros žemėtvarkos projektų rengimo taisyklių (tolia</text:span><text:span text:style-name="T105">u – ir Taisyklės) 2 punktas nustato, jog kaimo plėtros žemėtvarkos projektas – vietovės lygmens specialiojo teritorijų planavimo žemėtvarkos dokumentas, rengiamas siekiant kaimo gyvenamųjų vietovių neurbanizuotose ir neurbanizuojamose teritorijose kompleks</text:span><text:span text:style-name="T106">iškai suplanuoti žemės naudmenų sudėties pakeitimą, miško sodinimą, kitą su žemės ūkiu susijusią veiklą ir suformuoti žemės ūkio ir alternatyviosios veiklos subjektų žemės valdas. Lietuvos Respublikos specialiųjų žemės naudojimo sąlygų įstatymo 69 straipsn</text:span><text:span text:style-name="T107">io 1 dalies 19 punktas nustato, kad gamtiniuose ir kompleksiniuose draustiniuose draudžiama statyti statinius, išskyrus statinius, kurių statyba atitinka savivaldybės ir (ar) vietovės lygmens kompleksinio teritorijų planavimo dokumentų ir saugomų teritorij</text:span><text:span text:style-name="T108">ų specialiojo teritorijų planavimo dokumentų sprendinius ir atvejus, kai Saugomų teritorijų įstatyme nustatytomis sąlygomis (statomi statiniai, susiję su draustinio steigimo tikslais; statomi statiniai, būtini vykdant veiklą, kuriai taikomos išimtys pagal<text:s/></text:span><text:span text:style-name="T109">šio straipsnio nuostatas; statomi sodybos statiniai buvusios sodybos vietoje; atkuriami kultūros paveldo objektai pagal Nekilnojamojo kultūros paveldo apsaugos įstatymą; statomi statiniai, siekiant užtikrinti valstybės sienos apsaugą, valstybinio jūrų uost</text:span><text:span text:style-name="T110">o veiklą; statomi sodybos pastatai ir inžineriniai statiniai sodybose; atstatomi identiški buvusių sodybų pastatai ir jų inžineriniai statiniai pirminėse jų stovėjimo vietose). Šio įstatymo 84 straipsnio 1 dalyje įtvirtinta, kad valstybiniuose parkuose esa</text:span><text:span text:style-name="T111">nčiose konservacinio funkcinio prioriteto zonose (rezervatuose, draustiniuose), gamtos ir kultūros paveldo objektų teritorijose taikomos specialiosios žemės naudojimo sąlygos, nustatytos šiame įstatyme atitinkamai nurodytose teritorijose (rezervatuose, dra</text:span><text:span text:style-name="T112">ustiniuose, kultūros paveldo objektų ir vietovių teritorijose ir jų apsaugos zonose, gamtos paveldo objektų teritorijose).</text:span></text:p>
      <text:p text:style-name="P113"><text:span text:style-name="T114">11</text:span><text:span text:style-name="T115">.</text:span><text:span text:style-name="T116"><text:tab/>NŽT Klaipėdos rajono skyrius, įvertinęs nurodytas teisės aktų nuostatas, Direkcijos tarnybinės pagalbos metu suteiktą informa</text:span><text:span text:style-name="T117">ciją, nusprendė, kad statyba ginčo Žemės sklype priklauso nuo šios saugomos teritorijos specialiojo teritorijų planavimo dokumentų sprendinių, kuriuose numatyti ne tik draudimai, bet ir išimtys statinių statybai.</text:span></text:p>
      <text:p text:style-name="P118"><text:span text:style-name="T119">12</text:span><text:span text:style-name="T120">.</text:span><text:span text:style-name="T121"><text:tab/>Atsakovo vertinimu, ginčijamas Spre</text:span><text:span text:style-name="T122">ndimas atitinka Lietuvos Respublikos viešojo administravimo įstatymo (toliau – ir VAĮ) 10 straipsnio reikalavimus, yra pagrįstas nustatytais faktais bei teisės aktų normomis.</text:span></text:p>
      <text:p text:style-name="P123"/>
      <text:p text:style-name="P124"><text:span text:style-name="T125">II</text:span><text:span text:style-name="T126">.</text:span></text:p>
      <text:p text:style-name="P127"/>
      <text:p text:style-name="P128"><text:span text:style-name="T129">13</text:span><text:span text:style-name="T130">.</text:span><text:span text:style-name="T131"><text:tab/>Regionų apygardos administracinio teismo Klaipėdos rūmai 2022 m</text:span><text:span text:style-name="T132">. gruodžio 15 d. sprendimu pareiškėjo A. Ž. skundą atmetė.</text:span></text:p>
      <text:p text:style-name="P133"><text:span text:style-name="T134">14</text:span><text:span text:style-name="T135">.</text:span><text:span text:style-name="T136"><text:tab/>Teismas nustatė, kad pareiškėjas 2022 m. liepos 13 d. NŽT Klaipėdos rajono skyriui pateikė prašymą priimti sprendimą dėl kaimo plėtros žemėtvarkos projekto rengimo pradžios ir planavimo tik</text:span><text:span text:style-name="T137">slų Žemės sklype. Ginčijamu Sprendimu atsakovas netenkino pareiškėjo prašymo, grįsdamas tuo, jog Žemės sklypas patenka į Pajūrio regioninio parko teritorijoje esantį Šaipių kraštovaizdžio draustinį, o Pajūrio regioninio parko direkcija 2022 m. rugpjūčio 22</text:span><text:span text:style-name="T138"><text:s/>d. raštu Nr. S-209 (7.3) „Dėl tarnybinės pagalbos“ informavo NŽT Klaipėdos rajono skyrių, kad nemato galimybės parinkti ūkininko ūkio sodybos vietą Žemės sklype. Nekilnojamojo turto išrašas apie Žemės sklypą patvirtina, jog jis patenka į teritoriją, kuria</text:span><text:span text:style-name="T139">i pagal Specialiųjų žemės naudojimo sąlygų įstatymo nuostatas yra taikomos kraštovaizdžio draustinių, gamtinių ir kompleksinių draustinių bei valstybinių parkų specialiosios žemės naudojimo sąlygos. Pagal Lietuvos Respublikos Vyriausybės 2016 m. rugpjūčio<text:s/></text:span><text:span text:style-name="T140">17 d. nutarimu Nr. 838 patvirtintą Pajūrio regioninio parko ir jo zonų bei buferinės apsaugos zonos ribų planą Žemės sklypas patenka į Šaipių kraštovaizdžio draustinį.</text:span></text:p>
      <text:p text:style-name="P141"><text:span text:style-name="T142">15</text:span><text:span text:style-name="T143">.</text:span><text:span text:style-name="T144"><text:tab/>Teismas, vadovaudamasis Specialiųjų žemės naudojimo sąlygų įstatymo 69 straipsni</text:span><text:span text:style-name="T145">o 1 dalies 19 punkto c papunkčiu, nurodė, jog gamtiniuose ir kompleksiniuose draustiniuose, kaip išimtis, gali būti statomi sodybos statiniai buvusios sodybos vietoje, esant dviem sąlygoms, kurios abi turi būti visumoje: 1) šių statinių statyba turi atitik</text:span><text:span text:style-name="T146">ti savivaldybės ir (ar) vietovės lygmens kompleksinio teritorijų planavimo dokumentų ir saugomų teritorijų specialiojo teritorijų planavimo dokumentų sprendinius; 2) šių statinių statyba (statybos pobūdis, sąlygos ir kt.) turi atitikti ir Saugomų teritorij</text:span><text:span text:style-name="T147">ų įstatymo nustatytas sąlygas. Atsižvelgęs į Pajūrio regioninio parko tvarkymo plano 26.2 papunktį, Saugomų teritorijų įstatymo 2 straipsnio 52 dalį, teismas pažymėjo, jog buvusios sodybos vieta turi būti nustatyta, arba pagal valstybės archyvuose saugomus</text:span><text:span text:style-name="T148"><text:s/>kartografinius dokumentus, o jei jie neišliko – nustatant juridinį faktą teismo sprendimu. Taigi buvusios sodybos vieta turi būti nustatyta, arba pagal valstybės archyvuose saugomus kartografinius dokumentus, o jei jie neišliko – nustatant juridinį faktą<text:s/></text:span><text:span text:style-name="T149">teismo sprendimu.</text:span></text:p>
      <text:p text:style-name="P150"><text:span text:style-name="T151">16</text:span><text:span text:style-name="T152">.</text:span><text:span text:style-name="T153"><text:tab/>Įvertinęs Klaipėdos rajono apylinkės teismo 2006 m. liepos 14 d. sprendimo, priimto civilinėje byloje Nr. 2-437-06/2006, rezoliucinę dalį, teismas darė išvadą, jog joje nėra nustatyta (pasisakyta), kokia yra vėjinio malūno „su<text:s/></text:span><text:span text:style-name="T154">prie jo buvusiais dviem statiniais“ paskirtis bei pobūdis, t. y. ar šie statiniai buvo ūkinės, ar gyvenamosios paskirties pastatai. Akivaizdu, kad vėjinis malūnas nėra gyvenamosios paskirties statinys, todėl aktuali tampa kitų dviejų statinių paskirtis bei</text:span><text:span text:style-name="T155"><text:s/>pobūdis. Iš teismo sprendimo motyvuojamosios dalies taip pat matyti, kad joje išvadų dėl šių statinių paskirties bei pobūdžio taip pat nėra padaryta. Taip pat teismas nurodė, jog Klaipėdos rajono apylinkės teismo 2006 m. liepos 14 d. sprendimas yra ydinga</text:span><text:span text:style-name="T156">s, nes jame nėra informacijos apie Žemės sklype buvusių statinių paskirtį, o juridinio fakto nustatymo tikslas neatitinka teismo sprendime padarytų išvadų. Regionų apygardos administraciniam teismui įstatymu nėra suteikta teisė plačiau, vienu ar kitu aspek</text:span><text:span text:style-name="T157">tu aiškinti minėtą Klaipėdos rajono apylinkės teismo 2006 m. liepos 14 d. sprendimą, nes tai gali daryti teismas priėmęs sprendimą (Lietuvos Respublikos civilinio proceso kodekso 278 str.).</text:span></text:p>
      <text:p text:style-name="P158"><text:span text:style-name="T159">17</text:span><text:span text:style-name="T160">.</text:span><text:span text:style-name="T161"><text:tab/>Atsižvelgęs į nurodytas aplinkybes, teismas sprendė, kad p</text:span><text:span text:style-name="T162">areiškėjas nepateikė atsakovui įrodymų, numatytų Saugomų teritorijų įstatymo 2 straipsnio 52 dalyje, kurie patvirtintų aplinkybę, jog Žemės sklype „faktiškai buvo teisėtai pastatytas vieno arba dviejų butų gyvenamosios paskirties pastatas (namas) su jo pri</text:span><text:span text:style-name="T163">klausiniais ar be jų“, dėl ko jo Sprendimas nerengti kaimo plėtros žemėtvarkos projekto yra pagrįstas bei teisingas. Taip pat teismas atmetė pareiškėjo teiginius dėl Sprendimo neatitikimo VAĮ 10 straipsnio reikalavimams, nurodęs, jog pareiškėjui Sprendimu<text:s/></text:span><text:span text:style-name="T164">buvo suteikta visa reikiama bei pakankama informacija apie faktines aplinkybes ir teisinį reguliavimą, kurie reglamentuoja šį teisinį santykį.<text:s/></text:span></text:p>
      <text:p text:style-name="P165"><text:span text:style-name="T166">18</text:span><text:span text:style-name="T167">.</text:span><text:span text:style-name="T168"><text:tab/>Kadangi Direkcija yra institucija, kuriai teisės aktais yra pavesta kontroliuoti jai priskirtos saugomos</text:span><text:span text:style-name="T169"><text:s/>teritorijos naudojimo sąlygas ir tvarką, todėl, teismo vertinimu, atsakovo kreipimasis į Direkciją tarnybinės pagalbos tvarka dėl išvados gavimo byloje nagrinėjamu klausimu, yra logiškas bei atitinkantis šiems viešojo administravimo subjektams suteiktos k</text:span><text:span text:style-name="T170">ompetencijos ribas bei gero administravimo principo reikalavimus.</text:span></text:p>
      <text:p text:style-name="P171"/>
      <text:p text:style-name="P172"><text:span text:style-name="T173">III</text:span><text:span text:style-name="T174">.</text:span></text:p>
      <text:p text:style-name="P175"/>
      <text:p text:style-name="P176"><text:span text:style-name="T177">19</text:span><text:span text:style-name="T178">.</text:span><text:span text:style-name="T179"><text:tab/>Pareiškėjas A. Ž. apeliaciniame skunde prašo panaikinti Regionų apygardos administracinio teismo Klaipėdos rūmų 2022 m. gruodžio 15 d. sprendimą ir priimti naują sprendimą</text:span><text:span text:style-name="T180"><text:s/>– panaikinti Sprendimą ir įpareigoti NŽT Klaipėdos rajono skyrių priimti sprendimą dėl kaimo plėtros žemėtvarkos projekto rengimo pradžios ir planavimo tikslų pareiškėjui priklausančiame Žemės sklype. Pareiškėjas taip pat pateikė prašymą priteisti bylinėj</text:span><text:span text:style-name="T181">imosi išlaidas.<text:s/></text:span></text:p>
      <text:p text:style-name="P182"><text:span text:style-name="T183">20</text:span><text:span text:style-name="T184">.</text:span><text:span text:style-name="T185"><text:tab/>Pareiškėjas apeliaciniame skunde teigia, jog, vadovaujantis Lietuvos Aukščiausiojo teismo (toliau – ir LAT) ir LVAT praktika, teismas, nagrinėdamas bylą, neturi teisės revizuoti jau įsiteisėjusio teismo sprendimo, t. y. įsiteisėjęs</text:span><text:span text:style-name="T186"><text:s/>teismo sprendimas yra nepaneigiamas, nenuginčijamas. Administraciniam teismui nėra suteikta teisė bei prerogatyva pakartotinai nagrinėti tuos pačius klausimus bei vertinti analogiškus faktus, kurie jau anksčiau buvo nustatyti ir išnagrinėti įsiteisėjusiu<text:s/></text:span><text:span text:style-name="T187">teismo procesiniu sprendimu. Pareiškėjo manymu, Klaipėdos rajono apylinkės teismo 2006 m. liepos 14 d. sprendimo rezoliucinėje dalyje yra aiškiai nurodyta, kad juridinę reikšmę turintis faktas nustatytas tikslu atkurti pareiškėjui A. Ž. nuosavybes teise pr</text:span><text:span text:style-name="T188">iklausančiame Žemės sklype buvusią sodybą, šis teismo sprendimas įgijo<text:s/></text:span><text:span text:style-name="T189">res judicata</text:span><text:span text:style-name="T190"><text:s/>(liet. Teismo galutinai išspręstas klausimas, t. y. draudimas pareikšti tapatų ieškinį) galią ir juo privalo vadovautis viešojo administravimo subjektas. Šis teismo sprendi</text:span><text:span text:style-name="T191">mas yra įsiteisėjęs, todėl Regionų apygardos administracinis teismas taip pat neturėjo teisės jo revizuoti.<text:s/></text:span></text:p>
      <text:p text:style-name="P192"><text:span text:style-name="T193">21</text:span><text:span text:style-name="T194">.</text:span><text:span text:style-name="T195"><text:tab/>Pareiškėjas pažymi, kad Klaipėdos rajono apylinkės teismo 2006 m. liepos 14 d. sprendimas buvo priimtas galiojant Saugomų teritorijų įstaty</text:span><text:span text:style-name="T196">mo 2001 m. gruodžio 4 d. redakcijai (2001 m. gruodžio 4 d. įstatymas Nr. IX-628) ir šioje įstatymo redakcijoje nėra Regionų apygardos administracinio teismo sprendime nurodytos Saugomų teritorijų įstatymo 2 straipsnio 52 dalies normos. Ši norma įsigaliojo<text:s/></text:span><text:span text:style-name="T197">2017 m. gegužės 1 d. (2016 m. spalio 18 d. įstatymas Nr. XII-2683), todėl neaišku, kodėl buvo keliamas klausimas dėl Klaipėdos rajono apylinkės teismo 2006 m. liepos 14 d. sprendimo ydingumo netinkamai taikant įstatymo normą, kuri priimant sprendimą dėl ju</text:span><text:span text:style-name="T198">ridinio fakto nustatymo negaliojo.<text:s/></text:span></text:p>
      <text:p text:style-name="P199"><text:span text:style-name="T200">22</text:span><text:span text:style-name="T201">.</text:span><text:span text:style-name="T202"><text:tab/></text:span><text:span text:style-name="T203">Pareiškėjo vertinimu, Klaipėdos rajono apylinkės teismo 2006 m. liepos 14 d. sprendimo rezoliucinė dalis yra aiški ir laikytina nereikalaujančia papildomo išaiškinimo, kadangi joje nurodyta, jog juridinę reikšmę turintis faktas nustatytas tikslu atkurti A.</text:span><text:span text:style-name="T204"><text:s/>Ž. nuosavybės teise priklausančiame Žemės sklype buvusią sodybą. Pagal LAT praktiką, oficialiai paskelbęs teismo baigiamąjį aktą, teismas negali keisti ar kitaip koreguoti jo argumentų.<text:s/></text:span></text:p>
      <text:p text:style-name="P205"><text:span text:style-name="T206">23</text:span><text:span text:style-name="T207">.</text:span><text:span text:style-name="T208"><text:tab/>Atsakovas NŽT atsiliepime į apeliacinį skundą prašo pirmosio</text:span><text:span text:style-name="T209">s instancijos teismo sprendimą palikti nepakeistą, o apeliacinį skundą atmesti.</text:span></text:p>
      <text:p text:style-name="P210"><text:span text:style-name="T211">24</text:span><text:span text:style-name="T212">.</text:span><text:span text:style-name="T213"><text:tab/>Atsakovas nurodo, kad pareiškėjo Žemės sklypo plotas yra 0,9800 ha, šiam sklypui įregistruotos specialiosios žemės naudojimo sąlygos: kraštovaizdžio draustiniai (V skyr</text:span><text:span text:style-name="T214">ius, dvidešimt antrasis skirsnis) – 0,98 ha plotui, gamtiniai ir kompleksiniai draustiniai (V skyrius, aštuntas skirsnis) – 0,98 ha plotui, valstybiniai parkai (V skyrius, dvidešimt trečiasis skirsnis) – 0,98 ha plotui, natūralios pievos bei ganyklos (VI s</text:span><text:span text:style-name="T215">kyrius, ketvirtasis skirsnis) – 0,7277 ha plotui, kelių apsaugos zonos (III skyrius, antrasis skirsnis) – 0,1597 ha plotui.<text:s/></text:span></text:p>
      <text:p text:style-name="P216"><text:span text:style-name="T217">25</text:span><text:span text:style-name="T218">.</text:span><text:span text:style-name="T219"><text:tab/>Atsakovo vertinimu, pirmosios instancijos teismas nurodė, kad buvusios sodybos vieta turi būti nustatyta pagal valstybės ar</text:span><text:span text:style-name="T220">chyvuose saugomus kartografinius dokumentus, o jei jie neišliko – nustatant juridinį faktą teismo sprendimu. Klaipėdos rajono apylinkės teismo 2006 m. liepos 14 d. sprendimo rezoliucinėje dalyje nėra nustatyta (pasisakyta), kokia yra vėjinio malūno „su pri</text:span><text:span text:style-name="T221">e jo buvusiais dviem statiniais“ paskirtis bei pobūdis, t. y. ar šie statiniai buvo ūkinės, ar gyvenamosios paskirties pastatai. Motyvuojamoje teismo sprendimo dalyje taip pat nėra padarytų išvadų dėl šių statinių paskirties ir pobūdžio. Šiuo atveju pirmos</text:span><text:span text:style-name="T222">ios instancijos teismas Klaipėdos rajono apylinkės teismo 2006 m. liepos 14 d. sprendimą vertino kaip vieną iš byloje esančių įrodymų ir padarė tinkamas išvadas, jog pareiškėjas nepateikė atsakovui įrodymų, numatytų Saugomų teritorijų įstatymo 2 straipsnio</text:span><text:span text:style-name="T223"><text:s/>52 dalyje, kurie patvirtintų aplinkybę, jog Žemės sklype „faktiškai buvo teisėtai pastatytas vieno ar dviejų butų gyvenamosios paskirties pastatas (namas) su jo priklausiniais ar be jų“, todėl sprendimas nerengti kaimo plėtros žemėtvarkos projekto yra pag</text:span><text:span text:style-name="T224">rįstas ir teisėtas.</text:span></text:p>
      <text:p text:style-name="P225"/>
      <text:p text:style-name="P226">Teisėjų kolegija</text:p>
      <text:p text:style-name="P227"/>
      <text:p text:style-name="P228"><text:span text:style-name="T229">konstatuoj</text:span><text:span text:style-name="T230">a:</text:span></text:p>
      <text:p text:style-name="P231"/>
      <text:p text:style-name="P232"><text:span text:style-name="T233">IV</text:span><text:span text:style-name="T234">.</text:span></text:p>
      <text:p text:style-name="P235"/>
      <text:p text:style-name="P236"><text:span text:style-name="T237">26</text:span><text:span text:style-name="T238">.</text:span><text:span text:style-name="T239"><text:tab/>Nagrinėjamoje byloje ginčas kilo dėl NŽT Klaipėdos rajono skyriaus 2022 m. rugpjūčio 26 d. sprendimo Nr. 12SD-(14.12.137 E) „Dėl atsisakymo nustatyti kaimo plėtros žemėtvarkos projek</text:span><text:span text:style-name="T240">to rengimo pradžią ir planavimo tikslus“, kuriuo netenkintas pareiškėjo prašymas priimti sprendimą dėl kaimo plėtros žemėtvarkos projekto rengimo pradžios ir planavimo tikslų Žemės sklype, teisėtumo ir pagrįstumo bei reikalavimo įpareigoti NŽT Klaipėdos ra</text:span><text:span text:style-name="T241">jono skyrių priimti sprendimą dėl kaimo plėtros žemėtvarkos projekto rengimo pradžios ir planavimo tikslų A. Ž. priklausančiame Žemės sklype.</text:span></text:p>
      <text:p text:style-name="P242"><text:span text:style-name="T243">27</text:span><text:span text:style-name="T244">.</text:span><text:span text:style-name="T245"><text:tab/>Pirmosios instancijos teismas atmetė pareiškėjo skundą, konstatavęs, jog Klaipėdos rajono apylinkės teismo</text:span><text:span text:style-name="T246"><text:s/>2006 m. liepos 14 d. sprendimo rezoliucinėje dalyje nėra nustatyta (pasisakyta), kokia yra vėjinio malūno „su prie jo buvusiais dviem statiniais“ paskirtis bei pobūdis, teismo sprendime nėra informacijos apie Žemės sklype buvusių statinių paskirtį, o juri</text:span><text:span text:style-name="T247">dinio fakto nustatymo tikslas neatitinka teismo sprendime padarytų išvadų, pareiškėjas nepateikė atsakovui įrodymų, numatytų Saugomų teritorijų įstatymo 2 straipsnio 52 dalyje, kurie patvirtintų aplinkybę, jog Žemės sklype „faktiškai buvo teisėtai pastatyt</text:span><text:span text:style-name="T248">as vieno arba dviejų butų gyvenamosios paskirties pastatas (namas) su jo priklausiniais ar be jų“, dėl ko jo Sprendimas nerengti kaimo plėtros žemėtvarkos projekto yra pagrįstas bei teisingas.</text:span></text:p>
      <text:p text:style-name="P249"><text:span text:style-name="T250">28</text:span><text:span text:style-name="T251">.</text:span><text:span text:style-name="T252"><text:tab/>Pareiškėjas apeliaciniame skunde teigia, jog pirmosios<text:s/></text:span><text:span text:style-name="T253">instancijos teismas neturėjo teisės revizuoti įsiteisėjusio Klaipėdos rajono apylinkės teismo 2006 m. liepos 14 d. sprendimo, kurio rezoliucinėje dalyje aiškiai nurodyta, kad juridinę reikšmę turintis faktas nustatytas tikslu atkurti pareiškėjui A. Ž. nuos</text:span><text:span text:style-name="T254">avybes teise priklausančiame Žemės sklype buvusią sodybą. Be to, Klaipėdos rajono apylinkės teismo 2006 m. liepos 14 d. sprendimas buvo priimtas galiojant Saugomų teritorijų įstatymo 2001 m. gruodžio 4 d. redakcijai (2001 m. gruodžio 4 d. įstatymas Nr. IX-</text:span><text:span text:style-name="T255">628), kurioje nebuvo Regionų apygardos administracinio teismo sprendime nurodytos Saugomų teritorijų įstatymo 2 straipsnio 52 dalies normos.</text:span></text:p>
      <text:p text:style-name="P256"><text:span text:style-name="T257">29</text:span><text:span text:style-name="T258">.</text:span><text:span text:style-name="T259"><text:tab/>Lietuvos Respublikos administracinių bylų teisenos įstatymo (toliau – ir ABTĮ) 140 straipsnio 1 dalyje<text:s/></text:span><text:span text:style-name="T260">įtvirtinta, kad teismas, apeliacine tvarka nagrinėdamas bylą, patikrina pirmosios instancijos teismo sprendimo pagrįstumą ir teisėtumą, neperžengdamas apeliacinio skundo ribų. Byloje nenustatytos aplinkybės, dėl kurių turėtų būti peržengtos pareiškėjo apel</text:span><text:span text:style-name="T261">iacinio skundo ribos, bei nenustatyti sprendimo negaliojimo pagrindai, nurodyti ABTĮ 146 straipsnio 2 dalyje (ABTĮ 140 str. 2 d.), todėl apeliacinės instancijos teismas šią bylą apeliacine tvarka nagrinėja ir patikrina pirmosios instancijos teismo sprendim</text:span><text:span text:style-name="T262">o pagrįstumą ir teisėtumą, neperžengdamas pareiškėjo apeliacinio skundo ribų (ABTĮ 140 str. 1 d.).</text:span></text:p>
      <text:p text:style-name="P263"><text:span text:style-name="T264">30</text:span><text:span text:style-name="T265">.</text:span><text:span text:style-name="T266"><text:tab/>Remiantis bylos duomenimis, nustatyta, kad pareiškėjas 2022 m. liepos 13 d. kreipėsi į NŽT Klaipėdos rajono skyrių, prašydamas organizuoti kaimo plėt</text:span><text:span text:style-name="T267">ros žemėtvarkos projekto rengimą Žemės sklype, projekto tikslas – ūkininko ūkio sodybos vieta, atkuriant buvusius (išlikusius) statinius, projekto uždaviniai – suplanuoti žemės ūkio paskirties žemės sklypo teritoriją, nustatant ūkininko ūkio sodybos statin</text:span><text:span text:style-name="T268">ių statybos (atkūrimo) vietą. NŽT Klaipėdos rajono skyrius, atsižvelgęs į tai, kad Žemės sklypas patenka į Pajūrio regioninio parko teritorijoje esantį Šaipių kraštovaizdžio draustinį, kreipėsi į Mažosios Lietuvos saugomų teritorijų direkciją. Direkcija 20</text:span><text:span text:style-name="T269">22 m. rugpjūčio 22 d. rašte Nr. S-209 (7.3) nurodė, kad teismo sprendimu buvusio gyvenamojo namo faktas nebuvo nustatytas, todėl, Direkcijos nuomone, Žemės sklype nėra galimybės parinkti ūkininko ūkio sodybos vietą, atkuriant buvusius (išlikusius) statiniu</text:span><text:span text:style-name="T270">s. Atsižvelgęs į šį raštą, NŽT Klaipėdos rajono skyrius ginčijamu Sprendimu nepriėmė sprendimo dėl kaimo plėtros žemėtvarkos projekto rengimo pradžios ir planavimo tikslų Žemės sklype.<text:s/></text:span></text:p>
      <text:p text:style-name="P271"><text:span text:style-name="T272">31</text:span><text:span text:style-name="T273">.</text:span><text:span text:style-name="T274"><text:tab/>Pažymėtina, kad nagrinėjamu atveju nėra ginčo, kad pareiškėjui</text:span><text:span text:style-name="T275"><text:s/>priklausantis Žemės sklypas pagal Vyriausybės 2016 m. rugpjūčio 17 d. nutarimu Nr. 838 „Dėl Pajūrio regioninio parko ir jo zonų bei buferinės apsaugos zonos ribų plano patvirtinimo“ patvirtintą Pajūrio regioninio parko ir jo zonų bei buferinės apsaugos zo</text:span><text:span text:style-name="T276">nos ribų planą patenka į Šaipių kraštovaizdžio draustinį.<text:s/></text:span></text:p>
      <text:p text:style-name="P277"><text:span text:style-name="T278">32</text:span><text:span text:style-name="T279">.</text:span><text:span text:style-name="T280"><text:tab/>Pagal Lietuvos Respublikos aplinkos ministro 2016 m. rugsėjo 19 d. įsakymu Nr. D1-623 „Dėl Pajūrio regioninio parko tvarkymo plano patvirtinimo“ patvirtinto Pajūrio regioninio parko tvarkym</text:span><text:span text:style-name="T281">o plano 26.2 papunktį naujų sodybų kūrimas galimas buvusių sodybų vietose.</text:span></text:p>
      <text:p text:style-name="P282"><text:span text:style-name="T283">33</text:span><text:span text:style-name="T284">.</text:span><text:span text:style-name="T285"><text:tab/>Pagal Specialiųjų žemės naudojimo sąlygų įstatymo (2022 m. birželio 28 d. įstatymo Nr. XIV-1245 redakcija) 69 straipsnio 1 dalies 19 punktą gamtiniuose ir kompleksiniuose dr</text:span><text:span text:style-name="T286">austiniuose draudžiama statyti statinius, išskyrus statinius, kurių statyba atitinka savivaldybės ir (ar) vietovės lygmens kompleksinio teritorijų planavimo dokumentų ir saugomų teritorijų specialiojo teritorijų planavimo dokumentų sprendinius ir atvejus,<text:s/></text:span><text:span text:style-name="T287">kai Saugomų teritorijų įstatyme nustatytomis sąlygomis: a) statomi statiniai, susiję su draustinio steigimo tikslais; b) statomi statiniai, būtini vykdant veiklą, kuriai taikomos išimtys pagal šio straipsnio nuostatas; c) statomi sodybos statiniai buvusios</text:span><text:span text:style-name="T288"><text:s/>sodybos vietoje; d) atkuriami kultūros paveldo objektai pagal Nekilnojamojo kultūros paveldo apsaugos įstatymą; e) statomi statiniai, siekiant užtikrinti valstybės sienos apsaugą, valstybinio jūrų uosto veiklą; f) statomi sodybos pastatai ir inžineriniai<text:s/></text:span><text:span text:style-name="T289">statiniai sodybose; g) atstatomi identiški buvusių sodybų pastatai ir jų inžineriniai statiniai pirminėse jų stovėjimo vietose.</text:span></text:p>
      <text:p text:style-name="P290"><text:span text:style-name="T291">34</text:span><text:span text:style-name="T292">.</text:span><text:span text:style-name="T293"><text:tab/>Saugomų teritorijų įstatymo (2021 m. lapkričio 4 d. įstatymo Nr. XIV-599 redakcija) 2 straipsnio 52 dalyje numatyta, jog</text:span><text:span text:style-name="T294"><text:s/>buvusi sodyba yra vieta žemės sklypo dalyje, kurioje faktiškai buvo teisėtai pastatytas vieno arba dviejų butų gyvenamosios paskirties pastatas (namas) su jo priklausiniais ar be jų, tačiau neišliko dėl susidariusių aplinkybių (nugriautas, sugriuvo, sudeg</text:span><text:span text:style-name="T295">ė ar kitaip sunyko), kai jo buvimo faktas ir vieta nustatyta pagal valstybės archyvuose saugomus kartografinius dokumentus, o jeigu jie neišlikę, – nustatant juridinį faktą teismo sprendimu.<text:s/></text:span></text:p>
      <text:p text:style-name="P296"><text:span text:style-name="T297">35</text:span><text:span text:style-name="T298">.</text:span><text:span text:style-name="T299"><text:tab/>Klaipėdos rajono apylinkės teismas 2006 m. liepos 14 d.<text:s/></text:span><text:span text:style-name="T300">sprendimu civilinėje byloje Nr. 2-437-06/2006 nustatė juridinę reikšmę turinti faktą, kad pareiškėjui nuosavybės teise priklausančiame žemės sklype, esančiame (duomenys neskelbtini), unikalus Nr. (duomenys neskelbtini), XX a. I pusėje buvo vėjinis malūnas<text:s/></text:span><text:span text:style-name="T301">su prie jo buvusiais dviem pastatais, šis faktas nustatytas tikslu atkurti pareiškėjui A. Ž. nuosavybės teise priklausančiame žemės sklype, esančiame (duomenys neskelbtini), unikalus Nr. (duomenys neskelbtini), buvusią sodybą.</text:span></text:p>
      <text:p text:style-name="P302"><text:span text:style-name="T303">36</text:span><text:span text:style-name="T304">.</text:span><text:span text:style-name="T305"><text:tab/></text:span><text:span text:style-name="T306">Teisėjų kolegija, įvertinusi Klaipėdos rajono apylinkės teismas 2006 m. liepos 14 d. sprendimą civilinėje byloje Nr. 2-437-06/2006, pritaria pirmosios instancijos teismo išvadai, jog minėtame Klaipėdos rajono apylinkės teismo sprendime nepasisakyta, kokia<text:s/></text:span><text:span text:style-name="T307">yra vėjinio malūno su prie jo buvusiais dviem statiniais paskirtis bei pobūdis, t. y. ar šie statiniai buvo ūkinės, ar gyvenamosios paskirties pastatai. Šiuo atveju nenustačius, kad Žemės sklype buvę statiniai buvo gyvenamosios paskirties, o pareiškėjui ne</text:span><text:span text:style-name="T308">pateikus įrodymų, kaip reikalauja Saugomų teritorijų įstatymo 2 straipsnio 52 dalis, kurie patvirtintų aplinkybę, jog Žemės sklype faktiškai buvo teisėtai pastatytas vieno arba dviejų butų gyvenamosios paskirties pastatas (namas) su jo priklausiniais ar be</text:span><text:span text:style-name="T309"><text:s/>jų, atsakovas priėmė teisėtą ir pagrįstą Sprendimą nerengti kaimo plėtros žemėtvarkos projekto.<text:s/></text:span></text:p>
      <text:p text:style-name="P310"><text:span text:style-name="T311">37</text:span><text:span text:style-name="T312">.</text:span><text:span text:style-name="T313"><text:tab/>Atkreiptinas dėmesys, jog Saugomų teritorijų įstatymo (2001 m. gruodžio 4 d. įstatymo Nr. IX-628 redakcija) 9 straipsnio 2 dalies 8 punkte buvo nustat</text:span><text:span text:style-name="T314">yta, kad gamtiniuose ir kompleksiniuose draustiniuose draudžiama statyti su draustinio steigimo tikslais nesusijusius statinius, išskyrus pastatus esamose ir buvusiose sodybose (kai yra išlikę buvusių statinių ir (ar) sodų liekanų arba kai sodybos yra pažy</text:span><text:span text:style-name="T315">mėtos vietovės ar kituose planuose, taip pat nustatant juridinį faktą). Lietuvos Respublikos Vyriausybės 2005 m. kovo 9 d. nutarimu Nr. 259 „Dėl Pajūrio regioninio parko ir jo zonų bei buferinės apsaugos zonos ribų plano patvirtinimo“ buvo patvirtintas Paj</text:span><text:span text:style-name="T316">ūrio regioninio parko ir jo zonų bei buferinės apsaugos zonos ribų planas. Pagal Lietuvos Respublikos aplinkos ministro 2002 m. rugpjūčio 10 d. įsakymu Nr. 425 „Dėl Pajūrio regioninio parko apsaugos reglamento patvirtinimo“ patvirtinto Pajūrio regioninio p</text:span><text:span text:style-name="T317">arko apsaugos reglamento 8 punktą buvusi sodyba – sodyba, kurios buvimo faktas įrodytas istoriniais-archyviniais dokumentais ar teismo sprendimu.<text:s/></text:span></text:p>
      <text:p text:style-name="P318"><text:span text:style-name="T319">38</text:span><text:span text:style-name="T320">.</text:span><text:span text:style-name="T321"><text:tab/>Tačiau, pažymėtina, kad nagrinėjamu atveju pareiškėjas į NŽT Klaipėdos rajono skyrių, prašydamas orga</text:span><text:span text:style-name="T322">nizuoti kaimo plėtros žemėtvarkos projekto rengimą Žemės sklype, kreipėsi 2022 m. liepos 13 d., t. y. praėjus daugiau nei<text:s/></text:span><text:span text:style-name="T323">16<text:s/></text:span><text:span text:style-name="T324">metų nuo Klaipėdos rajono apylinkės teismo 2006 m. liepos 14 d. sprendimo. Taigi NŽT Klaipėdos rajono skyrius, atsakydamas pareiškė</text:span><text:span text:style-name="T325">jui, pagrįstai vadovavosi ne Klaipėdos rajono apylinkės teismo 2006 m. liepos 14 d. sprendimo priėmimo metu, o ginčijamo NŽT Klaipėdos skyriaus 2022 m. rugpjūčio 26 d. sprendimo Nr. 12SD-(14.12.137 E) priėmimo metu galiojusia Saugomų teritorijų įstatymo re</text:span><text:span text:style-name="T326">dakcija. Todėl apeliacinio skundo teiginiai, kad Saugomų teritorijų įstatymo 2001 m. gruodžio 4 d. redakcijoje (2001 m. gruodžio 4 d. įstatymas Nr. IX-628), kuomet buvo priimtas Klaipėdos rajono apylinkės teismo 2006 m. liepos 14 d. sprendimas, nebuvo Saug</text:span><text:span text:style-name="T327">omų teritorijų įstatymo 2 straipsnio 52 dalies normos, atmestini kaip nepagrįsti.<text:s/></text:span></text:p>
      <text:p text:style-name="P328"><text:span text:style-name="T329">39</text:span><text:span text:style-name="T330">.</text:span><text:span text:style-name="T331"><text:tab/>Dėl kitų procesiniuose dokumentuose išdėstytų argumentų pažymėtina, kad teismo pareiga motyvuoti priimtą sprendimą nėra suprantama kaip reikalavimas detaliai atsakyt</text:span><text:span text:style-name="T332">i į kiekvieną argumentą. Teisėjų kolegijos vertinimu, kiti šalių procesiniuose dokumentuose pateikti argumentai ir tikrinamo pirmosios instancijos teismo motyvai neturi esminės teisinės reikšmės bylai teisingai išspręsti ir nekeičia šioje byloje susiklosči</text:span><text:span text:style-name="T333">usios situacijos teisinio vertinimo, todėl dėl jų plačiau nepasisakoma.</text:span></text:p>
      <text:p text:style-name="P334"><text:span text:style-name="T335">40</text:span><text:span text:style-name="T336">.</text:span><text:span text:style-name="T337"><text:tab/>Atsižvelgiant į tai, kas išdėstyta, darytina išvada, kad pirmosios instancijos teismas tinkamai įvertino byloje susiklosčiusią situaciją, visapusiškai ir objektyviai ištyrė bei</text:span><text:span text:style-name="T338"><text:s/>teisiškai įvertino visas reikšmingas teisines ir faktines bylos aplinkybes, todėl priėmė pagrįstą bei motyvuotą sprendimą. Pareiškėjo apeliacinio skundo argumentai nepaneigia pirmosios instancijos teismo išvadų pagrįstumo ir teisėtumo, skundžiamas sprendi</text:span><text:span text:style-name="T339">mas yra pagrįstas bylos faktais ir teisės aktų normomis, todėl jis paliekamas nepakeistas, o apeliacinis skundas atmetamas. Nagrinėjamu atveju atmetus pareiškėjo apeliacinį skundą, pareiškėjas neįgijo teisės į bylinėjimosi išlaidų atlyginimą (ABTĮ 40 str.<text:s/></text:span><text:span text:style-name="T340">1 d.).</text:span></text:p>
      <text:p text:style-name="P341"/>
      <text:p text:style-name="P342"><text:span text:style-name="T343">Vadovaudamasi Lietuvos Respublikos administracinių bylų teisenos įstatymo 144 straipsnio 1 dalies<text:s/></text:span><text:span text:style-name="T344">1</text:span><text:span text:style-name="T345"><text:s/>punktu, teisėjų kolegija</text:span></text:p>
      <text:p text:style-name="P346"/>
      <text:p text:style-name="P347"><text:span text:style-name="T348">nutari</text:span><text:span text:style-name="T349">a:</text:span></text:p>
      <text:p text:style-name="P350"/>
      <text:p text:style-name="P351">Pareiškėjo A. Ž. apeliacinį skundą atmesti.</text:p>
      <text:p text:style-name="P352">Regionų apygardos administracinio teismo Klaipėdos rūmų 2022<text:s/>m. gruodžio 15 d. sprendimą palikti nepakeistą.</text:p>
      <text:p text:style-name="P353">Nutartis neskundžiama.</text:p>
      <text:p text:style-name="P354"/>
      <text:p text:style-name="P355"/>
      <text:p text:style-name="P356">Teisėjos<text:tab/>Beata Martišienė</text:p>
      <text:p text:style-name="P357"/>
      <text:p text:style-name="P358"/>
      <text:p text:style-name="P359">Dalia Višinskienė</text:p>
      <text:p text:style-name="P360"/>
      <text:p text:style-name="P361"/>
      <text:p text:style-name="P362"><text:span text:style-name="T363">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4T17:39:00Z</meta:creation-date>
    <dc:date>2024-11-04T17:39:00Z</dc:date>
    <meta:template xlink:href="Normal.dotm" xlink:type="simple"/>
    <meta:editing-cycles>1</meta:editing-cycles>
    <meta:editing-duration>PT0S</meta:editing-duration>
    <meta:user-defined meta:name="NSMc86af29c48794068bf6b61257148db42202410282206340">fNWQshZNQtuM0nENywp/jkusoTM=</meta:user-defined>
    <meta:document-statistic meta:page-count="3" meta:paragraph-count="83" meta:word-count="3648" meta:character-count="29508" meta:row-count="480" meta:non-whitespace-character-count="25943"/>
  </office:meta>
</office:document-meta>
</file>