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style:language-asian="lt" style:country-asian="LT" fo:hyphenate="false"/>
    </style:style>
    <style:style style:name="P34" style:parent-style-name="Normal" style:family="paragraph">
      <style:paragraph-properties fo:text-align="justify"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><text:span text:style-name="T13">DĖL LIETUVOS RESPUBLIKOS APLINKOS MINISTRO<text:s/></text:span><text:span text:style-name="T14">2023 M. GRUOD</text:span><text:span text:style-name="T15">ŽIO 27 D. ĮSAKYMO NR. D</text:span><text:span text:style-name="T16">1-434<text:s/></text:span><text:span text:style-name="T17">„DĖL GARANTINIAM GERIAMOJO VANDENS TIEKIMO IR NUOTEKŲ TVARKYMO PASLAUGŲ UŽTIKRINIMUI MOKAMŲ ĮMOKŲ NAUDOJIMO TVARKOS APRAŠO PATVIRTINIMO“</text:span><text:span text:style-name="T18"><text:s/>PRIPAŽINIMO NETEKUSIO GALIOS</text:span></text:p>
      <text:p text:style-name="P19"/>
      <text:p text:style-name="P20"><text:span text:style-name="T21">2024 m. rugsėjo<text:s/></text:span><text:span text:style-name="T22">25</text:span><text:span text:style-name="T23"><text:s/>d. Nr.<text:s/></text:span>D1-317</text:p>
      <text:p text:style-name="P24">Vilnius</text:p>
      <text:p text:style-name="P25"/>
      <text:p text:style-name="P26"><text:span text:style-name="T27">1</text:span><text:span text:style-name="T28">. P r i p a ž į s t u <text:s/>netekusiu galios Lietuvos Respublikos aplinkos ministro 2023 m. gruodžio 27 d. įsakymą Nr. D1-434 „Dėl Garantiniam geriamojo vandens tiekimo ir nuotekų tvarkymo paslaugų užtikrinimui mokamų įmokų naudojimo tvarkos aprašo patvirtinimo“.</text:span></text:p>
      <text:p text:style-name="P29"><text:span text:style-name="T30">2</text:span><text:span text:style-name="T31">. N u s t a t a u, kad šis įsakymas įsigalioja 2024 m. spalio 1 d.</text:span></text:p>
      <text:p text:style-name="P32"/>
      <text:p text:style-name="P33"/>
      <text:p text:style-name="P34"><text:span text:style-name="T35">Aplinkos ministras</text:span><text:span text:style-name="T36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9-25T13:17:00Z</meta:creation-date>
    <dc:date>2024-09-25T13:17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1" meta:paragraph-count="10" meta:word-count="78" meta:character-count="718" meta:row-count="43" meta:non-whitespace-character-count="650"/>
  </office:meta>
</office:document-meta>
</file>