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style:line-height-at-least="0.25in" fo:text-indent="0.787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7875in"/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0.4618in"/>
    </style:style>
    <style:style style:name="TableColumn29" style:family="table-column">
      <style:table-column-properties style:column-width="1.8173in"/>
    </style:style>
    <style:style style:name="TableColumn30" style:family="table-column">
      <style:table-column-properties style:column-width="0.6833in"/>
    </style:style>
    <style:style style:name="TableColumn31" style:family="table-column">
      <style:table-column-properties style:column-width="0.5895in"/>
    </style:style>
    <style:style style:name="TableColumn32" style:family="table-column">
      <style:table-column-properties style:column-width="0.6847in"/>
    </style:style>
    <style:style style:name="TableColumn33" style:family="table-column">
      <style:table-column-properties style:column-width="0.5888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1.0673in"/>
    </style:style>
    <style:style style:name="Table27" style:family="table">
      <style:table-properties style:width="6.7784in" fo:margin-left="0in" table:align="left"/>
    </style:style>
    <style:style style:name="TableRow36" style:family="table-row">
      <style:table-row-properties style:min-row-height="0.0909in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ableRow43" style:family="table-row">
      <style:table-row-properties style:min-row-height="0.0909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ableRow66" style:family="table-row">
      <style:table-row-properties style:min-row-height="0.1055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91" style:family="table-row">
      <style:table-row-properties style:min-row-height="0.5854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15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116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117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118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size-complex="12pt" style:language-complex="lo" style:country-complex="LA"/>
    </style:style>
    <style:style style:name="T121" style:parent-style-name="DefaultParagraphFont" style:family="text">
      <style:text-properties style:font-size-complex="12pt" style:language-complex="lo" style:country-complex="LA"/>
    </style:style>
    <style:style style:name="T122" style:parent-style-name="DefaultParagraphFont" style:family="text">
      <style:text-properties style:font-size-complex="12pt" style:language-complex="lo" style:country-complex="LA"/>
    </style:style>
    <style:style style:name="T1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TARYBOS 2015 M. LIEPOS 21 D. SPRENDIMO NR. TS-162 „DĖL BIRŠTONO SAVIVALDYBĖS TARNYBINIŲ GYVENAMŲJŲ PATALPŲ FONDO SĄRAŠO PATVIRTINIMO“ PAKEITIMO <text:s/></text:p>
      <text:p text:style-name="P14"/>
      <text:p text:style-name="P15">2023 m. birželio 29 d. Nr. TSE-147<text:s/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6 straipsnio 3 punktu,<text:s/></text:span><text:span text:style-name="T22">Lietuvos Respublikos civilinio kodekso 6.618 straipsnio 2 ir 3 dalimis, Birštono savivaldybės tarnybinių gyvenamųjų patalpų nuomos tvarkos aprašo, patvirtinto<text:s/></text:span><text:span text:style-name="T23">Birštono savivaldybės tarybos 2014 m. sausio 24 d. sprendimu Nr. TS-9 „Dėl tarnybinių gyvenamųjų patalpų nuomos tvarkos“, 3 punktu, Birštono savivaldybės taryba n u s p r e n d ž i a:</text:span></text:p>
      <text:p text:style-name="P24"><text:span text:style-name="T25">Pakeisti Birštono savivaldybės tarnybinių gyvenamųjų patalpų fondo sąrašą, patvirtintą Birštono savivaldybės tarybos 2015 m. liepos 21 d. sprendimu Nr. TS-162 „Dėl Birštono savivaldybės tarnybinių gyvenamųjų patalpų fondo sąrašo patvirtinimo“, ir jį papildyti 7 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Eil. Nr.</text:span></text:p>
          </table:table-cell>
          <table:table-cell table:style-name="TableCell40" table:number-columns-spanned="7">
            <text:p text:style-name="P41"><text:span text:style-name="T42">Gyvenamųjų patalp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pavadinimas ir adresas</text:span></text:p>
          </table:table-cell>
          <table:table-cell table:style-name="TableCell48">
            <text:p text:style-name="P49"><text:span text:style-name="T50">bendras plotas, kv. m</text:span></text:p>
          </table:table-cell>
          <table:table-cell table:style-name="TableCell51">
            <text:p text:style-name="P52"><text:span text:style-name="T53">naudin-gas plotas, kv. m</text:span></text:p>
          </table:table-cell>
          <table:table-cell table:style-name="TableCell54">
            <text:p text:style-name="P55"><text:span text:style-name="T56">gyvena-masis plotas, kv. m</text:span></text:p>
          </table:table-cell>
          <table:table-cell table:style-name="TableCell57">
            <text:p text:style-name="P58"><text:span text:style-name="T59">kamba-rių skai-čius</text:span></text:p>
          </table:table-cell>
          <table:table-cell table:style-name="TableCell60">
            <text:p text:style-name="P61"><text:span text:style-name="T62">registro numeris</text:span></text:p>
          </table:table-cell>
          <table:table-cell table:style-name="TableCell63">
            <text:p text:style-name="P64"><text:span text:style-name="T65">unikalus numeris</text:span></text:p>
          </table: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<text:span text:style-name="T78">4</text:span></text:p>
          </table:table-cell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><text:span text:style-name="T84">6</text:span></text:p>
          </table:table-cell>
          <table:table-cell table:style-name="TableCell85">
            <text:p text:style-name="P86"><text:span text:style-name="T87">7</text:span></text:p>
          </table:table-cell>
          <table:table-cell table:style-name="TableCell88">
            <text:p text:style-name="P89"><text:span text:style-name="T90">8</text:span></text:p>
          </table:table-cell>
        </table:table-row>
        <table:table-row table:style-name="TableRow91">
          <table:table-cell table:style-name="TableCell92">
            <text:p text:style-name="P93"><text:span text:style-name="T94">„7.</text:span></text:p>
          </table:table-cell>
          <table:table-cell table:style-name="TableCell95">
            <text:p text:style-name="Normal"><text:span text:style-name="T96">Butas Birštono sav., Birštono m., Pušyno g. 15-9, inventorinis numeris – 1021054</text:span></text:p>
          </table:table-cell>
          <table:table-cell table:style-name="TableCell97">
            <text:p text:style-name="P98"><text:span text:style-name="T99">52,09</text:span></text:p>
          </table:table-cell>
          <table:table-cell table:style-name="TableCell100">
            <text:p text:style-name="P101"><text:span text:style-name="T102">44,60</text:span></text:p>
          </table:table-cell>
          <table:table-cell table:style-name="TableCell103">
            <text:p text:style-name="P104"><text:span text:style-name="T105">25,38</text:span>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<text:span text:style-name="T110">44/313975</text:span></text:p>
          </table:table-cell>
          <table:table-cell table:style-name="TableCell111">
            <text:p text:style-name="P112"><text:span text:style-name="T113">4400-0465-3389:5079“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<text:span text:style-name="T119">Savivaldybės merė</text:span><text:span text:style-name="T120"><text:tab/></text:span><text:span text:style-name="T121"><text:tab/></text:span><text:span text:style-name="T122"><text:tab/></text:span><text:span text:style-name="T123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6-29T13:43:00Z</meta:creation-date>
    <dc:date>2023-06-29T13:43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6" meta:character-count="1341" meta:row-count="33" meta:non-whitespace-character-count="1198"/>
  </office:meta>
</office:document-meta>
</file>