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end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50%" fo:text-indent="0.9in"/>
      <style:text-properties fo:color="#000000" fo:hyphenate="false"/>
    </style:style>
    <style:style style:name="P36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.5pt" fo:background-color="#FFFFFF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17 M. RUGPJŪČIO 9 D. ĮSAKYMO NR. A1-411 „DĖL VYRIAUSIOSIOS SOCIALINIŲ DARBUOTOJŲ ATESTACIJOS KOMISIJOS SUDARYMO“<text:s/></text:span><text:span text:style-name="T18">pakeitimo</text:span></text:p>
      <text:p text:style-name="P19"/>
      <text:p text:style-name="P20">2022 m. lapkričio 22 d. Nr. A1-770</text:p>
      <text:p text:style-name="P21">Vilnius</text:p>
      <text:p text:style-name="P22"/>
      <text:p text:style-name="P23"><text:span text:style-name="T24">P a k e i č i u <text:s/>Lietuvos Respublikos socialinės apsaugos ir darbo ministro 2017 m. rugpjūčio 9 d. įsakymą Nr. A1-411 „Dėl Vyriausiosios socialinių darbuotojų atestacijos komisijos sudarymo“ ir 1 punktą išdėstau taip:</text:span></text:p>
      <text:p text:style-name="P25"><text:span text:style-name="T26">„</text:span><text:span text:style-name="T27">1</text:span><text:span text:style-name="T28">. Sudarau</text:span><text:span text:style-name="T29"><text:s/>šios sudėties Vyriausiąją socialinių darbuotojų atestacijos komisiją (toliau – komisija):</text:span></text:p>
      <text:soft-page-break/>
      <text:p text:style-name="P30">Alvydas Masiulis – Socialinių paslaugų priežiūros departamento prie Socialinės apsaugos ir darbo ministerijos direktorius (komisijos pirmininkas);</text:p>
      <text:p text:style-name="P31"><text:span text:style-name="T32">Rasa Laiconienė –<text:s/></text:span><text:span text:style-name="T33">viešosios įstaigos</text:span><text:span text:style-name="T34"><text:s/>Valakupių reabilitacijos centro EQUASS konsultantė, Lietuvos socialinių darbuotojų asociacijos Vilniaus skyriaus narė (komisijos pirmininko pavaduotoja);</text:span></text:p>
      <text:p text:style-name="P35">Jolita Gečienė – Savivaldybių socialinės globos įstaigų vadovų asociacijos pirmininkė;</text:p>
      <text:p text:style-name="P36">Ginta Gerikaitė – Šiaulių valstybinės kolegijos Sveikatos priežiūros fakulteto dekanė, Socialinio darbo katedros lektorė;</text:p>
      <text:p text:style-name="P37">Kristina Grigaitienė – Socialinių paslaugų priežiūros departamento prie Socialinės apsaugos ir darbo ministerijos Įstaigų priežiūros skyriaus vedėja;</text:p>
      <text:p text:style-name="P38"><text:span text:style-name="T39">Jurga Mataitytė-Diržienė –<text:s/></text:span><text:span text:style-name="T40">Vilniaus universiteto Filosofijos fakulteto Sociologijos ir socialinio darbo instituto Socialinio darbo ir socialinės gerovės katedros asistentė;</text:span></text:p>
      <text:p text:style-name="P41">Jovita Nedvecka – Lietuvos Respublikos socialinės apsaugos ir darbo ministerijos Socialinių paslaugų grupės patarėja;<text:s/></text:p>
      <text:p text:style-name="P42">Angelė Suchovienė – Vilniaus miesto nakvynės namų socialinio darbo organizatorė;</text:p>
      <text:p text:style-name="P43"><text:span text:style-name="T44">Jorūnė Vyšniauskytė-Rimkienė – Vytauto Didžiojo universiteto Socialinio darbo katedros docentė,<text:s/></text:span><text:span text:style-name="T45">viešosios įstaigos</text:span><text:span text:style-name="T46"><text:s/>„Darnūs namai“ direktorė.“<text:s/>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</text:span><text:span text:style-name="T53"><text:tab/><text:s text:c="33"/>Monika Navic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1-22T14:40:00Z</meta:creation-date>
    <dc:date>2022-11-22T14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4" meta:word-count="238" meta:character-count="1933" meta:row-count="47" meta:non-whitespace-character-count="1709"/>
  </office:meta>
</office:document-meta>
</file>