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TELŠIŲ RAJONO SAVIVALDYBĖS TARYBOS 2020 M. RUGPJŪČIO 27 D. SPRENDIMO NR. T1-290 „DĖL BENDRUOMENĖS INICIATYVŲ PROJEKTŲ IDĖJŲ BALSAVIMO BIULETENIO PATVIRTINIMO“<text:s/></text:p>
      <text:p text:style-name="P14">PRIPAŽINIMO NETEKUSIU GALIOS</text:p>
      <text:p text:style-name="P15"/>
      <text:p text:style-name="P16">2024 m. kovo 28 d. Nr. T1-87</text:p>
      <text:p text:style-name="P17">Telšiai</text:p>
      <text:p text:style-name="P18"/>
      <text:p text:style-name="P19"/>
      <text:p text:style-name="P20"><text:span text:style-name="T21">Telšių rajono savivaldybės taryba <text:s/>n u s p r e n d ž i a:</text:span></text:p>
      <text:p text:style-name="P22">Pripažinti netekusiu galios Telšių rajono savivaldybės tarybos 2020 m. rugpjūčio 27 d. sprendimą Nr. T1-290 „<text:span text:style-name="T23">Dėl bendruomenės iniciatyvų projektų idėjų balsavimo biuletenio patvirtinimo</text:span>“.</text:p>
      <text:p text:style-name="P24"/>
      <text:p text:style-name="P25"/>
      <text:p text:style-name="P26"/>
      <text:p text:style-name="P27">Savivaldybės meras<text:tab/><text:tab/><text:tab/><text:tab/><text:tab/><text:tab/><text:tab/><text:tab/>Tomas Katk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08T07:39:00Z</meta:creation-date>
    <dc:date>2024-04-08T07:39:00Z</dc:date>
    <meta:print-date>2020-08-11T05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6" meta:character-count="593" meta:row-count="38" meta:non-whitespace-character-count="539"/>
  </office:meta>
</office:document-meta>
</file>