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041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7" style:parent-style-name="Normal" style:family="paragraph">
      <style:paragraph-properties fo:margin-right="0.004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041in"/>
      <style:text-properties style:font-size-complex="12pt"/>
    </style:style>
    <style:style style:name="P9" style:parent-style-name="Normal" style:family="paragraph">
      <style:paragraph-properties fo:text-align="center" fo:margin-right="0.0041in"/>
      <style:text-properties style:font-size-complex="12pt"/>
    </style:style>
    <style:style style:name="P10" style:parent-style-name="Normal" style:family="paragraph">
      <style:paragraph-properties fo:text-align="center" fo:margin-right="0.0041in"/>
      <style:text-properties style:font-size-complex="12pt"/>
    </style:style>
    <style:style style:name="P11" style:parent-style-name="Normal" style:family="paragraph">
      <style:paragraph-properties fo:text-align="justify" fo:margin-right="0.0041in" fo:text-indent="0.5in">
        <style:tab-stops>
          <style:tab-stop style:type="left" style:position="0.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margin-left="0.5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right="0.0041in" fo:text-indent="0.4923in"/>
      <style:text-properties style:font-size-complex="12pt"/>
    </style:style>
    <style:style style:name="P23" style:parent-style-name="Normal" style:family="paragraph">
      <style:paragraph-properties fo:text-align="justify" fo:margin-right="0.0041in" fo:text-indent="0.5in"/>
    </style:style>
    <style:style style:name="P24" style:parent-style-name="Normal" style:family="paragraph">
      <style:paragraph-properties fo:text-align="justify" fo:margin-right="0.004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004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23 M. RUGPJŪČIO 29 D. SPRENDIMO NR. K-176 „DĖL ALYTAUS RAJONO SAVIVALDYBĖS JAUNIMO REIKALŲ TARYBOS SUDARYMO“ PAKEITIMO</text:p>
      <text:p text:style-name="P7"/>
      <text:p text:style-name="P8">2024 m. gegužės 14 d. Nr. K-103<text:s/></text:p>
      <text:p text:style-name="P9">Alytus</text:p>
      <text:p text:style-name="P10"/>
      <text:p text:style-name="P11"><text:span text:style-name="T12">Vadovaudamasi Lietuvos Respublikos vietos savivaldos įstatymo 15 straipsnio 2 dalies <text:s text:c="14"/>4 punktu, Alytaus rajono savivaldybės jaunimo reikalų tarybos nuostatų, patvirtintų Alytaus rajono savivaldybės tarybos 2023 m. birželio 29 d. sprendimu Nr. K-142 „Dėl Alytaus rajono savivaldybės jaunimo reikalų tarybos nuostatų patvirtinimo“, 22 punktu ir atsižvelgdama į Alytaus rajono savivaldybės jaunimo organizacijų ir su jaunimu dirbančių organizacijų, mokinių ir (ar) studentų savivaldų atstovų visuotinio susirinkimo 2024 m. gegužės 10 d. posėdžio protokolą Nr. J-3, <text:s/>Alytaus rajono savivaldybės taryba n u s p r e n d ž i a:</text:span></text:p>
      <text:p text:style-name="P13"><text:span text:style-name="T14">Pakeisti Alytaus rajono savivaldybės tarybos 2023 m. rugpjūčio 29 d. sprendimo Nr. K-176 „Dėl Alytaus rajono savivaldybės jaunimo reikalų tarybos sudarymo“ 1.8 papunktį ir jį išdėstyti taip:<text:s/></text:span></text:p>
      <text:p text:style-name="P15"><text:span text:style-name="T16">„</text:span><text:span text:style-name="T17">1.8</text:span><text:span text:style-name="T18">. Alanas Rudaitis, Alytaus r. Miroslavo gimnazijos mokinių taryba.“</text:span></text:p>
      <text:p text:style-name="P19"/>
      <text:p text:style-name="P20"><text:span text:style-name="T21">Šis sprendimas gali būti skundžiamas Lietuvos Respublikos administracinių bylų teisenos įstatymo nustatyta tvarka ir terminais.</text:span></text:p>
      <text:p text:style-name="P22"/>
      <text:p text:style-name="P23"/>
      <text:p text:style-name="P24"><text:span text:style-name="T25">Savivaldybės merė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Rasa Vitkauskienė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čkauskaitė</meta:initial-creator>
    <dc:creator>adlibuser</dc:creator>
    <meta:creation-date>2024-05-17T06:55:00Z</meta:creation-date>
    <dc:date>2024-05-17T06:55:00Z</dc:date>
    <meta:print-date>2024-05-09T06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329" meta:row-count="21" meta:non-whitespace-character-count="1169"/>
  </office:meta>
</office:document-meta>
</file>