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P35" style:parent-style-name="Normal" style:family="paragraph">
      <style:paragraph-properties fo:text-align="justify" fo:margin-left="0.6888in" fo:text-indent="-0.3937in">
        <style:tab-stops/>
      </style:paragraph-properties>
      <style:text-properties fo:hyphenate="false"/>
    </style:style>
    <style:style style:name="P36" style:parent-style-name="Normal" style:master-page-name="MPF1" style:family="paragraph">
      <style:paragraph-properties fo:break-before="page" fo:margin-left="3in" fo:text-indent="0.5in" style:page-number="1">
        <style:tab-stops/>
      </style:paragraph-properties>
      <style:text-properties fo:hyphenate="false"/>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fo:margin-left="3in" fo:text-indent="0.5in">
        <style:tab-stops/>
      </style:paragraph-properties>
      <style:text-properties style:font-name-asian="Calibri" style:font-size-complex="12pt" style:language-asian="zh" style:country-asian="CN" fo:hyphenate="false"/>
    </style:style>
    <style:style style:name="P40" style:parent-style-name="Normal" style:family="paragraph">
      <style:paragraph-properties fo:text-align="justify" fo:margin-left="3.5in">
        <style:tab-stops/>
      </style:paragraph-properties>
      <style:text-properties style:font-name-asian="Calibri" style:font-size-complex="12pt" style:language-asian="zh" style:country-asian="CN" fo:hyphenate="false"/>
    </style:style>
    <style:style style:name="P4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fo:font-weight="bold" style:font-weight-asian="bold" style:font-size-complex="12pt" style:language-asian="zh" style:country-asian="CN"/>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Calibri" fo:font-weight="bold" style:font-weight-asian="bold" style:font-size-complex="12pt" style:language-asian="zh" style:country-asian="CN"/>
    </style:style>
    <style:style style:name="P4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Calibri" fo:font-weight="bold" style:font-weight-asian="bold" style:font-size-complex="12pt" style:language-asian="zh" style:country-asian="CN"/>
    </style:style>
    <style:style style:name="T49" style:parent-style-name="DefaultParagraphFont" style:family="text">
      <style:text-properties style:font-name-asian="Calibri" fo:font-weight="bold" style:font-weight-asian="bold" style:font-size-complex="12pt" style:language-asian="zh" style:country-asian="CN"/>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P5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fo:color="#000000"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fo:color="#000000"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style:font-name-asian="Calibri" fo:color="#000000" style:font-size-complex="12pt" style:language-asian="zh" style:country-asian="CN"/>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P71"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name-asian="Calibri" fo:font-weight="bold" style:font-weight-asian="bold"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name-asian="Calibri" fo:font-weight="bold" style:font-weight-asian="bold" fo:color="#000000" style:font-size-complex="12pt" style:language-asian="zh" style:country-asian="CN"/>
    </style:style>
    <style:style style:name="T82" style:parent-style-name="DefaultParagraphFont" style:family="text">
      <style:text-properties style:font-name-asian="Calibri" fo:color="#000000" style:font-size-complex="12pt" style:language-asian="zh" style:country-asian="CN"/>
    </style:style>
    <style:style style:name="P83"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name-asian="Calibri" fo:font-weight="bold" style:font-weight-asian="bold"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P89"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name-asian="Calibri" fo:font-weight="bold" style:font-weight-asian="bold" fo:color="#000000" style:font-size-complex="12pt" style:language-asian="zh" style:country-asian="CN"/>
    </style:style>
    <style:style style:name="T94" style:parent-style-name="DefaultParagraphFont" style:family="text">
      <style:text-properties style:font-name-asian="Calibri" fo:color="#000000" style:font-size-complex="12pt" style:language-asian="zh" style:country-asian="CN"/>
    </style:style>
    <style:style style:name="T95"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P97"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 style:type="left" style:position="0.9847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asian="Calibri" fo:font-weight="bold" style:font-weight-asian="bold" fo:color="#000000" style:font-size-complex="12pt" style:language-asian="zh" style:country-asian="CN"/>
    </style:style>
    <style:style style:name="T102" style:parent-style-name="DefaultParagraphFont" style:family="text">
      <style:text-properties style:font-name-asian="Calibri" fo:color="#000000" style:font-size-complex="12pt" style:language-asian="zh" style:country-asian="CN"/>
    </style:style>
    <style:style style:name="P103"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name-asian="Calibri" fo:font-weight="bold" style:font-weight-asian="bold" fo:color="#000000" style:font-size-complex="12pt" style:language-asian="zh" style:country-asian="CN"/>
    </style:style>
    <style:style style:name="T108" style:parent-style-name="DefaultParagraphFont" style:family="text">
      <style:text-properties style:font-name-asian="Calibri" fo:color="#000000" style:font-size-complex="12pt" style:language-asian="zh" style:country-asian="CN"/>
    </style:style>
    <style:style style:name="P109"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name-asian="Calibri" fo:font-weight="bold" style:font-weight-asian="bold" fo:color="#000000" style:font-size-complex="12pt" style:language-asian="zh" style:country-asian="CN"/>
    </style:style>
    <style:style style:name="T114" style:parent-style-name="DefaultParagraphFont" style:family="text">
      <style:text-properties style:font-name-asian="Calibri" fo:color="#000000" style:font-size-complex="12pt" style:language-asian="zh" style:country-asian="CN"/>
    </style:style>
    <style:style style:name="P115"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name-asian="Calibri" fo:font-weight="bold" style:font-weight-asian="bold"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P122"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30" style:parent-style-name="Normal" style:family="paragraph">
      <style:paragraph-properties fo:text-align="center" fo:text-indent="0.0986in"/>
      <style:text-properties fo:hyphenate="false"/>
    </style:style>
    <style:style style:name="T131" style:parent-style-name="DefaultParagraphFont" style:family="text">
      <style:text-properties style:font-name-asian="Calibri" fo:font-weight="bold" style:font-weight-asian="bold" style:font-size-complex="12pt" style:language-asian="zh" style:country-asian="C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P133" style:parent-style-name="Normal" style:family="paragraph">
      <style:paragraph-properties fo:text-align="center">
        <style:tab-stops>
          <style:tab-stop style:type="left" style:position="0.7875in"/>
        </style:tab-stops>
      </style:paragraph-properties>
      <style:text-properties fo:hyphenate="false"/>
    </style:style>
    <style:style style:name="T134" style:parent-style-name="DefaultParagraphFont" style:family="text">
      <style:text-properties style:font-name-asian="Calibri" fo:font-weight="bold" style:font-weight-asian="bold" style:font-size-complex="12pt" style:language-asian="zh" style:country-asian="CN"/>
    </style:style>
    <style:style style:name="P135"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zh" style:country-asian="CN" fo:hyphenate="false"/>
    </style:style>
    <style:style style:name="P136" style:parent-style-name="Normal" style:family="paragraph">
      <style:paragraph-properties fo:text-align="justify" fo:margin-left="0.5458in" fo:text-indent="0.0451in">
        <style:tab-stops>
          <style:tab-stop style:type="left" style:position="0.2416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text-indent="0.5909in">
        <style:tab-stops>
          <style:tab-stop style:type="left" style:position="-0.0284in"/>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P146" style:parent-style-name="Normal" style:family="paragraph">
      <style:paragraph-properties fo:text-align="justify" fo:text-indent="0.5909in">
        <style:tab-stops>
          <style:tab-stop style:type="left" style:position="-0.0284in"/>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text-position="super 66.6%"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fo:color="#000000" style:font-size-complex="12pt" fo:background-color="#FFFFFF"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text-indent="0.5909in">
        <style:tab-stops>
          <style:tab-stop style:type="left" style:position="-0.0284in"/>
          <style:tab-stop style:type="left" style:position="0.6895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fo:background-color="#FFFFFF" style:language-asian="zh" style:country-asian="CN"/>
    </style:style>
    <style:style style:name="T162" style:parent-style-name="DefaultParagraphFont" style:family="text">
      <style:text-properties style:font-name-asian="Calibri" fo:color="#000000" style:font-size-complex="12pt" fo:background-color="#FFFFFF" style:language-asian="zh" style:country-asian="C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P1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fo:color="#000000" style:font-size-complex="12pt" fo:background-color="#FFFFFF"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paragraph-properties fo:text-align="justify" fo:margin-left="0.7875in" fo:text-indent="-0.1965in">
        <style:tab-stops>
          <style:tab-stop style:type="left" style:position="-0.8159in"/>
          <style:tab-stop style:type="left" style:position="-0.0979in"/>
          <style:tab-stop style:type="left" style:position="0.0986in"/>
        </style:tab-stops>
      </style:paragraph-properties>
      <style:text-properties fo:hyphenate="false"/>
    </style:style>
    <style:style style:name="T190" style:parent-style-name="DefaultParagraphFont" style:family="text">
      <style:text-properties style:font-style-complex="italic" style:font-size-complex="12pt" style:language-asian="zh" style:country-asian="CN"/>
    </style:style>
    <style:style style:name="T191" style:parent-style-name="DefaultParagraphFont" style:family="text">
      <style:text-properties style:font-style-complex="italic" style:font-size-complex="12pt" style:language-asian="zh" style:country-asian="CN"/>
    </style:style>
    <style:style style:name="T192" style:parent-style-name="DefaultParagraphFont" style:family="text">
      <style:text-properties style:font-style-complex="italic" style:font-size-complex="12pt" style:language-asian="zh" style:country-asian="CN"/>
    </style:style>
    <style:style style:name="T193" style:parent-style-name="DefaultParagraphFont" style:family="text">
      <style:text-properties style:font-name-asian="Calibri" style:font-style-complex="italic" style:font-size-complex="12pt" style:language-asian="zh" style:country-asian="CN"/>
    </style:style>
    <style:style style:name="P194"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paragraph-properties fo:text-align="justify" fo:margin-left="0.0986in" fo:text-indent="0.4923in">
        <style:tab-stops>
          <style:tab-stop style:type="left" style:position="-0.127in"/>
          <style:tab-stop style:type="left" style:position="0.7875in"/>
        </style:tab-stops>
      </style:paragraph-properties>
      <style:text-properties fo:hyphenate="false"/>
    </style:style>
    <style:style style:name="T200" style:parent-style-name="DefaultParagraphFont" style:family="text">
      <style:text-properties style:font-style-complex="italic" style:font-size-complex="12pt" style:language-asian="zh" style:country-asian="CN"/>
    </style:style>
    <style:style style:name="T201" style:parent-style-name="DefaultParagraphFont" style:family="text">
      <style:text-properties style:font-style-complex="italic" style:font-size-complex="12pt" style:language-asian="zh" style:country-asian="CN"/>
    </style:style>
    <style:style style:name="T202" style:parent-style-name="DefaultParagraphFont" style:family="text">
      <style:text-properties style:font-style-complex="italic" style:font-size-complex="12pt" style:language-asian="zh" style:country-asian="CN"/>
    </style:style>
    <style:style style:name="T203" style:parent-style-name="DefaultParagraphFont" style:family="text">
      <style:text-properties style:font-name-asian="Calibri" style:font-style-complex="italic" style:font-size-complex="12pt" style:language-asian="zh" style:country-asian="CN"/>
    </style:style>
    <style:style style:name="P2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fo:color="#000000" style:font-size-complex="12pt" fo:background-color="#FFFFFF"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fo:color="#000000" style:font-size-complex="12pt" fo:background-color="#FFFFFF" style:language-asian="zh" style:country-asian="CN"/>
    </style:style>
    <style:style style:name="T229" style:parent-style-name="DefaultParagraphFont" style:family="text">
      <style:text-properties style:font-name-asian="Calibri" style:font-style-complex="italic"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fo:color="#000000"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fo:color="#000000" style:font-size-complex="12pt" fo:background-color="#FFFFFF" style:language-asian="zh" style:country-asian="CN"/>
    </style:style>
    <style:style style:name="P2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Calibri" fo:color="#000000" style:font-size-complex="12pt" fo:background-color="#FFFFFF" style:language-asian="zh" style:country-asian="CN"/>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P2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P252"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P257" style:parent-style-name="Normal" style:family="paragraph">
      <style:paragraph-properties fo:text-align="justify" fo:text-indent="0.5909in">
        <style:tab-stops>
          <style:tab-stop style:type="left" style:position="-0.0284in"/>
          <style:tab-stop style:type="left" style:position="0.5909in"/>
          <style:tab-stop style:type="left" style:position="0.8861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P262" style:parent-style-name="Normal" style:family="paragraph">
      <style:paragraph-properties fo:text-align="justify" fo:text-indent="0.5909in">
        <style:tab-stops>
          <style:tab-stop style:type="left" style:position="-0.0284in"/>
          <style:tab-stop style:type="left" style:position="0.5909in"/>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Calibri" fo:font-weight="bold" style:font-weight-asian="bold" style:font-size-complex="12pt" style:language-asian="zh" style:country-asian="CN"/>
    </style:style>
    <style:style style:name="T275" style:parent-style-name="DefaultParagraphFont" style:family="text">
      <style:text-properties style:font-name-asian="Calibri" fo:font-weight="bold" style:font-weight-asian="bold" style:font-size-complex="12pt" style:language-asian="zh" style:country-asian="C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asian="Calibri" fo:font-weight="bold" style:font-weight-asian="bold" style:font-size-complex="12pt" style:language-asian="zh" style:country-asian="C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Calibri" fo:font-weight="bold" style:font-weight-asian="bold" style:font-size-complex="12pt" style:language-asian="zh" style:country-asian="CN"/>
    </style:style>
    <style:style style:name="P280" style:parent-style-name="Normal" style:family="paragraph">
      <style:paragraph-properties fo:text-align="center" fo:margin-left="0.6888in" fo:text-indent="-0.3937in">
        <style:tab-stops/>
      </style:paragraph-properties>
      <style:text-properties style:font-name-asian="Calibri" fo:font-weight="bold" style:font-weight-asian="bold" style:font-size-complex="12pt" style:language-asian="zh" style:country-asian="CN" fo:hyphenate="false"/>
    </style:style>
    <style:style style:name="P281"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fo:font-weight="bold" style:font-weight-asian="bold"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fo:font-weight="bold" style:font-weight-asian="bold"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P293"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fo:font-weight="bold" style:font-weight-asian="bold" style:font-weight-complex="bold"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fo:font-weight="bold" style:font-weight-asian="bold" style:font-weight-complex="bold" style:font-size-complex="12pt" style:language-asian="zh" style:country-asian="CN"/>
    </style:style>
    <style:style style:name="T302" style:parent-style-name="DefaultParagraphFont" style:family="text">
      <style:text-properties style:font-name-asian="Calibri" fo:font-weight="bold" style:font-weight-asian="bold"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fo:font-weight="bold" style:font-weight-asian="bold"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fo:font-weight="bold" style:font-weight-asian="bold" style:font-weight-complex="bold"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P308"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fo:font-weight="bold" style:font-weight-asian="bold" style:font-size-complex="12pt" style:language-asian="zh" style:country-asian="CN"/>
    </style:style>
    <style:style style:name="T313" style:parent-style-name="DefaultParagraphFont" style:family="text">
      <style:text-properties style:font-name-asian="Calibri" style:font-weight-complex="bold" style:font-size-complex="12pt" style:language-asian="zh" style:country-asian="CN"/>
    </style:style>
    <style:style style:name="T314" style:parent-style-name="DefaultParagraphFont" style:family="text">
      <style:text-properties style:font-name-asian="Calibri" fo:font-weight="bold" style:font-weight-asian="bold" style:font-size-complex="12pt" style:language-asian="zh" style:country-asian="CN"/>
    </style:style>
    <style:style style:name="T315" style:parent-style-name="DefaultParagraphFont" style:family="text">
      <style:text-properties style:font-name-asian="Calibri" style:font-weight-complex="bold"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weight-complex="bold" style:font-size-complex="12pt" style:language-asian="zh" style:country-asian="CN"/>
    </style:style>
    <style:style style:name="P318"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fo:font-weight="bold" style:font-weight-asian="bold"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fo:font-weight="bold" style:font-weight-asian="bold"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weight-complex="bold"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fo:font-weight="bold" style:font-weight-asian="bold"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fo:font-weight="bold" style:font-weight-asian="bold"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weight-complex="bold" style:font-size-complex="12pt" style:language-asian="zh" style:country-asian="CN"/>
    </style:style>
    <style:style style:name="P3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fo:font-weight="bold" style:font-weight-asian="bold" style:font-size-complex="12pt" style:language-asian="zh" style:country-asian="CN"/>
    </style:style>
    <style:style style:name="T342" style:parent-style-name="DefaultParagraphFont" style:family="text">
      <style:text-properties style:font-name-asian="Calibri" style:font-weight-complex="bold" style:font-size-complex="12pt" style:language-asian="zh" style:country-asian="CN"/>
    </style:style>
    <style:style style:name="T343" style:parent-style-name="DefaultParagraphFont" style:family="text">
      <style:text-properties style:font-name-asian="Calibri" fo:font-weight="bold" style:font-weight-asian="bold"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fo:font-weight="bold" style:font-weight-asian="bold" style:font-weight-complex="bold"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2" style:parent-style-name="DefaultParagraphFont" style:family="text">
      <style:text-properties style:font-name-asian="Calibri" style:font-size-complex="12pt" style:language-asian="zh" style:country-asian="CN"/>
    </style:style>
    <style:style style:name="P353"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name-asian="Calibri" fo:font-weight="bold" style:font-weight-asian="bold"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name-asian="Calibri" style:font-size-complex="12pt" style:language-asian="zh" style:country-asian="CN"/>
    </style:style>
    <style:style style:name="P362"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63" style:parent-style-name="DefaultParagraphFont" style:family="text">
      <style:text-properties style:font-name-asian="Calibri" style:font-weight-complex="bold" style:font-size-complex="12pt" style:language-asian="zh" style:country-asian="CN"/>
    </style:style>
    <style:style style:name="T364" style:parent-style-name="DefaultParagraphFont" style:family="text">
      <style:text-properties style:font-name-asian="Calibri" style:font-weight-complex="bold" style:font-size-complex="12pt" style:language-asian="zh" style:country-asian="CN"/>
    </style:style>
    <style:style style:name="T365" style:parent-style-name="DefaultParagraphFont" style:family="text">
      <style:text-properties style:font-name-asian="Calibri" style:font-weight-complex="bold" style:font-size-complex="12pt" style:language-asian="zh" style:country-asian="CN"/>
    </style:style>
    <style:style style:name="T366" style:parent-style-name="DefaultParagraphFont" style:family="text">
      <style:text-properties style:font-name-asian="Calibri" fo:font-weight="bold" style:font-weight-asian="bold" style:font-weight-complex="bold"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weight-complex="bold" style:font-size-complex="12pt" style:language-asian="zh" style:country-asian="CN"/>
    </style:style>
    <style:style style:name="P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name-asian="Calibri" style:font-weight-complex="bold" style:font-size-complex="12pt" style:language-asian="zh" style:country-asian="CN"/>
    </style:style>
    <style:style style:name="P371"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fo:font-weight="bold" style:font-weight-asian="bold" style:font-size-complex="12pt" style:language-asian="zh" style:country-asian="CN"/>
    </style:style>
    <style:style style:name="T376" style:parent-style-name="DefaultParagraphFont" style:family="text">
      <style:text-properties style:font-name-asian="Calibri" style:font-weight-complex="bold" style:font-size-complex="12pt" style:language-asian="zh" style:country-asian="CN"/>
    </style:style>
    <style:style style:name="T377" style:parent-style-name="DefaultParagraphFont" style:family="text">
      <style:text-properties style:font-name-asian="Calibri" fo:font-weight="bold" style:font-weight-asian="bold" style:font-weight-complex="bold" style:font-size-complex="12pt" style:language-asian="zh" style:country-asian="CN"/>
    </style:style>
    <style:style style:name="T378" style:parent-style-name="DefaultParagraphFont" style:family="text">
      <style:text-properties style:font-name-asian="Calibri" style:font-weight-complex="bold" style:font-size-complex="12pt" style:language-asian="zh" style:country-asian="CN"/>
    </style:style>
    <style:style style:name="T379" style:parent-style-name="DefaultParagraphFont" style:family="text">
      <style:text-properties style:font-name-asian="Calibri" style:font-weight-complex="bold" style:font-size-complex="12pt" style:language-asian="zh" style:country-asian="CN"/>
    </style:style>
    <style:style style:name="T380" style:parent-style-name="DefaultParagraphFont" style:family="text">
      <style:text-properties style:font-name-asian="Calibri" fo:color="#000000" style:font-size-complex="12pt" style:language-asian="zh" style:country-asian="CN"/>
    </style:style>
    <style:style style:name="P3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fo:color="#000000" style:font-size-complex="12pt" style:language-asian="zh" style:country-asian="CN"/>
    </style:style>
    <style:style style:name="P386" style:parent-style-name="Normal" style:family="paragraph">
      <style:paragraph-properties fo:text-align="justify" fo:margin-left="0.6895in" fo:text-indent="2.559in">
        <style:tab-stops>
          <style:tab-stop style:type="left" style:position="0.1965in"/>
          <style:tab-stop style:type="center" style:position="3.068in"/>
        </style:tab-stops>
      </style:paragraph-properties>
      <style:text-properties fo:hyphenate="false"/>
    </style:style>
    <style:style style:name="P387" style:parent-style-name="Normal" style:family="paragraph">
      <style:paragraph-properties fo:text-align="center" fo:margin-left="0.6888in" fo:text-indent="-0.3937in">
        <style:tab-stops>
          <style:tab-stop style:type="left" style:position="0.1972in"/>
          <style:tab-stop style:type="center" style:position="3.0687in"/>
        </style:tab-stops>
      </style:paragraph-properties>
      <style:text-properties fo:hyphenate="false"/>
    </style:style>
    <style:style style:name="T388" style:parent-style-name="DefaultParagraphFont" style:family="text">
      <style:text-properties style:font-name-asian="Calibri" fo:font-weight="bold" style:font-weight-asian="bold" fo:color="#000000" style:font-size-complex="12pt" style:language-asian="zh" style:country-asian="CN"/>
    </style:style>
    <style:style style:name="T389" style:parent-style-name="DefaultParagraphFont" style:family="text">
      <style:text-properties style:font-name-asian="Calibri" fo:font-weight="bold" style:font-weight-asian="bold" fo:color="#000000" style:font-size-complex="12pt" style:language-asian="zh" style:country-asian="CN"/>
    </style:style>
    <style:style style:name="P390" style:parent-style-name="Normal" style:family="paragraph">
      <style:paragraph-properties fo:text-align="center" fo:margin-left="0.6888in" fo:text-indent="-0.3937in">
        <style:tab-stops>
          <style:tab-stop style:type="left" style:position="0.1972in"/>
        </style:tab-stops>
      </style:paragraph-properties>
      <style:text-properties fo:hyphenate="false"/>
    </style:style>
    <style:style style:name="T391" style:parent-style-name="DefaultParagraphFont" style:family="text">
      <style:text-properties style:font-name-asian="Calibri" fo:font-weight="bold" style:font-weight-asian="bold" fo:color="#000000" style:font-size-complex="12pt" style:language-asian="zh" style:country-asian="CN"/>
    </style:style>
    <style:style style:name="P392" style:parent-style-name="Normal" style:family="paragraph">
      <style:paragraph-properties fo:text-align="center" fo:margin-left="0.6888in" fo:text-indent="-0.3937in">
        <style:tab-stops>
          <style:tab-stop style:type="left" style:position="0.1972in"/>
        </style:tab-stops>
      </style:paragraph-properties>
      <style:text-properties fo:hyphenate="false"/>
    </style:style>
    <style:style style:name="T393" style:parent-style-name="DefaultParagraphFont" style:family="text">
      <style:text-properties style:font-name-asian="Calibri" fo:font-weight="bold" style:font-weight-asian="bold" fo:color="#000000" style:font-size-complex="12pt" style:language-asian="zh" style:country-asian="CN"/>
    </style:style>
    <style:style style:name="P394"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fo:color="#000000" style:font-size-complex="12pt" style:language-asian="zh" style:country-asian="CN" fo:hyphenate="false"/>
    </style:style>
    <style:style style:name="P3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P399" style:parent-style-name="Normal" style:family="paragraph">
      <style:paragraph-properties fo:text-align="justify" fo:text-indent="0.5909in">
        <style:tab-stops>
          <style:tab-stop style:type="left" style:position="-0.0284in"/>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fo:text-indent="0.5909in">
        <style:tab-stops>
          <style:tab-stop style:type="left" style:position="-0.0284in"/>
          <style:tab-stop style:type="left" style:position="0in"/>
          <style:tab-stop style:type="left" style:position="0.8861in"/>
        </style:tab-stops>
      </style:paragraph-properties>
      <style:text-properties fo:hyphenate="false"/>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P407" style:parent-style-name="Normal" style:family="paragraph">
      <style:paragraph-properties fo:text-align="justify" fo:text-indent="0.5909in">
        <style:tab-stops>
          <style:tab-stop style:type="left" style:position="-0.0284in"/>
          <style:tab-stop style:type="left" style:position="0in"/>
          <style:tab-stop style:type="left" style:position="0.8861in"/>
        </style:tab-stops>
      </style:paragraph-properties>
      <style:text-properties fo:hyphenate="false"/>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P41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text-indent="0.5909in">
        <style:tab-stops>
          <style:tab-stop style:type="left" style:position="-0.0284in"/>
          <style:tab-stop style:type="left" style:position="0in"/>
          <style:tab-stop style:type="left" style:position="0.8861in"/>
        </style:tab-stops>
      </style:paragraph-properties>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P420" style:parent-style-name="Normal" style:family="paragraph">
      <style:paragraph-properties fo:text-align="justify" fo:text-indent="0.5909in">
        <style:tab-stops>
          <style:tab-stop style:type="left" style:position="-0.0284in"/>
          <style:tab-stop style:type="left" style:position="0in"/>
          <style:tab-stop style:type="left" style:position="0.8861in"/>
        </style:tab-stops>
      </style:paragraph-properties>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P42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P42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tyle-complex="italic"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P43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P442" style:parent-style-name="Normal" style:family="paragraph">
      <style:paragraph-properties fo:text-align="justify">
        <style:tab-stops>
          <style:tab-stop style:type="left" style:position="0in"/>
          <style:tab-stop style:type="left" style:position="0.8861in"/>
        </style:tab-stops>
      </style:paragraph-properties>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45"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446" style:parent-style-name="Normal" style:family="paragraph">
      <style:paragraph-properties fo:text-align="center">
        <style:tab-stops>
          <style:tab-stop style:type="left" style:position="0.8861in"/>
        </style:tab-stops>
      </style:paragraph-properties>
      <style:text-properties fo:hyphenate="false"/>
    </style:style>
    <style:style style:name="T447" style:parent-style-name="DefaultParagraphFont" style:family="text">
      <style:text-properties style:font-name-asian="Calibri" fo:font-weight="bold" style:font-weight-asian="bold" fo:color="#000000" style:font-size-complex="12pt" style:language-asian="zh" style:country-asian="CN"/>
    </style:style>
    <style:style style:name="P448" style:parent-style-name="Normal" style:family="paragraph">
      <style:paragraph-properties fo:text-align="center" fo:text-indent="-0.3937in">
        <style:tab-stops>
          <style:tab-stop style:type="left" style:position="0.8861in"/>
        </style:tab-stops>
      </style:paragraph-properties>
      <style:text-properties style:font-name-asian="Calibri" fo:font-weight="bold" style:font-weight-asian="bold" fo:color="#000000" style:font-size-complex="12pt" style:language-asian="zh" style:country-asian="CN" fo:hyphenate="false"/>
    </style:style>
    <style:style style:name="P4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P457" style:parent-style-name="Normal" style:family="paragraph">
      <style:paragraph-properties fo:text-align="justify" fo:text-indent="0.5909in">
        <style:tab-stops>
          <style:tab-stop style:type="left" style:position="-0.0284in"/>
          <style:tab-stop style:type="left" style:position="0.8861in"/>
        </style:tab-stops>
      </style:paragraph-properties>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P4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P4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P4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P478"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Calibri" fo:font-weight="bold" style:font-weight-asian="bold" style:font-size-complex="12pt" style:language-asian="zh" style:country-asian="CN"/>
    </style:style>
    <style:style style:name="T481" style:parent-style-name="DefaultParagraphFont" style:family="text">
      <style:text-properties style:font-name-asian="Calibri" fo:font-weight="bold" style:font-weight-asian="bold" style:font-size-complex="12pt" style:language-asian="zh" style:country-asian="CN"/>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name-asian="Calibri" fo:font-weight="bold" style:font-weight-asian="bold" style:font-size-complex="12pt" style:language-asian="zh" style:country-asian="CN"/>
    </style:style>
    <style:style style:name="P484"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4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P4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fo:color="#000000" style:font-size-complex="12pt" fo:background-color="#FFFFFF" style:language-asian="zh" style:country-asian="CN"/>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fo:color="#000000" style:font-size-complex="12pt" fo:background-color="#FFFFFF" style:language-asian="zh" style:country-asian="CN"/>
    </style:style>
    <style:style style:name="T497" style:parent-style-name="DefaultParagraphFont" style:family="text">
      <style:text-properties style:font-name-asian="Calibri" style:font-size-complex="12pt" style:language-asian="zh" style:country-asian="CN"/>
    </style:style>
    <style:style style:name="P498" style:parent-style-name="Normal" style:family="paragraph">
      <style:paragraph-properties fo:text-align="center">
        <style:tab-stops>
          <style:tab-stop style:type="left" style:position="0.8861in"/>
        </style:tab-stops>
      </style:paragraph-properties>
      <style:text-properties fo:hyphenate="false"/>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PROBACIJOS TARNYBOS</text:p>
      <text:p text:style-name="P5">DIREKTORIUS</text:p>
      <text:p text:style-name="P6"/>
      <text:p text:style-name="P7">ĮSAKYMAS</text:p>
      <text:p text:style-name="P8"><text:span text:style-name="T9">DĖL<text:s/></text:span><text:span text:style-name="T10">REAGAVIMO Į ELEKTRONINIO STEBĖJIMO SISTEMOS PROGRAMINĖS ĮRANGOS GENERUOJAMUS PRANEŠIMUS APIE GALIMUS PAŽEIDIMUS, PROBACIJOS AR BAUSMĖS ATLIKIMO SĄLYGŲ PAŽEIDIMUS BEI ELEKTRONINIO STEBĖJIMO PRIEMONIŲ NAUDOJIMO TVARKOS APRAŠO</text:span></text:p>
      <text:p text:style-name="P11">PATVIRTINIMO</text:p>
      <text:p text:style-name="P12"/>
      <text:p text:style-name="P13">2023 m. balandžio 25 d. Nr. V-106</text:p>
      <text:p text:style-name="P14">Vilnius<text:s/></text:p>
      <text:p text:style-name="P15"/>
      <text:p text:style-name="P16"/>
      <text:p text:style-name="P17"><text:span text:style-name="T18">Vadovaudamasis Specialiųjų techninių ir elektroninio stebėjimo priemonių naudojimo nuteistiesiems stebėti ir jų elgesio kontrolei vykdyti tvarkos aprašo, patvirtinto Lietuvos Respublikos teisingumo ministro 2022 m. gruodžio 30 d. įsakymu Nr. 1R-444 „Dėl Lietuvos Respublikos bausmių vykdymo kodekso, Lietuvos Respublikos probacijos įstatymo ir Lietuvos Respublikos suėmimo vykdymo įstatymo įgyvendinimo“, 16 punktu:</text:span></text:p>
      <text:p text:style-name="P19"><text:span text:style-name="T20">1</text:span><text:span text:style-name="T21">. T v i r t i n u pridedamą Reagavimo į elektroninio stebėjimo sistemos programinės įrangos generuojamus pranešimus apie galimus pažeidimus, probacijos ar bausmės atlikimo sąlygų pažeidimus bei elektroninio stebėjimo priemonių naudojimo tvarkos aprašą.</text:span></text:p>
      <text:p text:style-name="P22"><text:span text:style-name="T23">2</text:span><text:span text:style-name="T24">.<text:s/></text:span><text:span text:style-name="T25">P a v e d u</text:span><text:span text:style-name="T26"><text:s/></text:span><text:span text:style-name="T27">Lietuvos probacijos tarnybos Administravimo skyriui šį įsakymą paskelbti Teisės aktų registre</text:span><text:span text:style-name="T28">.<text:s/></text:span></text:p>
      <text:p text:style-name="Normal"/>
      <text:p text:style-name="Normal"/>
      <text:p text:style-name="Normal"/>
      <text:p text:style-name="Normal"><text:span text:style-name="T29">Direktorius</text:span><text:span text:style-name="T30"><text:tab/></text:span><text:span text:style-name="T31"><text:tab/><text:s text:c="39"/></text:span><text:span text:style-name="T32"><text:tab/></text:span><text:span text:style-name="T33"><text:tab/></text:span><text:span text:style-name="T34">Romas Ostanavičius</text:span></text:p>
      <text:p text:style-name="P35"/>
      <text:soft-page-break/>
      <text:p text:style-name="P36"><text:span text:style-name="T38">PATVIRTINTA</text:span></text:p>
      <text:p text:style-name="P39">Lietuvos probacijos tarnybos direktoriaus <text:s text:c="5"/></text:p>
      <text:p text:style-name="P40">2023 m. balandžio 25 d. įsakymu Nr. V-106<text:s/></text:p>
      <text:p text:style-name="P41"/>
      <text:p text:style-name="P42"><text:span text:style-name="T43">REAGAVIMO Į ELEKTRONINIO STEBĖJIMO SISTEMOS PROGRAMINĖS ĮRANGOS<text:s/></text:span></text:p>
      <text:p text:style-name="P44"><text:span text:style-name="T45">GENERUOJAMUS PRANEŠIMUS APIE GALIMUS PAŽEIDIMUS, PROBACIJOS AR BAUSMĖS ATLIKIMO SĄLYGŲ PAŽEIDIMUS BEI ELEKTRONINIO STEBĖJIMO PRIEMONIŲ 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Reagavimo į elektroninio stebėjimo sistemos programinės įrangos generuojamus pranešimus apie galimus pažeidimus, probacijos ar bausmės atlikimo sąlygų pažeidimus bei elektroninio stebėjimo priemonių naudojimo tvarkos aprašas (toliau – Tvarka) nustato intensyvios priežiūros vykdymo, reagavimo, probacijos sąlygų ar teismo paskirtų pareigų vykdymo bei draudimų laikymosi kontrolės elektroninio stebėjimo sistemos priemonėmis tvarką Lietuvos probacijos tarnyboje (toliau – Tarnyba), taip pat naudojamos elektroninio stebėjimo įrangos ar jos dalių keitimosi tvarką tarp skyrių, vykdančių asmenų priežiūrą, taip pat turtinės žalos, atsiradusios dėl sugadintos ar prarastos elektroninio stebėjimo įrangos ar jos dalių, administravimo tvarką.<text:s/></text:span></text:p>
      <text:p text:style-name="P57"><text:span text:style-name="T58">2</text:span><text:span text:style-name="T59">.</text:span><text:span text:style-name="T60"><text:tab/>Tvarka parengta vadovaujantis Lietuvos<text:s/></text:span><text:span text:style-name="T61">Respublikos probacijos</text:span><text:span text:style-name="T62"><text:s/>įstatymu, Lietuvos<text:s/></text:span><text:span text:style-name="T63">Respublikos bausmių vykdymo kodeksu, Lietuvos Respublikos baudžiamuoju kodeksu,<text:s/></text:span><text:span text:style-name="T64">Lietuvos Respublikos baudžiamojo proceso kodeksu, Specialiųjų techninių ir elektroninio stebėjimo priemonių naudojimo nuteistiesiems stebėti ir jų elgesio kontrolei vykdyti tvarkos aprašu,<text:s/></text:span><text:soft-page-break/><text:span text:style-name="T65">patvirtintu Lietuvos Respublikos teisingumo ministro 2022 m. gruodžio 30 d. įsakymu Nr. 1R-444, kitais teisės aktais, reglamentuojančiais bausmių vykdymo sritį.<text:s/></text:span></text:p>
      <text:p text:style-name="P66"><text:span text:style-name="T67">3</text:span><text:span text:style-name="T68">.</text:span><text:span text:style-name="T69"><text:tab/></text:span><text:span text:style-name="T70">Tvarkoje vartojamos sąvokos:<text:s/></text:span></text:p>
      <text:p text:style-name="P71"><text:span text:style-name="T72">3.1</text:span><text:span text:style-name="T73">.</text:span><text:span text:style-name="T74"><text:tab/></text:span><text:span text:style-name="T75">Elektroninio stebėjimo sistemos techninė įranga<text:s/></text:span><text:span text:style-name="T76">– stacionarūs elektroninio stebėjimo įrenginiai, elektroninio stebėjimo įtaisai, elektroninio stebėjimo įtaisų pakrovėjai, elektroninio stebėjimo įtaisų <text:s/>uždėjimo (nuėmimo) ir aktyvavimo įrenginiai ar kitos gamintojo nurodytos techninės priemonės.<text:s/></text:span></text:p>
      <text:p text:style-name="P77"><text:span text:style-name="T78">3.2</text:span><text:span text:style-name="T79">.</text:span><text:span text:style-name="T80"><text:tab/></text:span><text:span text:style-name="T81">Elektroninio stebėjimo sistemos programinė įranga<text:s/></text:span><text:span text:style-name="T82">– elektroninio stebėjimo sistemos dalis (programinė sąsaja), prie kurios internetiniu ryšiu jungiasi Tarnyba vykdant elektroninį stebėjimą.<text:s/></text:span></text:p>
      <text:p text:style-name="P83"><text:span text:style-name="T84">3.3</text:span><text:span text:style-name="T85">.</text:span><text:span text:style-name="T86"><text:tab/></text:span><text:span text:style-name="T87">Elektroninio stebėjimo paslaugas teikiantis tiekėjas<text:s/></text:span><text:span text:style-name="T88">(toliau – Tiekėjas) – elektroninio stebėjimo sistemą aptarnaujantis ir prižiūrintis administratorius.<text:s/></text:span></text:p>
      <text:p text:style-name="P89"><text:span text:style-name="T90">3.4</text:span><text:span text:style-name="T91">.</text:span><text:span text:style-name="T92"><text:tab/></text:span><text:span text:style-name="T93">Lietuvos probacijos tarnybos specialistas</text:span><text:span text:style-name="T94">,<text:s/></text:span><text:span text:style-name="T95">atsakingas už elektroninį stebėjimą<text:s/></text:span><text:span text:style-name="T96">–Tarnybos statutinis valstybės tarnautojas arba darbuotojas, dirbantis pagal darbo sutartį, kuriam yra pavesta vykdyti elektroninį stebėjimą.</text:span></text:p>
      <text:p text:style-name="P97"><text:span text:style-name="T98">3.5</text:span><text:span text:style-name="T99">.</text:span><text:span text:style-name="T100"><text:tab/></text:span><text:span text:style-name="T101">Parengiamojo darbo specialistas<text:s/></text:span><text:span text:style-name="T102">– Tarnybos statutinis valstybės tarnautojas arba darbuotojas, dirbantis pagal darbo sutartį, kuriam pavesta vykdyti parengiamąjį darbą su ruošiamu lygtinai paleisti iš pataisos įstaigos nuteistuoju.<text:s/></text:span></text:p>
      <text:p text:style-name="P103"><text:span text:style-name="T104">3.6</text:span><text:span text:style-name="T105">.</text:span><text:span text:style-name="T106"><text:tab/></text:span><text:span text:style-name="T107">Stacionarus elektroninio stebėjimo įrenginys</text:span><text:span text:style-name="T108"><text:s/>(toliau – SESĮ) – elektroninio stebėjimo sistemos techninės įrangos priemonė, kuri sumontuojama nuteistojo buvimo vietoje.<text:s/></text:span></text:p>
      <text:p text:style-name="P109"><text:span text:style-name="T110">3.7</text:span><text:span text:style-name="T111">.</text:span><text:span text:style-name="T112"><text:tab/></text:span><text:span text:style-name="T113">Stebėtojas</text:span><text:span text:style-name="T114"><text:s/>– Tarnybos statutinis valstybės tarnautojas arba darbuotojas, dirbantis pagal darbo sutartį, kuriam pavesta vykdyti nepertraukiamą stebimų asmenų stebėjimą elektroninio stebėjimo priemonėmis.<text:s/></text:span></text:p>
      <text:p text:style-name="P115"><text:span text:style-name="T116">3.8</text:span><text:span text:style-name="T117">.</text:span><text:span text:style-name="T118"><text:tab/></text:span><text:span text:style-name="T119">Stebimas asmuo</text:span><text:span text:style-name="T120"><text:s/>(toliau – Stebimasis) – laisvės apribojimo bausme nuteistas asmuo, kuriam teismo sprendimu skirta intensyvi priežiūra, probuojamasis, kuriam teismo sprendimu ar kitais teisės aktais nustatyta intensyvi priežiūra, probuojamasis ar nuteistasis, kuriam<text:s/></text:span><text:soft-page-break/><text:span text:style-name="T121">teismo skirtų pareigų vykdymas ar draudimų laikymasis kontroliuojamas elektroninio stebėjimo priemonėmis.<text:s/></text:span></text:p>
      <text:p text:style-name="P122"><text:span text:style-name="T123">3.9</text:span><text:span text:style-name="T124">.</text:span><text:span text:style-name="T125"><text:tab/></text:span><text:span text:style-name="T126">Kitos Tvarkoje vartojamos sąvokos suprantamos taip, kaip jos apibrėžtos Lietuvos Respublikos vidaus tarnybos statute, Probacijos įstatyme,<text:s/></text:span><text:span text:style-name="T127">Bausmių vykdymo kodekse, Baudžiamajame kodekse,<text:s/></text:span><text:span text:style-name="T128">Baudžiamojo proceso kodekse.<text:s/></text:span></text:p>
      <text:p text:style-name="P129"/>
      <text:p text:style-name="P130"><text:span text:style-name="T131">II</text:span><text:span text:style-name="T132"><text:s/>SKYRIUS</text:span></text:p>
      <text:p text:style-name="P133"><text:span text:style-name="T134">ELEKTRONINIO STEBĖJIMO PRIEMONIŲ NAUDOJIMAS</text:span></text:p>
      <text:p text:style-name="P135"/>
      <text:p text:style-name="P136"><text:span text:style-name="T137">4</text:span><text:span text:style-name="T138">.</text:span><text:span text:style-name="T139"><text:tab/></text:span><text:span text:style-name="T140">Elektroninio stebėjimo priemonės naudojamos:</text:span></text:p>
      <text:p text:style-name="P141"><text:span text:style-name="T142">4.1</text:span><text:span text:style-name="T143">.</text:span><text:span text:style-name="T144"><text:tab/></text:span><text:span text:style-name="T145">probuojamiesiems ir nuteistiesiems laisvės apribojimo bausme, kuriems teismo paskirta ar Probacijos įstatymo nustatyta intensyvi priežiūra – visą intensyvios priežiūros vykdymo laikotarpį;</text:span></text:p>
      <text:p text:style-name="P146"><text:span text:style-name="T147">4.2</text:span><text:span text:style-name="T148">.</text:span><text:span text:style-name="T149"><text:tab/></text:span><text:span text:style-name="T150">probuojamiesiems, kuriems teismo paskirtos Baudžiamojo kodekso 72</text:span><text:span text:style-name="T151">1</text:span><text:span text:style-name="T152"><text:s/>straipsnyje nustatytos baudžiamojo poveikio priemonės ar Baudžiamojo kodekso 75 straipsnio 5 dalies 7 punkte nustatyta pareiga, – pirmus 3 mėnesius nuo probacijos vykdymo pradžios, šį terminą skaičiuojant nuo elektroninio stebėjimo įtaiso faktinio uždėjimo Stebimajam</text:span><text:span text:style-name="T153"><text:s/>ir (ar) Stebimojo buvimo vietoje elektroninio stebėjimo įrangos sumontavimo</text:span><text:span text:style-name="T154">, šį terminą taip pat skaičiuojant ir paskyrus šias baudžiamojo poveikio priemones ar pareigą probacijos vykdymo metu;<text:s/></text:span></text:p>
      <text:p text:style-name="P155"><text:span text:style-name="T156">4.3</text:span><text:span text:style-name="T157">.</text:span><text:span text:style-name="T158"><text:tab/></text:span><text:span text:style-name="T159">nuteistiesiems laisvės apribojimu, kuriems teismo paskirtas Baudžiamojo kodekso 87 straipsnio 2 dalies 1 punkte numatytas įpareigojimas bei nuteistiesiems, kuriems šis įpareigojimas paskirtas vadovaujantis Baudžiamojo kodekso 48 straipsnio 6 dalies nuostatomis, – pirmus 3 mėnesius nuo bausmės vykdymo pradžios</text:span><text:span text:style-name="T160">, šį terminą skaičiuojant nuo elektroninio stebėjimo įtaiso faktinio uždėjimo Stebimajam<text:s/></text:span><text:span text:style-name="T161">ir (ar) Stebimojo buvimo vietoje elektroninio<text:s/></text:span><text:soft-page-break/><text:span text:style-name="T162">stebėjimo įrangos sumontavimo</text:span><text:span text:style-name="T163">, šį terminą taip pat skaičiuojant ir paskyrus šį</text:span><text:span text:style-name="T164"><text:s/>įpareigojimą bausmės ar probacijos vykdymo metu.<text:s/></text:span></text:p>
      <text:p text:style-name="P165"><text:span text:style-name="T166">5</text:span><text:span text:style-name="T167">.</text:span><text:span text:style-name="T168"><text:tab/></text:span><text:span text:style-name="T169">Tvarkos 4.2 ir 4.3 papunkčiuose nurodytais elektroninio stebėjimo priemonių naudojimo atvejais, kai <text:s/>probuojamasis ar nuteistasis per elektroninio stebėjimo laiką be pateisinamų priežasčių nevykdo elektroninio stebėjimo priemonėmis kontroliuojamų baudžiamojo poveikio priemonių, pareigų ar įpareigojimų, elektroninio stebėjimo priemonių naudojimas pratęsiamas dar 3 mėnesiams Tvarkos 13 punkte nustatyta tvarka. Pratęsimų skaičius neribojamas.<text:s/></text:span></text:p>
      <text:p text:style-name="P170"><text:span text:style-name="T171">6</text:span><text:span text:style-name="T172">.</text:span><text:span text:style-name="T173"><text:tab/></text:span><text:span text:style-name="T174">Jeigu</text:span><text:span text:style-name="T175"><text:s/></text:span><text:span text:style-name="T176">probuojamasis ar nuteistasis per elektroninio stebėjimo laiką vykdė elektroninio stebėjimo priemonėmis kontroliuojamas baudžiamojo poveikio priemones, pareigas ar įpareigojimus, elektroninio stebėjimo įtaisas nuimamas<text:s/></text:span><text:span text:style-name="T177">ir (ar) Stebimojo buvimo vietoje elektroninio stebėjimo įranga išmontuojama<text:s/></text:span><text:span text:style-name="T178">be atskiro sprendimo. <text:s text:c="3"/></text:span></text:p>
      <text:p text:style-name="P179"><text:span text:style-name="T180">7</text:span><text:span text:style-name="T181">.</text:span><text:span text:style-name="T182"><text:tab/></text:span><text:span text:style-name="T183">Nesant galimybės uždėti elektroninio stebėjimo įtaiso Stebimajam ir (ar) Stebimojo buvimo vietoje sumontuoti elektroninio stebėjimo įrangos ir jį stebėti elektroninio stebėjimo priemonėmis arba esant nepakankamam elektroninio stebėjimo priemonių kiekiui, Tvarkos 4.2 ir 4.3 papunkčiuose išvardintų baudžiamojo poveikio priemonių, pareigų ar įpareigojimų kontrolė užtikrinama fiziškai tikrinant asmenis jų buvimo vietoje. <text:s/></text:span></text:p>
      <text:p text:style-name="P184"><text:span text:style-name="T185">8</text:span><text:span text:style-name="T186">.</text:span><text:span text:style-name="T187"><text:tab/></text:span><text:span text:style-name="T188">Elektroninio stebėjimo priemonės Stebimiesiems, nurodytiems Tvarkos 4.2 ir 4.3 papunkčiuose, jų elgesio kontrolei vykdyti prioriteto tvarka turi būti naudojamos, kai:<text:s/></text:span></text:p>
      <text:p text:style-name="P189"><text:span text:style-name="T190">8.1</text:span><text:span text:style-name="T191">.</text:span><text:span text:style-name="T192"><text:tab/></text:span><text:span text:style-name="T193">asmenų rizika nusikalsti įvertinta kaip aukšta;<text:s/></text:span></text:p>
      <text:p text:style-name="P194"><text:span text:style-name="T195">8.2</text:span><text:span text:style-name="T196">.</text:span><text:span text:style-name="T197"><text:tab/></text:span><text:span text:style-name="T198">asmenys neturi faktinės gyvenamosios vietos arba turi laikiną trumpalaikę gyvenamąją vietą;<text:s/></text:span></text:p>
      <text:p text:style-name="P199"><text:span text:style-name="T200">8.3</text:span><text:span text:style-name="T201">.</text:span><text:span text:style-name="T202"><text:tab/></text:span><text:span text:style-name="T203">asmenys teisti už smurtines nusikalstamas veikas arba kurių smurtinė nusikalstamo elgesio rizika įvertinta kaip aukštesnė nei žema.<text:s/></text:span></text:p>
      <text:p text:style-name="P204"><text:span text:style-name="T205">9</text:span><text:span text:style-name="T206">.</text:span><text:span text:style-name="T207"><text:tab/></text:span><text:span text:style-name="T208">Prieš pradedant naudoti elektroninio stebėjimo priemones:<text:s/></text:span></text:p>
      <text:p text:style-name="P209"><text:span text:style-name="T210">9.1</text:span><text:span text:style-name="T211">.</text:span><text:span text:style-name="T212"><text:tab/></text:span><text:span text:style-name="T213">su Stebimuoju aptariami būdai, kuriais jis nedelsdamas galėtų informuoti Tarnybą apie objektyvias priežastis, dėl kurių nesilaikė probacijos ar bausmės atlikimo sąlygų,<text:s/></text:span><text:soft-page-break/><text:span text:style-name="T214">objektyviomis priežastimis paprastai laikoma<text:s/></text:span><text:span text:style-name="T215">skubūs ir (ar) trumpalaikiai Stebimojo buvimo vietos ar laiko pakeitimai, susiję su darbo funkcijomis, asmens sveikatos priežiūros paslaugomis, transporto spūstimis, skubus vykimas į Tarnybą ar kitą valstybės ar savivaldybės instituciją ar įstaigą;<text:s/></text:span></text:p>
      <text:p text:style-name="P216"><text:span text:style-name="T217">9.2</text:span><text:span text:style-name="T218">.</text:span><text:span text:style-name="T219"><text:tab/></text:span><text:span text:style-name="T220">Stebimasis pasirašytinai supažindinamas su elektroninio stebėjimo įtaiso naudojimo instrukcija. Jeigu Stebimasis yra nepilnametis, su šia instrukcija pasirašytinai supažindinamas ir jo atstovas pagal įstatymą;<text:s/></text:span></text:p>
      <text:p text:style-name="P221"><text:span text:style-name="T222">9.3</text:span><text:span text:style-name="T223">.</text:span><text:span text:style-name="T224"><text:tab/></text:span><text:span text:style-name="T225">priskiriant Stebimajam elektroninio stebėjimo priemones Stebimasis ir<text:s/></text:span><text:span text:style-name="T226">Tarnybos specialistas, atsakingas už elektroninį stebėjimą,</text:span><text:span text:style-name="T227"><text:s/>pasirašo<text:s/></text:span><text:span text:style-name="T228">Elektroninio stebėjimo sistemos techninės įrangos perdavimo aktą</text:span><text:span text:style-name="T229"><text:s/>(1</text:span><text:span text:style-name="T230"><text:s/>priedas), kuriuo patvirtina, kad susipažino su elektroninio stebėjimo sistemos techninės įrangos eksploatacijos reikalavimais,</text:span><text:span text:style-name="T231"><text:s/>su elektroninio stebėjimo įtaiso naudojimo instrukcija</text:span><text:span text:style-name="T232"><text:s/>ir įsipareigoja atlyginti turtinę žalą, jei Tarnybos jam uždėtas elektroninio stebėjimo įtaisas ir kita jam perduota elektroninio stebėjimo sistemos techninė įranga būtų prarasta ar sugadinta dėl<text:s/></text:span><text:span text:style-name="T233">elektroninio stebėjimo įtaiso naudojimo instrukcijos nesilaikymo</text:span><text:span text:style-name="T234">. Elektroninio stebėjimo sistemos techninės įrangos perdavimo aktas saugomas Stebimųjų priežiūros bylose.</text:span><text:span text:style-name="T235"><text:s/></text:span></text:p>
      <text:p text:style-name="P236"><text:span text:style-name="T237">10</text:span><text:span text:style-name="T238">.</text:span><text:span text:style-name="T239"><text:tab/></text:span><text:span text:style-name="T240">Tą pačią dieną, kai pradedama naudoti elektroninio stebėjimo priemonė,</text:span><text:span text:style-name="T241"><text:s/>elektroninio stebėjimo sistemos programinės įrangos duomenų bazėje suvedami duomenys, būtini elektroniniam stebėjimui vykdyti.<text:s/></text:span></text:p>
      <text:p text:style-name="P242"><text:span text:style-name="T243">11</text:span><text:span text:style-name="T244">.</text:span><text:span text:style-name="T245"><text:tab/></text:span><text:span text:style-name="T246">Lygtinai paleisto iš laisvės atėmimo vietų įstaigos nuteistojo buvimo vietą ir laiką intensyvios priežiūros metu, vietas, kuriose negalima lankytis ir asmenis, su kuriais negalima bendrauti, nustato Tarnyba. Nuteistojo buvimo vieta ir laikas intensyvios priežiūros metu, vietos, kuriose negalima lankytis ir asmenys, su kuriais negalima bendrauti, nustatomi asmens buvimo vietų grafikuose, kurie yra nuteistojo priežiūros bylų sudėtinė dalis.<text:s/></text:span></text:p>
      <text:p text:style-name="P247"><text:span text:style-name="T248">12</text:span><text:span text:style-name="T249">.</text:span><text:span text:style-name="T250"><text:tab/></text:span><text:span text:style-name="T251">Kai Stebimasis kreipiasi į stebėtoją žodžiu Tarnybos nedarbo metu, stebėtojas iš karto elektroninio stebėjimo sistemos programinės įrangos duomenų bazėje suveda duomenis apie Stebimojo kreipimąsi ir nurodo kreipimosi datą, laiką, išdėstytas aplinkybes.<text:s/></text:span></text:p>
      <text:p text:style-name="P252"><text:span text:style-name="T253">13</text:span><text:span text:style-name="T254">.</text:span><text:span text:style-name="T255"><text:tab/></text:span><text:span text:style-name="T256">Ne vėliau kaip prieš 2 darbo dienas iki intensyvios priežiūros taikymo termino pabaigos, išskyrus probuojamuosius, kuriems arešto bausmės vykdymas atidėtas bei asmenis, nuteistus laisvės apribojimo bausme taikant intensyvią priežiūrą, įvertinamas Stebimojo elgesys probacijos vykdymo metu bei rizikos lygis ir:</text:span></text:p>
      <text:p text:style-name="P257"><text:span text:style-name="T258">13.1</text:span><text:span text:style-name="T259">.</text:span><text:span text:style-name="T260"><text:tab/></text:span><text:span text:style-name="T261"><text:s/>jeigu Stebimojo rizikos lygis didėja arba yra fiksuojami kiti pažeidimai, kreipiamasi į Tarnybos direktorių arba jo įgaliotą asmenį tarnybiniu pranešimu, kuriame aprašoma Stebimojo intensyvios priežiūros vykdymo eiga bei teikiamas motyvuotas siūlymas tęsti Stebimojo intensyvios priežiūros terminą. Tarnybos direktorius arba jo įgaliotas asmuo priima motyvuotą sprendimą <text:s/>pratęsti intensyvios priežiūros terminą 3 mėnesiams arba baigti intensyvią priežiūrą nustatytu terminu. Tarnybos direktoriaus ar jo įgalioto asmens motyvuotas sprendimas įforminamas Nutarimu dėl intensyvios priežiūros pratęsimo (2 priedas);<text:s/></text:span></text:p>
      <text:p text:style-name="P262"><text:span text:style-name="T263">13.2</text:span><text:span text:style-name="T264">.</text:span><text:span text:style-name="T265"><text:tab/></text:span><text:span text:style-name="T266">jeigu Stebimojo rizikos lygis nedidėja ir nėra fiksuojama kitų pažeidimų, elektroninio stebėjimo įtaisas nuimamas ir (ar) Stebimojo buvimo vietoje elektroninio stebėjimo sistemos techninė įranga išmontuojama be atskiro sprendimo.<text:s/></text:span></text:p>
      <text:p text:style-name="P267"><text:span text:style-name="T268">14</text:span><text:span text:style-name="T269">.</text:span><text:span text:style-name="T270"><text:tab/></text:span><text:span text:style-name="T271">Jeigu Stebimasis, kuriam intensyvi priežiūra pratęsta, apskundžia Nutarimą tęsti intensyvią priežiūrą, jam intensyvi priežiūra tęsiama iki skundo išnagrinėjimo.<text:s/></text:span></text:p>
      <text:p text:style-name="P272"/>
      <text:p text:style-name="P273"><text:span text:style-name="T274">III</text:span><text:span text:style-name="T275"><text:s/>SKYRIUS</text:span></text:p>
      <text:p text:style-name="P276"><text:span text:style-name="T277">REAGAVIMAS Į ELEKTRONINIO STEBĖJIMO SISTEMOS</text:span></text:p>
      <text:p text:style-name="P278"><text:span text:style-name="T279">PROGRAMINĖS ĮRANGOS GENERUOJAMUS PRANEŠIMUS APIE GALIMUS PAŽEIDIMUS, PROBACIJOS AR BAUSMĖS ATLIKIMO SĄLYGŲ PAŽEIDIMUS<text:s/></text:span></text:p>
      <text:p text:style-name="P280"/>
      <text:p text:style-name="P281"><text:span text:style-name="T282">15</text:span><text:span text:style-name="T283">.</text:span><text:span text:style-name="T284"><text:tab/>Nepertraukiamą reagavimą į elektroninio stebėjimo sistemos programinės įrangos</text:span><text:span text:style-name="T285"><text:s/></text:span><text:span text:style-name="T286">generuojamus pranešimus</text:span><text:span text:style-name="T287"><text:s/></text:span><text:span text:style-name="T288">apie galimus pažeidimus, probacijos ar bausmės atlikimo sąlygų pažeidimus užtikrina Stebėtojas. Stebėtojas apie fiksuojamus pažeidimus šiame skyriuje nustatyta tvarka informuoja Tarnybos specialistus, atsakingus už elektroninį stebėjimą. Informacija Tarnybos specialistams teikiama elektroninio stebėjimo sistemos programinėje įrangoje darant atitinkamas atžymas, prireikus, – elektroniniu paštu ir (ar) telefonu.<text:s/></text:span></text:p>
      <text:p text:style-name="P289"><text:span text:style-name="T290">16</text:span><text:span text:style-name="T291">.</text:span><text:span text:style-name="T292"><text:tab/>Elektroninio stebėjimo sistemos programine įranga fiksuojami pažeidimai skirstomi į pažeidimų lygius, pagal kuriuos yra atliekami Tvarkos 17 punkte numatyti reagavimo veiksmai:<text:s/></text:span></text:p>
      <text:p text:style-name="P293"><text:span text:style-name="T294">16.1</text:span><text:span text:style-name="T295">.</text:span><text:span text:style-name="T296"><text:tab/></text:span><text:span text:style-name="T297">aukštas</text:span><text:span text:style-name="T298"><text:s/></text:span><text:span text:style-name="T299">A</text:span><text:span text:style-name="T300"><text:s/></text:span><text:span text:style-name="T301">lygis<text:s/></text:span><text:span text:style-name="T302">–</text:span><text:span text:style-name="T303"><text:s/>elektroninio stebėjimo sistemos programinė įranga</text:span><text:span text:style-name="T304"><text:s/></text:span><text:span text:style-name="T305">generuoja pranešimus, susijusius su galima grėsme asmens sveikatai ar gyvybei – įpareigojimo gyventi skyrium nuo nukentėjusio asmens ir (ar)</text:span><text:span text:style-name="T306"><text:s/></text:span><text:span text:style-name="T307">nesiartinti prie nukentėjusio asmens arčiau nei nustatytu atstumu, galimas nevykdymas;<text:s/></text:span></text:p>
      <text:p text:style-name="P308"><text:span text:style-name="T309">16.2</text:span><text:span text:style-name="T310">.</text:span><text:span text:style-name="T311"><text:tab/></text:span><text:span text:style-name="T312">aukštas lygis –<text:s/></text:span><text:span text:style-name="T313">elektroninio stebėjimo sistemos programinė įranga generuoja pranešimus, susijusius</text:span><text:span text:style-name="T314"><text:s/></text:span><text:span text:style-name="T315">su<text:s/></text:span><text:span text:style-name="T316">Stebimiesiems nustatytų (privalomų ar draudžiamų) buvimo vietų nustatytu laiku pažeidimais, neleistinu<text:s/></text:span><text:span text:style-name="T317">elektroninio stebėjimo priemonių naudojimusi ar gadinimu (neleistinas SESĮ sujudinimas ar SESĮ pažeidimas, elektroninio stebėjimo įrangos akumuliatorių visiškas išsikrovimas, elektroninio stebėjimo įtaiso mechaninis pažeidimas ir kita);<text:s/></text:span></text:p>
      <text:p text:style-name="P318"><text:span text:style-name="T319">16.3</text:span><text:span text:style-name="T320">.</text:span><text:span text:style-name="T321"><text:tab/></text:span><text:span text:style-name="T322">vidutinis lygis –</text:span><text:span text:style-name="T323"><text:s/>elektroninio stebėjimo sistemos programinė įranga</text:span><text:span text:style-name="T324"><text:s/></text:span><text:span text:style-name="T325">generuoja pranešimus, susijusius su netinkamu<text:s/></text:span><text:span text:style-name="T326">elektroninio stebėjimo sistemos priemonių naudojimusi (žemas elektroninio stebėjimo sistemos techninės įrangos akumuliatoriaus įkrovos lygis), taip pat su buvimo vietos buferinių zonų pažeidimais ar artėjimu prie draudžiamų buvimo vietų ribų</text:span><text:span text:style-name="T327">;<text:s/></text:span></text:p>
      <text:p text:style-name="P328"><text:span text:style-name="T329">16.4</text:span><text:span text:style-name="T330">.</text:span><text:span text:style-name="T331"><text:tab/></text:span><text:span text:style-name="T332">žemas lygis –</text:span><text:span text:style-name="T333"><text:s/>elektroninio stebėjimo sistemos programinė įranga</text:span><text:span text:style-name="T334"><text:s/></text:span><text:span text:style-name="T335">generuoja pranešimus, susijusius su techniniais<text:s/></text:span><text:span text:style-name="T336">elektroninio stebėjimo sistemos techninės įrangos sutrikimais.<text:s/></text:span></text:p>
      <text:p text:style-name="P337"><text:span text:style-name="T338">17</text:span><text:span text:style-name="T339">.</text:span><text:span text:style-name="T340"><text:tab/></text:span><text:span text:style-name="T341">Reaguojant į elektroninio stebėjimo sistemos programinės įrangos generuojamus pranešimus apie galimus pažeidimus</text:span><text:span text:style-name="T342">,<text:s/></text:span><text:span text:style-name="T343">atitinkamai vykdomi šie reagavimo veiksmai</text:span><text:span text:style-name="T344">:<text:s/></text:span></text:p>
      <text:p text:style-name="P345"><text:span text:style-name="T346">17.1</text:span><text:span text:style-name="T347">.</text:span><text:span text:style-name="T348"><text:tab/></text:span><text:span text:style-name="T349">aukštas A lygis</text:span><text:span text:style-name="T350"><text:s/>– stebėtojas nedelsiant imasi priemonių susisiekti su pažeidimą darančiu Stebimuoju siekiant įpareigoti jį nedelsiant nutraukti daromą pažeidimą. Stebimajam nereaguojant ar nepavykus su juo susisiekti, stebėtojas nedelsiant susisiekia su Bendruoju pagalbos centru, informuodamas apie galimą grėsmę konkretaus žmogaus sveikatai ir gyvybei. Bendrajam pagalbos centrui (arba tiesiogiai apskričių vyriausiųjų policijos komisariatų Operatyvaus valdymo skyrių budėtojams) stebėtojas praneša tikslų asmens, kuriam kyla grėsmė, adresą, taip pat Stebimojo, darančio pažeidimą, duomenis, požymius, jo judėjimo pažeidimo metu vietą. Atlikus šiuos reagavimo veiksmus, duomenys suvedami elektroninio stebėjimo sistemos programinėje įrangoje ir, Tarnybos darbo metu, stebėtojas susisiekia su Tarnybos specialistu, atsakingu už elektroninį stebėjimą, bei perduoda visą su fiksuotu pažeidimu susijusią informaciją. Jeigu aukštas A lygio pažeidimas buvo užfiksuotas Tarnybos nedarbo laiku, Stebėtojas apie tai papildomai praneša Tarnybos specialistui, atsakingam už elektroninį stebėjimą, elektroniniu paštu. Stebėtojas arba Tarnybos specialistas, atsakingas už elektroninį stebėjimą, stebi Stebimojo judėjimą tol, kol pažeidimas nepasibaigia arba pažeidimą darančio Stebimojo kontrolės neperima policijos pareigūnai, prireikus, tikslina apskričių vyriausiųjų policijos komisariatų Operatyvaus valdymo skyrių budėtojams informaciją apie Stebimojo judėjimo pasikeitimus. Taip pat, siekiant visapusiškai apsaugoti asmenį, kuriam kyla grėsmė, stebėtojui arba Tarnybos specialistui, atsakingam už elektroninį stebėjimą, rekomenduojama pagal galimybes su šiuo asmeniu susisiekti. Tolesnius veiksmus dėl Stebimojo padaryto pažeidimo atlieka Tarnybos specialistas, atsakingas už elektroninį stebėjimą.<text:s/></text:span></text:p>
      <text:p text:style-name="P351"><text:span text:style-name="T352">Jeigu Tarnybos darbo laiku aukštas A lygio pažeidimą užfiksuoja pats Tarnybos specialistas, atsakingas už elektroninį stebėjimą, jis pats atlieka aukščiau išvardintus reagavimo veiksmus;<text:s/></text:span></text:p>
      <text:p text:style-name="P353"><text:span text:style-name="T354">17.2</text:span><text:span text:style-name="T355">.</text:span><text:span text:style-name="T356"><text:tab/></text:span><text:span text:style-name="T357">aukštas lygis<text:s/></text:span><text:span text:style-name="T358">– stebėtojas nedelsdamas bando susisiekti su Stebimuoju elektroninio stebėjimo sistemoje nurodytais kontaktiniais telefonais. Jeigu su Stebimuoju susisiekiama, – nustatoma, ar yra daromi pažeidimai, ar yra gaunamas klaidingas pranešimas.<text:s/></text:span><text:soft-page-break/><text:span text:style-name="T359">Jeigu susisiekus su Stebimuoju nustatoma, kad yra daromas pažeidimas, stebėtojas jį paragina nedelsiant nutraukti pažeidimo darymą. Jeigu su Stebimuoju nepavyksta susiekti, toliau stebima pažeidimų (signalo apie pažeidimą) trukmė, kiti elektroninio stebėjimo sistemos duomenys. Apie užfiksuotus pažeidimus Tarnybos nedarbo laiku, stebėtojas, atlikęs aukščiau išvardintus reagavimo veiksmus, informaciją pažymi elektroninio stebėjimo sistemos programinėje įrangoje, o tolesnius veiksmus dėl fiksuotų pažeidimų atlieka Tarnybos specialistas, atsakingas už elektroninį stebėjimą.<text:s/></text:span></text:p>
      <text:p text:style-name="P360"><text:span text:style-name="T361">Jeigu Tarnybos darbo laiku pažeidimą užfiksuoja pats Tarnybos specialistas, atsakingas už elektroninį stebėjimą, jis pats atlieka aukščiau išvardintus reagavimo veiksmus;<text:s/></text:span></text:p>
      <text:p text:style-name="P362"><text:span text:style-name="T363">17.3</text:span><text:span text:style-name="T364">.</text:span><text:span text:style-name="T365"><text:tab/></text:span><text:span text:style-name="T366">vidutinis lygis</text:span><text:span text:style-name="T367"><text:s/>– stebėtojas nedelsdamas bando susisiekti su Stebimuoju elektroninio stebėjimo sistemoje nurodytais kontaktiniais telefonais. Jeigu su Stebimuoju susisiekiama, – nustatoma, ar yra daromi pažeidimai, ar yra gaunamas klaidingas pranešimas. Jeigu susisiekus su Stebimuoju nustatoma, kad yra daromas pažeidimas, stebėtojas jį paragina nedelsiant nutraukti neleistinas manipuliacijas su elektroninio stebėjimo sistemos technine įranga, primena pareigą tinkamai naudotis įranga (savalaikiai įkrauti, atstatyti elektros tiekimą ar pan.). Jeigu nustatoma, kad nėra neleistino<text:s/></text:span><text:span text:style-name="T368">elektroninio stebėjimo sistemos techninės įrangos naudojimo ar gadinimo, tačiau pranešimas apie tai kartojasi, Stebėtojas apie tai atžymi Tiekėjo pagalbos platformoje, o tolesnius veiksmus atlieka Tarnybos specialistas, atsakingas už elektroninį stebėjimą.<text:s/></text:span></text:p>
      <text:p text:style-name="P369"><text:span text:style-name="T370">Jeigu Tarnybos darbo laiku pažeidimą užfiksuoja <text:s/>Tarnybos specialistas, atsakingas už elektroninį stebėjimą, jis pats atlieka aukščiau išvardintus reagavimo veiksmus bei sprendžia dėl elektroninio stebėjimo sistemos priemonių tinkamumo naudoti toliau ir tolesnių veiksmų vykdymo dėl elektroninio stebėjimo priemonių aptarnavimo (keitimo) Tvarkos nustatyta tvarka;<text:s/></text:span></text:p>
      <text:p text:style-name="P371"><text:span text:style-name="T372">17.4</text:span><text:span text:style-name="T373">.</text:span><text:span text:style-name="T374"><text:tab/></text:span><text:span text:style-name="T375">žemas lygis</text:span><text:span text:style-name="T376"><text:s/>- <text:s/>į aktyvius (tebesitęsiančius) elektroninio stebėjimo sistemos programinės įrangos</text:span><text:span text:style-name="T377"><text:s/></text:span><text:span text:style-name="T378">generuojamus pranešimus, susijusius su techniniais elektroninio stebėjimo sistemos techninės įrangos sutrikimais, reaguoja Tarnybos specialistai, atsakingi už elektroninį<text:s/></text:span><text:soft-page-break/><text:span text:style-name="T379">stebėjimą, tiria elektroninio stebėjimo sistemos techninės įrangos sutrikimo priežastis (signalo apie pažeidimą trukmę, techninius parametrus, kitus duomenis),<text:s/></text:span><text:span text:style-name="T380">įvertina gautą informaciją bei sprendžia dėl elektroninio stebėjimo sistemos priemonių tinkamumo naudoti toliau ir tolesnių veiksmų vykdymo dėl elektroninio stebėjimo priemonių aptarnavimo (keitimo) <text:s/>Tvarkos nustatyta tvarka.<text:s/></text:span></text:p>
      <text:p text:style-name="P381"><text:span text:style-name="T382">18</text:span><text:span text:style-name="T383">.</text:span><text:span text:style-name="T384"><text:tab/></text:span><text:span text:style-name="T385">Stebėtojas bet kuriuo metu gavęs informaciją apie Stebimųjų sulaikymą, suėmimą, hospitalizavimą, <text:s/>visais atvejais tai <text:s/>atžymi elektroninio stebėjimo sistemos programinėje įrangoje ir apie tai praneša Tarnybos specialistui, atsakingam už elektroninį stebėjimą, elektroniniu paštu.<text:s/></text:span></text:p>
      <text:p text:style-name="P386"/>
      <text:p text:style-name="P387"><text:span text:style-name="T388">IV</text:span><text:span text:style-name="T389"><text:s/>SKYRIUS</text:span></text:p>
      <text:p text:style-name="P390"><text:span text:style-name="T391">ELEKTRONINIO STEBĖJIMO PRIEMONIŲ NAUDOJIMAS</text:span></text:p>
      <text:p text:style-name="P392"><text:span text:style-name="T393">TARNYBOS SKYRIUOSE</text:span></text:p>
      <text:p text:style-name="P394"/>
      <text:p text:style-name="P395"><text:span text:style-name="T396">19</text:span><text:span text:style-name="T397">.</text:span><text:span text:style-name="T398"><text:tab/>Konkrečiam Tarnybos skyriui priskirtosios elektroninio stebėjimo priemonės kitam Tarnybos skyriui gali būti perduodamos šiais atvejais:<text:s/></text:span></text:p>
      <text:p text:style-name="P399"><text:span text:style-name="T400">19.1</text:span><text:span text:style-name="T401">.</text:span><text:span text:style-name="T402"><text:tab/>Stebimajam keičiant gyvenamąją vietą ir išvykstant gyventi į kito Tarnybos skyriaus veiklos teritoriją;<text:s/></text:span></text:p>
      <text:p text:style-name="P403"><text:span text:style-name="T404">19.2</text:span><text:span text:style-name="T405">.</text:span><text:span text:style-name="T406"><text:tab/>lygtinai paleidžiamam asmeniui, kuriam taikoma intensyvi priežiūra, faktinio paleidimo iš laisvės atėmimo vietų įstaigų dieną išvykstant gyventi į kito Tarnybos skyriaus veiklos teritoriją;<text:s/></text:span></text:p>
      <text:p text:style-name="P407"><text:span text:style-name="T408">19.3</text:span><text:span text:style-name="T409">.</text:span><text:span text:style-name="T410"><text:tab/><text:s/>kitais tarnybinio būtinumo atvejais.<text:s/></text:span></text:p>
      <text:p text:style-name="P411"><text:span text:style-name="T412">20</text:span><text:span text:style-name="T413">.</text:span><text:span text:style-name="T414"><text:tab/>Keičiantis elektroninėmis stebėjimo priemonėmis tarp Tarnybos skyrių:<text:s/></text:span></text:p>
      <text:p text:style-name="P415"><text:span text:style-name="T416">20.1</text:span><text:span text:style-name="T417">.</text:span><text:span text:style-name="T418"><text:tab/>Stebimajam keičiant gyvenamąją vietą ir išvykstant gyventi į kito Tarnybos skyriaus veiklos teritoriją, jam priskirtasis elektroninio stebėjimo įtaisas kartu su pakrovėjais perduodamas ir priskiriamas tam Tarnybos skyriui, į kurio veiklos teritoriją Stebimasis vyksta<text:s/></text:span><text:soft-page-break/><text:span text:style-name="T419">gyventi, o prireikus jo gyvenamojoje vietoje veikiančio Tarnybos skyriaus specialistas, atsakingas už elektroninį stebėjimą, <text:s/>monitoringą sumontuoja SESĮ;<text:s/></text:span></text:p>
      <text:p text:style-name="P420"><text:span text:style-name="T421">20.2</text:span><text:span text:style-name="T422">.</text:span><text:span text:style-name="T423"><text:tab/>lygtinai paleidžiamam asmeniui su intensyvia priežiūra, kuris faktinio paleidimo iš laisvės atėmimo vietų įstaigų dieną išvyksta gyventi į kito Tarnybos skyriaus veiklos teritoriją, jam priskiriamas ir uždedamas to Tarnybos skyriaus, kurio veiklos teritorijoje veikia laisvės atėmimo vietų įstaiga, <text:s/>elektroninio stebėjimo įtaisas kartu su pakrovėjais, (išskyrus atvejus, kai įranga buvo iš anksto gauta), o prireikus jo gyvenamojoje vietoje veikiančio Tarnybos skyriaus specialistas sumontuoja SESĮ; <text:s/></text:span></text:p>
      <text:p text:style-name="P424"><text:span text:style-name="T425">21</text:span><text:span text:style-name="T426">.</text:span><text:span text:style-name="T427"><text:tab/>Tarnybos skyriai elektroninio stebėjimo sistemos technine įranga tarpusavyje keičiasi naudodamiesi pristatymo paslaugomis, taip pat, esant galimybėms, ir kitais būdais.</text:span></text:p>
      <text:p text:style-name="P428"><text:span text:style-name="T429">22</text:span><text:span text:style-name="T430">.</text:span><text:span text:style-name="T431"><text:tab/>Tarnybos skyriai, keisdamiesi elektroninio stebėjimo sistemos technine įranga, pildo nustatytos formos Elektroninio stebėjimo sistemos techninės įrangos<text:s/></text:span><text:span text:style-name="T432">perdavimo - priėmimo aktą</text:span><text:span text:style-name="T433"><text:s/>(3 <text:s/>priedas), kuris registruojamas Tarnybos dokumentų valdymo bendrojoje informacinėje sistemoje (toliau – DBSIS). Priėmimo–perdavimo <text:s/>aktą rengia ir pasirašo (patvirtina DBSIS priemonėmis) Tarnybos specialistai, atsakingi už elektroninį stebėjimą, bei siunčia susipažinti Tarnybos skyrių viršininkams.<text:s/></text:span></text:p>
      <text:p text:style-name="P434"><text:span text:style-name="T435">23</text:span><text:span text:style-name="T436">.</text:span><text:span text:style-name="T437"><text:tab/>Siekiant išlaikyti Tarnybos skyriams priskirtos elektroninio stebėjimo sistemos techninės įrangos kiekį, parengiamojo darbo specialistai kartą per mėnesį elektroniniu paštu informuoja Tarnybos vyriausiuosius specialistus, atsakingus už elektroninį stebėjimą, apie ruošiamus lygtinai paleisti asmenis taikant jiems intensyvią priežiūrą, pateikdami informaciją, į kurio Tarnybos skyriaus veiklos teritoriją šie asmenys planuoja vykti gyventi. Tarnybos skyrius, į kurio veiklos teritoriją planuoja atvykti lygtinai paleidžiamas asmuo, kuriam galimai bus taikyta intensyvi priežiūra, Tvarkos aprašo 21 ir 22 punktuose nustatyta tvarka perduoda parengiamojo darbo specialistui reikalingą elektroninio stebėjimo priemonių kiekį.<text:s/></text:span></text:p>
      <text:p text:style-name="P438"><text:span text:style-name="T439">24</text:span><text:span text:style-name="T440">.</text:span><text:span text:style-name="T441"><text:tab/>Tarnybos skyriai Tvarkos 21 ir 22 punktuose nustatyta tvarka, arba nedelsiant, jei yra tarnybinis būtinumas, atstato vieni kitiems tiek <text:s/>elektroninio stebėjimo sistemos techninės įrangos vienetų, kiek buvo paėmę.<text:s/></text:span></text:p>
      <text:p text:style-name="P442"/>
      <text:p text:style-name="P443"><text:span text:style-name="T444">V</text:span><text:span text:style-name="T445"><text:s/>SKYRIUS</text:span></text:p>
      <text:p text:style-name="P446"><text:span text:style-name="T447">TURTINĖS ŽALOS DĖL SUGADINTOS AR PRARASTOS ELEKTRONINIO STEBĖJIMO SISTEMOS TECHNINĖS ĮRANGOS ADMINISTRAVIMAS</text:span></text:p>
      <text:p text:style-name="P448"/>
      <text:p text:style-name="P449"><text:span text:style-name="T450">25</text:span><text:span text:style-name="T451">.</text:span><text:span text:style-name="T452"><text:tab/>Tarnybos specialistai, atsakingi už elektroninį stebėjimą, organizuodami bei užtikrindami elektroninių stebėjimo priemonių teisėtą naudojimą, apskaitą, užtikrina, kad Stebimasis būtų susipažinęs su elektroninio stebėjimo įtaiso naudojimo instrukcija ir nustatę, kad elektroninio stebėjimo įtaisas ar elektroninio stebėjimo sistemos techninė įranga ar jos dalys buvo sugadintos ar prarastos dėl elektroninio stebėjimo įtaiso naudojimo instrukcijos pažeidimo nedelsiant imasi šių veiksmų:<text:s/></text:span></text:p>
      <text:p text:style-name="P453"><text:span text:style-name="T454">25.1</text:span><text:span text:style-name="T455">.</text:span><text:span text:style-name="T456"><text:tab/>praneša Tiekėjui (pagalbos platformoje, kontaktiniu elektroniniu paštu ar kitomis priemonėmis). Sugadintas, neveikiantis ar kitaip pažeistas elektroninio stebėjimo įtaisas ar elektroninio stebėjimo sistemos techninė įranga ar jos dalys grąžinamos Tiekėjui;</text:span></text:p>
      <text:p text:style-name="P457"><text:span text:style-name="T458">25.2</text:span><text:span text:style-name="T459">.</text:span><text:span text:style-name="T460"><text:tab/>apie elektroninio stebėjimo įtaiso ar elektroninio stebėjimo sistemos techninės įrangos sugadinimą ar praradimą praneša Tarnybos direktoriui tarnybiniu pranešimu, suderintu su tiesioginiu vadovu, kuriame turi būti pateikta Stebimojo informacija: vardas ir pavardė, gimimo data, asmens kodas, gyvenamoji vieta, kontaktinis telefonas, pagalbos platformos registruoto pranešimo numeris, sugadintų ar prarastų elektroninio stebėjimo sistemos techninės įrangos dalių identifikaciniai numeriai, numanoma priežiūros pabaigos data arba atžyma apie asmens išregistravimą iš asmenų duomenų registro, bei privalomai nurodyta, ar įranga buvo sugadinta, ar prarasta dėl elektroninio stebėjimo įtaiso naudojimo instrukcijos pažeidimo. Prie tarnybinio pranešimo <text:s/>pridedama elektroninio stebėjimo sistemos techninės įrangos perdavimo akto kopija,<text:s/></text:span><text:soft-page-break/><text:span text:style-name="T461">įrodymai, kad Stebimasis buvo supažindintas su <text:s/>elektroninio stebėjimo įtaiso naudojimo instrukcija, Stebimojo pasiaiškinimo (jeigu buvo paimtas) kopija, sugadintos įrangos fotonuotraukos.<text:s/></text:span></text:p>
      <text:p text:style-name="P462"><text:span text:style-name="T463">26</text:span><text:span text:style-name="T464">.</text:span><text:span text:style-name="T465"><text:tab/>Tarnybos direktorius, tarnybinį pranešimą apie sugadintą ar prarastą elektroninio stebėjimo sistemos techninę įrangą ar jos dalis, DBSIS priemonėmis perduoda Tarnybos Resocializacijos ir priežiūros skyriui ir Turto valdymo skyriui informacijai apie žalos dydį surinkti.</text:span></text:p>
      <text:p text:style-name="P466"><text:span text:style-name="T467">27</text:span><text:span text:style-name="T468">.</text:span><text:span text:style-name="T469"><text:tab/>Turto valdymo skyrius, iš Tiekėjo ir (arba) Resocializacijos ir priežiūros skyriaus <text:s/>gavęs informaciją apie Tiekėjo nustatytos žalos dydį, remdamasis Tvarkos 25.2 papunktyje nurodytu Tarnybiniu pranešimu, raštu informuoja Tarnybai žalą padariusį asmenį apie padarytos žalos dydį, pasiūlant jam per 30 dienų geranoriškai atlyginti žalą arba kreiptis į Tarnybą dėl susitarimo dėl žalos atlyginimo dalimis sudarymo.<text:s/></text:span></text:p>
      <text:p text:style-name="P470"><text:span text:style-name="T471">28</text:span><text:span text:style-name="T472">.</text:span><text:span text:style-name="T473"><text:tab/>Asmenims per paskirtą terminą neatlyginus Tarnybai padarytos žalos, arba nesusitarus dėl žalos atlyginimo dalimis, arba tokio susitarimo nesilaikant, Tarnybos Turto valdymo skyrius tarnybiniu pranešimu kreipiasi į Tarnybos Administravimo skyrių dėl tolimesnio žalos išieškojimo teismine tvarka.<text:s/></text:span></text:p>
      <text:p text:style-name="P474"><text:span text:style-name="T475">29</text:span><text:span text:style-name="T476">.</text:span><text:span text:style-name="T477"><text:tab/>Jeigu elektroninio stebėjimo sistemos techninė įranga prarandama Stebimajam dingus ar pasislėpus – Tarnybos specialistas, atsakingas už elektroninį stebėjimą, vykdo veiksmus, nustatytus Informacijos apie ypatingus įvykius, susijusius su Lietuvos probacijos veikla, rinkimo ir perdavimo taisyklėse.</text:span></text:p>
      <text:p text:style-name="P478"/>
      <text:p text:style-name="P479"><text:span text:style-name="T480">VI</text:span><text:span text:style-name="T481"><text:s/>SKYRIUS</text:span></text:p>
      <text:p text:style-name="P482"><text:span text:style-name="T483">BAIGIAMOSIOS NUOSTATOS</text:span></text:p>
      <text:p text:style-name="P484"/>
      <text:p text:style-name="P485"><text:span text:style-name="T486">30</text:span><text:span text:style-name="T487">.</text:span><text:span text:style-name="T488"><text:tab/>Tarnybos specialistai, atsakingi už elektroninį stebėjimą, per su Tiekėju suderintus terminus <text:s/>(tačiau neišeikvojus turimos tinkamos naudoti techninės įrangos rezervų) perduoda<text:s/></text:span><text:soft-page-break/><text:span text:style-name="T489">Tiekėjui sugedusią (nebeveikiančią), nusidėvėjusią elektroninio stebėjimo sistemos techninę įrangą <text:s/>ir Perdavimo – priėmimo akto pastabose) pažymi, ar Stebimasis galimai pažeidė elektroninio stebėjimo sistemos techninės įrangos naudojimo instrukciją.<text:s/></text:span></text:p>
      <text:p text:style-name="P490"><text:span text:style-name="T491">31</text:span><text:span text:style-name="T492">.</text:span><text:span text:style-name="T493"><text:tab/>Taikant elektroninio stebėjimo priemones Tvarkos 4.2 ir 4.3 papunkčiuose nurodytais atvejais, elektroninio stebėjimo įtaisas turi būti faktiškai uždėtas Stebimajam</text:span><text:span text:style-name="T494"><text:s/>ir (ar) Stebimojo buvimo vietoje elektroninio stebėjimo<text:s/></text:span><text:span text:style-name="T495">sistemos techninės<text:s/></text:span><text:span text:style-name="T496">įrangos sumontuota</text:span><text:span text:style-name="T497"><text:s/>tokiais terminais, kad planuojama elektroninio stebėjimo įtaiso naudojimo paskutinė diena <text:s/>nesutaptų su Tarnybos nedarbo diena. <text:s/></text:span></text:p>
      <text:p text:style-name="P498"><text:span text:style-name="T499">___________________</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3-04-25T11:45:00Z</meta:creation-date>
    <dc:date>2023-04-25T11:45:00Z</dc:date>
    <meta:print-date>2022-06-30T06:29:00Z</meta:print-date>
    <meta:template xlink:href="Normal.dotm" xlink:type="simple"/>
    <meta:editing-cycles>2</meta:editing-cycles>
    <meta:editing-duration>PT0S</meta:editing-duration>
    <meta:document-statistic meta:page-count="16" meta:paragraph-count="507" meta:word-count="3233" meta:character-count="26394" meta:row-count="1690" meta:non-whitespace-character-count="23668"/>
  </office:meta>
</office:document-meta>
</file>