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SEIMO PIRMININKO PAVADAVIMO</text:p>
      <text:p text:style-name="P21"/>
      <text:p text:style-name="P22"><text:span text:style-name="T23">2018</text:span><text:span text:style-name="T24"><text:s/>m.<text:s/></text:span><text:span text:style-name="T25">sausio</text:span><text:span text:style-name="T26"><text:s/></text:span><text:span text:style-name="T27">3</text:span><text:span text:style-name="T28"><text:s/>d. Nr.<text:s/></text:span><text:span text:style-name="T29">PP-6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Vadovaudamasis Lietuvos Respublikos Seimo statuto 30 straipsnio 3 dalimi,<text:s/></text:span></text:p>
        <text:p text:style-name="P36"><text:span text:style-name="T37">paved</text:span><text:span text:style-name="T38">u Lietuvos Respublikos <text:s/>Seimo <text:s/>Pirmininko pirmajai pavaduotojai Rimai Baškienei 2018 m. sausio 6–11 dienomis <text:s/>pavaduoti Lietuvos Respublik</text:span><text:span text:style-name="T39">os Seimo Pirmininką Viktorą Pranckietį komandiruotės į Kinijos Liaudies Respubliką metu.</text:span></text:p>
        <text:p text:style-name="P40"/>
        <text:p text:style-name="P41"/>
        <text:p text:style-name="P42"/>
        <text:p text:style-name="P43"><text:span text:style-name="T44">Seimo Pirmininkas</text:span><text:span text:style-name="T45"><text:tab/></text:span><text:span text:style-name="T4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03T09:07:00Z</meta:creation-date>
    <dc:date>2018-01-03T09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4" meta:character-count="499" meta:row-count="29" meta:non-whitespace-character-count="444"/>
  </office:meta>
</office:document-meta>
</file>