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333333" style:font-size-complex="12pt" fo:background-color="#FFFFFF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text-transform="uppercase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text-transform="uppercase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text-transform="uppercase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text-transform="uppercase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333333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34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1.7687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1.0027in"/>
    </style:style>
    <style:style style:name="TableColumn50" style:family="table-column">
      <style:table-column-properties style:column-width="1.0666in"/>
    </style:style>
    <style:style style:name="TableColumn51" style:family="table-column">
      <style:table-column-properties style:column-width="0.993in"/>
    </style:style>
    <style:style style:name="TableColumn52" style:family="table-column">
      <style:table-column-properties style:column-width="0.8708in"/>
    </style:style>
    <style:style style:name="Table46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70" style:parent-style-name="DefaultParagraphFont" style:family="text">
      <style:text-properties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6" style:parent-style-name="Normal" style:family="paragraph">
      <style:paragraph-properties style:punctuation-wrap="simple" fo:text-align="justify" style:vertical-align="baseline"/>
    </style:style>
    <style:style style:name="P257" style:parent-style-name="Normal" style:family="paragraph">
      <style:paragraph-properties style:punctuation-wrap="simple" fo:text-align="justify" style:vertical-align="baseline"/>
    </style:style>
    <style:style style:name="P258" style:parent-style-name="Normal" style:family="paragraph">
      <style:paragraph-properties style:punctuation-wrap="simple" fo:text-align="justify" style:vertical-align="baseline"/>
    </style:style>
    <style:style style:name="P2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<text:span text:style-name="T16">DĖL ŽVEJYBOs KURŠIŲ MARIOSE <text:s/>KVOTŲ pagal ūkio subjektAMS AUKCIONO BŪDU suteiktas<text:s/></text:span><text:span text:style-name="T17">PERLEIDŽIAMĄSIAS TEISES Į ŽVEJYBOS VIDAUS VANDENYSE KVOTAS</text:span><text:span text:style-name="T18"><text:s/>2022–2026 metams skyrimo</text:span></text:p>
      <text:p text:style-name="P19"/>
      <text:p text:style-name="P20">2022 m. gegužės 2 d. Nr. V1-68</text:p>
      <text:p text:style-name="P21">Klaipėda</text:p>
      <text:p text:style-name="P22"/>
      <text:p text:style-name="P23"/>
      <text:p text:style-name="P24"><text:span text:style-name="T25">Vadovaudamasis<text:s/></text:span><text:span text:style-name="T26">Perleidžiamųjų teisių į žvejybos vidaus vandenyse kvotas suteikimo, galiojimo sustabdymo, galiojimo sustabdymo panaikinimo ir teisės į žvejybos kvotą panaikinimo bei žvejybos kvotų skyrimo taisyklių, patvirtintų Lietuvos Respublikos žemės ūkio ministro<text:s/></text:span><text:span text:style-name="T27">2014 m. gegužės 28 d. įsakymu Nr. 3D-310 „</text:span><text:span text:style-name="T28">Dėl Perleidžiamųjų teisių į žvejybos vidaus vandenyse kvotas suteikimo komisijos sudarymo, šios komisijos darbo reglamento ir Perleidžiamųjų teisių į žvejybos</text:span><text:span text:style-name="T29"> </text:span><text:span text:style-name="T30">vidaus vandenyse</text:span><text:span text:style-name="T31"> </text:span><text:span text:style-name="T32">kvotas suteikimo, galiojimo sustabdymo, galiojimo sustabdymo<text:s/></text:span><text:soft-page-break/><text:span text:style-name="T33">panaikinimo</text:span><text:span text:style-name="T34"> </text:span><text:span text:style-name="T35">ir</text:span><text:span text:style-name="T36"> </text:span><text:span text:style-name="T37">teisės į žvejybos kvotą  panaikinimo</text:span><text:span text:style-name="T38"> </text:span><text:span text:style-name="T39">bei žvejybos kvotų skyrimo taisyklių patvirtinimo</text:span><text:span text:style-name="T40">“, 50 punktu ir atsižvelgdamas į<text:s/></text:span><text:span text:style-name="T41">Perleidžiamųjų teisių į žvejybos vidaus vandenyse kvotas suteikimo komisijos, patvirtintos Žuvininkystės tarnybos prie Lietuvos Respublikos žemės ūkio ministerijos <text:s/>direktoriaus 2014 m. birželio 13 d. įsakymu Nr. V1-64 „Dėl Perleidžiamųjų teisių į žvejybos vidaus vandenyse kvotas suteikimo komisijos patvirtinimo“, 2022 m. balandžio 25 d. posėdžio protokolą Nr. J1-6,<text:s/></text:span></text:p>
      <text:p text:style-name="P42">s k i r i u<text:s/><text:span text:style-name="T43">žvejybos Kuršių marių kvotas pagal ūkio subjektams aukciono būdu suteiktas<text:s/></text:span><text:span text:style-name="T44">perleidžiamąsias teises į žvejybos vidaus vandenyse kvotas 2022–2026 metams</text:span><text:span text:style-name="T45">: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Ūkio subjektas</text:p>
          </table:table-cell>
          <table:table-cell table:style-name="TableCell57">
            <text:p text:style-name="P58">70-80 mm akių dydžio statomieji tinklaičiai</text:p>
          </table:table-cell>
          <table:table-cell table:style-name="TableCell59">
            <text:p text:style-name="P60">40-45 mm akių dydžio statomieji tinklaičiai</text:p>
          </table:table-cell>
          <table:table-cell table:style-name="TableCell61">
            <text:p text:style-name="P62">Marinės gaudyklės su selektyviniais intarpais</text:p>
          </table:table-cell>
          <table:table-cell table:style-name="TableCell63">
            <text:p text:style-name="P64">Stambiaakės gaudyklės (vartos)</text:p>
          </table:table-cell>
          <table:table-cell table:style-name="TableCell65">
            <text:p text:style-name="P66">Pūgžlinės-dyglinės gaudyklės</text:p>
          </table:table-cell>
        </table:table-row>
        <table:table-row table:style-name="TableRow67">
          <table:table-cell table:style-name="TableCell68">
            <text:p text:style-name="P69"><text:span text:style-name="T70">Rokas Dobrovolskis</text:span>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>
            <text:p text:style-name="P83"><text:span text:style-name="T84">Karolis Tamulis</text:span>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UAB „Kintų rūkytos žuvys“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<text:span text:style-name="T111">UAB „Kurėnas“</text:span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UAB „Logusta“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<text:span text:style-name="T138">UAB „Nemuno žuvis“</text:span>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<text:span text:style-name="T152">UAB „Rusnės rūkintojai“</text:span>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<text:span text:style-name="T166">UAB „Rusnaitės žuvis“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<text:span text:style-name="T180">UAB „SLP žuvis“</text:span>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UAB „Smiltalė“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UAB „Uostadvaris“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UAB „Urėja“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</table:table-row>
        <text:soft-page-break/>
        <table:table-row table:style-name="TableRow230">
          <table:table-cell table:style-name="TableCell231">
            <text:p text:style-name="P232">UAB „Valdo žuvis“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Iš viso</text:p>
          </table:table-cell>
          <table:table-cell table:style-name="TableCell246">
            <text:p text:style-name="P247">23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4</text:p>
          </table:table-cell>
        </table:table-row>
      </table:table>
      <text:p text:style-name="P256"/>
      <text:p text:style-name="P257"/>
      <text:p text:style-name="P258"/>
      <text:p text:style-name="P259">Direktorius<text:tab/><text:tab/><text:tab/><text:tab/><text:s text:c="43"/>Tom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2-05-02T11:11:00Z</meta:creation-date>
    <dc:date>2022-05-02T11:11:00Z</dc:date>
    <meta:template xlink:href="Normal.dotm" xlink:type="simple"/>
    <meta:editing-cycles>2</meta:editing-cycles>
    <meta:editing-duration>PT0S</meta:editing-duration>
    <meta:document-statistic meta:page-count="3" meta:paragraph-count="20" meta:word-count="302" meta:character-count="2227" meta:row-count="45" meta:non-whitespace-character-count="1945"/>
  </office:meta>
</office:document-meta>
</file>