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70C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IEŠOJO SAUGUMO TARNYBOS PRIE VIDAUS REIKALŲ MINISTERIJOS PAREIGŪNO DALYVAVIMO IRAKO POLICIJOS MOKYM</text:span><text:span text:style-name="T17">O</text:span><text:span text:style-name="T18"><text:s/>MISIJOJE<text:s/></text:span><text:span text:style-name="T19">IRAKO RESPUBLIKOJE</text:span></text:p>
      <text:p text:style-name="P20"/>
      <text:p text:style-name="P21">2016 m. spalio 26 d. Nr. 1066</text:p>
      <text:p text:style-name="P22">Vilnius</text:p>
      <text:p text:style-name="P23"/>
      <text:p text:style-name="P24"/>
      <text:p text:style-name="P25"><text:span text:style-name="T26">Vadovaudamasi Lietuvos Respublikos vidaus tarnybos statuto<text:s/></text:span><text:span text:style-name="T27">27 straipsnio 1 dalimi,</text:span><text:span text:style-name="T28"><text:s/>Lietuvos Respublikos viešojo saugumo tarnybos įstatymo 7 straipsnio 11 punktu, atsižvelgdama į Viešojo saugumo tarnybos prie Vidaus reikalų ministerijos pareigūnų dalyvavimo Jungtinių Tautų, kitų tarptautinių organizacijų, Europos Sąjungos, užsienio valstybių operacijose ir misijose tvarkos aprašo, patvirtinto Lietuvos Respublikos Vyriausybės 2013 m. gegužės 8 d. nutarimu Nr. 419 „Dėl Viešojo saugumo tarnybos prie Vidaus reikalų ministerijos pareigūnų dalyvavimo Jungtinių Tautų, kitų tarptautinių organizacijų, Europos Sąjungos, užsienio valstybių operacijose ir misijose tvarkos aprašo patvirtinimo“, 7 ir 8 punktus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Siųsti vieną Viešojo saugumo tarnybos prie Vidaus reikalų ministerijos (toliau – Viešojo saugumo tarnyba) pareigūną nuo 2016 m. lapkričio 8 d. dalyvauti Globalios koalicijos prieš „Islamo valstybę“ Irako policijos mokymo misijoje Bagdade,<text:s/></text:span><text:span text:style-name="T35">Irako Respublikoje</text:span><text:span text:style-name="T36"><text:s/>(toliau – misija), atliekant civilines funkcijas Italijos Respublikos karabinierių pajėgų sudėtyje, laikotarpiui iki 8 savaičių.</text:span></text:p>
      <text:p text:style-name="P37"><text:span text:style-name="T38">2</text:span><text:span text:style-name="T39">. Nustatyti, kad</text:span><text:span text:style-name="T40">:</text:span></text:p>
      <text:p text:style-name="P41"><text:span text:style-name="T42">2.1</text:span><text:span text:style-name="T43">. Viešojo saugumo tarnybos pareigūno dalyvavimo misijoje tikslas – parengti Irako Respublikos nacionalinės policijos pajėgas tinkamai užtikrinti savo piliečių saugumą Irako<text:s/></text:span><text:span text:style-name="T44">Respublikos</text:span><text:span text:style-name="T45"><text:s/></text:span><text:span text:style-name="T46">V</text:span><text:span text:style-name="T47">yriausybės kontroliuojamoje teritorijoje.</text:span></text:p>
      <text:p text:style-name="P48"><text:span text:style-name="T49">2.2</text:span><text:span text:style-name="T50">. Viešojo saugumo tarnybos pareigūnas misijoje vykdys šią pagrindinę užduotį: Irako Respublikos policijos mokymo centre, esančiame Bagdade, mokys Irako Respublikos nacionalinės policijos pareigūnus savarankiškai atlikti visuomenės saugumo ir viešosios tvarkos užtikrinimo funkcijas.</text:span></text:p>
      <text:p text:style-name="P51"><text:span text:style-name="T52">2.3</text:span><text:span text:style-name="T53">. Viešojo saugumo tarnybos pareigūnas Irako Respublikos teritorijoje yra pavaldus Italijos<text:s/></text:span><text:span text:style-name="T54">Respublikos</text:span><text:span text:style-name="T55"><text:s/></text:span><text:span text:style-name="T56">karabinierių<text:s/></text:span><text:span text:style-name="T57">misijos vadovybei ir veikia pagal Tarptautinių saugumo paramos pajėgų nekariniam personalui taikomus reikalavimus.</text:span></text:p>
      <text:p text:style-name="P58"><text:span text:style-name="T59">3</text:span><text:span text:style-name="T60">. Pavesti Viešojo saugumo tarnybai:</text:span></text:p>
      <text:p text:style-name="P61"><text:span text:style-name="T62">3.1</text:span><text:span text:style-name="T63">. dalyvavimo misijoje laikotarpiu Viešojo saugumo tarnybos pareigūnui kas mėnesį mokėti darbo užmokestį ir priemoką</text:span><text:span text:style-name="T64">; priemokos dydis –<text:s/></text:span><text:span text:style-name="T65">40 (keturiasdešimt) eurų už dalyvavimo misijoje dieną;</text:span></text:p>
      <text:p text:style-name="P66"><text:span text:style-name="T67">3.2</text:span><text:span text:style-name="T68">. apmokėti</text:span><text:span text:style-name="T69"><text:s/></text:span><text:span text:style-name="T70">visas išlaidas (kelionės į<text:s/></text:span><text:span text:style-name="T71">misijos vietą ir grįžimo iš misijos į Lietuvos Respubliką, sveikatos ir gyvybės draudimo, apsirūpinimo gyvenamosiomis patalpomis, skiepijimo ir kitas</text:span><text:span text:style-name="T72"><text:s/>susijusias su Viešojo saugumo tarnybos pareigūno dalyvavimu misijoje išlaidas);</text:span></text:p>
      <text:p text:style-name="P73"><text:span text:style-name="T74">3.3</text:span><text:span text:style-name="T75">. aprūpinti misijoje dalyvaujantį Viešojo saugumo tarnybos pareigūną ginkluote, šaudmenimis, specialiosiomis ir asmeninės apsaugos priemonėmis, apranga, įranga</text:span><text:span text:style-name="T76"><text:s/></text:span><text:span text:style-name="T77">ir kitais reikmenimis, būtinais išvykstant į misiją.</text:span></text:p>
      <text:p text:style-name="P78"/>
      <text:p text:style-name="P79"/>
      <text:p text:style-name="P80"/>
      <text:p text:style-name="P81">Ministras Pirmininkas<text:tab/>Algirdas Butkevičius</text:p>
      <text:p text:style-name="P82"/>
      <text:p text:style-name="P83"/>
      <text:p text:style-name="P84"/>
      <text:p text:style-name="P85"><text:span text:style-name="T86">Vidaus reikalų ministras</text:span><text:span text:style-name="T87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2:50:00Z</meta:creation-date>
    <dc:date>2016-11-02T12:50:00Z</dc:date>
    <meta:print-date>2016-10-28T05:3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86" meta:character-count="2932" meta:row-count="71" meta:non-whitespace-character-count="2591"/>
  </office:meta>
</office:document-meta>
</file>