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fo:font-weight="bold" style:font-weight-asian="bold" style:font-weight-complex="bold"/>
    </style:style>
    <style:style style:name="P16"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fo:font-weight="bold" style:font-weight-asian="bold" style:font-weight-complex="bold"/>
    </style:style>
    <style:style style:name="P17"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widows="0" fo:orphans="0" fo:text-align="justify">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0.5909in">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2152in">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widows="0" fo:orphans="0" fo:break-before="page" fo:margin-left="4.3312in" style:page-number="1">
        <style:tab-stops>
          <style:tab-stop style:type="left" style:position="0.5909in"/>
          <style:tab-stop style:type="left" style:position="0.9847in"/>
        </style:tab-stops>
      </style:paragraph-properties>
      <style:text-properties style:font-size-complex="12pt"/>
    </style:style>
    <style:style style:name="P51" style:parent-style-name="Normal" style:family="paragraph">
      <style:paragraph-properties fo:widows="0" fo:orphans="0" fo:margin-left="4.3312in">
        <style:tab-stops>
          <style:tab-stop style:type="left" style:position="0.5909in"/>
          <style:tab-stop style:type="left" style:position="0.9847in"/>
        </style:tab-stops>
      </style:paragraph-properties>
      <style:text-properties style:font-size-complex="12pt"/>
    </style:style>
    <style:style style:name="P52" style:parent-style-name="Normal" style:family="paragraph">
      <style:paragraph-properties fo:widows="0" fo:orphans="0" fo:text-indent="4.3312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widows="0" fo:orphans="0" fo:text-indent="4.3312in"/>
    </style:style>
    <style:style style:name="T57" style:parent-style-name="DefaultParagraphFont" style:family="text">
      <style:text-properties style:font-size-complex="11pt"/>
    </style:style>
    <style:style style:name="P58" style:parent-style-name="Normal" style:family="paragraph">
      <style:paragraph-properties fo:widows="0" fo:orphans="0" fo:text-align="center" style:line-height-at-least="0.0694in"/>
      <style:text-properties fo:font-weight="bold" style:font-weight-asian="bold" style:font-size-complex="11pt"/>
    </style:style>
    <style:style style:name="P59" style:parent-style-name="Normal" style:family="paragraph">
      <style:paragraph-properties fo:widows="0" fo:orphans="0" style:line-height-at-least="0.0694in"/>
      <style:text-properties fo:font-weight="bold" style:font-weight-asian="bold" style:font-size-complex="11pt"/>
    </style:style>
    <style:style style:name="P60" style:parent-style-name="Normal" style:family="paragraph">
      <style:paragraph-properties fo:widows="0" fo:orphans="0" fo:text-align="center" style:line-height-at-least="0.0694in"/>
    </style:style>
    <style:style style:name="T61" style:parent-style-name="DefaultParagraphFont" style:family="text">
      <style:text-properties fo:font-weight="bold" style:font-weight-asian="bold" style:font-size-complex="11pt"/>
    </style:style>
    <style:style style:name="P62" style:parent-style-name="Normal" style:family="paragraph">
      <style:paragraph-properties fo:text-align="center"/>
      <style:text-properties fo:font-weight="bold" style:font-weight-asian="bold" style:font-size-complex="12pt" style:language-asian="ar" style:country-asian="SA" fo:hyphenate="false"/>
    </style:style>
    <style:style style:name="P63"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keep-with-next="alway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text-indent="0.043in"/>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text-indent="0.5909in">
        <style:tab-stops>
          <style:tab-stop style:type="left" style:position="0in"/>
          <style:tab-stop style:type="left" style:position="0.4923in"/>
          <style:tab-stop style:type="left" style:position="0.7875in"/>
        </style:tab-stops>
      </style:paragraph-properties>
    </style:style>
    <style:style style:name="P157"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tab-stops>
          <style:tab-stop style:type="left" style:position="0.3513in"/>
          <style:tab-stop style:type="left" style:position="0.7506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tab-stops>
          <style:tab-stop style:type="left" style:position="4.33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text:span text:style-name="T11">NERINGOS SAVIVALDYBĖS TARYBA</text:span><text:span text:style-name="T12"><text:line-break/></text:span><text:span text:style-name="T13"><text:line-break/></text:span><text:span text:style-name="T14">SPRENDIMAS</text:span></text:p>
      <text:p text:style-name="P15">DĖL NERINGOS SAVIVALDYBĖS BŪSTO NUOMOS AR IŠPERKAMOSIOS BŪSTO NUOMOS MOKESČIO DALIES KOMPENSACIJŲ MOKĖJIMO IR PERMOKĖTŲ KOMPENSACIJŲ GRĄŽINIMO TVARKOS APRAŠO PATVIRTINIMO</text:p>
      <text:p text:style-name="P16"/>
      <text:p text:style-name="P17"><text:span text:style-name="T18">2024 m. rugpjūčio 29 d. Nr. T1-227 <text:s text:c="4"/></text:span><text:span text:style-name="T19"><text:line-break/></text:span><text:span text:style-name="T20">Neringa</text:span></text:p>
      <text:p text:style-name="P21"/>
      <text:p text:style-name="P22"/>
      <text:p text:style-name="P23"><text:span text:style-name="T24">Vadovaudamasi Lietuvos Respublikos vietos savivaldos įstatymo 15 straipsnio 2 dalies<text:s/></text:span><text:span text:style-name="T25"><text:line-break/>23 punktu, 16 straipsnio 1 dalimi ir Lietuvos Respublikos paramos būstui įsigyti ar išsinuomoti įstatymo<text:s/></text:span>4 straipsnio 4 dalimi,<text:s/><text:span text:style-name="T26">17 straipsnio 4 dalimi,<text:s/></text:span>Neringos savivaldybės taryba<text:s/><text:span text:style-name="T27">nusprendžia</text:span>:</text:p>
      <text:p text:style-name="P28"><text:span text:style-name="T29">1</text:span><text:span text:style-name="T30">. Patvirtinti Neringos savivaldybės būsto nuomos ar išperkamosios būsto nuomos mokesčio dalies kompensacijų mokėjimo ir permokėtų kompensacijų grąžinimo tvarkos aprašą (pridedama).</text:span></text:p>
      <text:p text:style-name="P31"><text:span text:style-name="T32">2</text:span><text:span text:style-name="T33">. Pripažinti netekusiu galios Neringos savivaldybės tarybos 2019 m. gruodžio 19 d. sprendimą Nr. T1-233 „Dėl Neringos savivaldybės būsto nuomos ar išperkamosios būsto nuomos mokesčių dalies kompensacijų mokėjimo ir permokėtų kompensacijų grąžinimo tvarkos aprašo patvirtinimo“.</text:span></text:p>
      <text:p text:style-name="P34"><text:span text:style-name="T35">Skelbti šį sprendimą Teisės aktų registre ir Neringos savivaldybės interneto svetainėje.</text:span></text:p>
      <text:p text:style-name="P36"/>
      <text:p text:style-name="P37"/>
      <text:p text:style-name="P38"/>
      <text:p text:style-name="P39"><text:span text:style-name="T40">Savivaldybės meras<text:s/></text:span><text:span text:style-name="T41"><text:tab/></text:span><text:span text:style-name="T42"><text:tab/><text:s text:c="9"/>Darius Jasaitis</text:span></text:p>
      <text:p text:style-name="P43"/>
      <text:soft-page-break/>
      <text:p text:style-name="P44">PATVIRTINTA</text:p>
      <text:p text:style-name="P51">Neringos savivaldybės tarybos</text:p>
      <text:p text:style-name="P52"><text:span text:style-name="T53">2024 m. rugpj</text:span><text:span text:style-name="T54">ūč</text:span><text:span text:style-name="T55">io 29 d.</text:span></text:p>
      <text:p text:style-name="P56"><text:span text:style-name="T57">sprendimu Nr. T1-227</text:span></text:p>
      <text:p text:style-name="P58"/>
      <text:p text:style-name="P59"/>
      <text:p text:style-name="P60"><text:span text:style-name="T61">NERINGOS SAVIVALDYBĖS BŪSTO NUOMOS AR IŠPERKAMOSIOS BŪSTO NUOMOS MOKESČIO DALIES KOMPENSACIJOS MOKĖJIMO IR PERMOKĖTŲ KOMPENSACIJŲ GRĄŽ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ringos savivaldybės būsto nuomos ar išperkamosios būsto nuomos mokesčio dalies kompensacijų (toliau – Kompensacija) mokėjimo ir permokėtų kompensacijų grąžinimo tvarkos aprašas (toliau – Aprašas) reglamentuoja Kompensacijų skyrimo ir mokėjimo asmenims ir šeimoms tvarką, pagrindus, kuriems esant Kompensacijų mokėjimas stabdomas ir nutraukiamas, permokėtų kompensacijų grąžinimo tvarką Neringos savivaldybėje (toliau – Savivaldybė).</text:span></text:p>
      <text:p text:style-name="P72"><text:span text:style-name="T73">2</text:span><text:span text:style-name="T74">. Aprašas parengtas vadovaujantis šiais teisės aktais:</text:span></text:p>
      <text:p text:style-name="P75"><text:span text:style-name="T76">2.1</text:span><text:span text:style-name="T77">. Lietuvos Respublikos civiliniu kodeksu;</text:span></text:p>
      <text:p text:style-name="P78"><text:span text:style-name="T79">2.2</text:span><text:span text:style-name="T80">. Lietuvos Respublikos paramos būstui įsigyti ar išsinuomoti įstatymu (toliau – Įstatymas);</text:span></text:p>
      <text:p text:style-name="P81"><text:span text:style-name="T82">2.3</text:span><text:span text:style-name="T83">. Prašymų suteikti paramą būstui įsigyti ar išsinuomoti nagrinėjimo tvarkos aprašu, patvirtintu Lietuvos Respublikos socialinės apsaugos ir darbo ministro (toliau − Socialinės apsaugos ir darbo ministras) 2015 m. balandžio 10 d. įsakymu Nr. A1-195 (Socialinės apsaugos ir darbo ministro 2019 m. <text:s/>rugsėjo 24 d. įsakymo Nr. A1-551 redakcija) „Dėl Prašymų suteikti paramą būstui įsigyti ar išsinuomoti nagrinėjimo tvarkos aprašo patvirtinimo“ (toliau − Prašymų suteikti paramą būstui įsigyti ar išsinuomoti nagrinėjimo tvarkos aprašas).<text:s/></text:span></text:p>
      <text:p text:style-name="P84"><text:span text:style-name="T85">3</text:span><text:span text:style-name="T86">. Kompensacijos mokamos iš valstybės biudžeto specialiosios tikslinės dotacijos savivaldybės biudžetui skirtų lėšų, išskyrus Įstatymo 10 straipsnio 2 dalyje nustatytus atvejus, kai būsto nuoma finansuojama iš Savivaldybės biudžeto.</text:span></text:p>
      <text:p text:style-name="P87"><text:span text:style-name="T88">4</text:span><text:span text:style-name="T89">. Kompensacijas skiria ir moka Savivaldybės administracija, vadovaudamasi Įstatymu ir šiuo Aprašu.</text:span></text:p>
      <text:p text:style-name="P90"><text:span text:style-name="T91">5</text:span><text:span text:style-name="T92">. Pagrindinės Apraše vartojamos sąvokos atitinka Įstatymo apibrėžtas sąvokas.</text:span></text:p>
      <text:p text:style-name="P93"/>
      <text:p text:style-name="P94"><text:span text:style-name="T95">II</text:span><text:span text:style-name="T96"><text:s/>SKYRIUS</text:span></text:p>
      <text:p text:style-name="P97"><text:span text:style-name="T98">BŪSTO<text:s/></text:span><text:span text:style-name="T99">NUOMOS AR IŠPERKAMOSIOS BŪSTO NUOMOS MOKESČIŲ DALIES KOMPENSAVIMO IR FINANSAVIMO TVARKA</text:span></text:p>
      <text:p text:style-name="P100"/>
      <text:p text:style-name="P101"><text:span text:style-name="T102">6</text:span><text:span text:style-name="T103">. Asmenys (šeimos), turintys teisę į būsto nuomos mokesčio dalies kompensaciją pagal Įstatymo 10 straipsnį  ir (ar) į išperkamosios būsto nuomos mokesčio dalies kompensaciją pagal Įstatymo 8 straipsnį, Lietuvos Respublikos gyvenamosios vietos deklaravimo įstatymo nustatyta tvarka deklaravę gyvenamąją vietą arba įtraukti į gyvenamosios vietos nedeklaravusių asmenų apskaitą Savivaldybės teritorijoje, kreipiasi į Savivaldybės administraciją dėl Kompensacijų pateikdami Prašymų suteikti paramą būstui įsigyti ar išsinuomoti nagrinėjimo tvarkos aprašo</text:span><text:span text:style-name="T104"><text:s/></text:span><text:span text:style-name="T105">prieduose nurodytos formos prašymą ir papildomus dokumentus nurodytus Prašymų suteikti paramą būstui įsigyti ar išsinuomoti nagrinėjimo tvarkos aprašo II skyriuje.</text:span></text:p>
      <text:p text:style-name="P106"><text:span text:style-name="T107">7</text:span><text:span text:style-name="T108">. Jeigu<text:s/></text:span><text:span text:style-name="T109">papildomi dokumentai arba dalis jų nepateikiami kartu su<text:s/></text:span><text:span text:style-name="T110">prašymais</text:span><text:span text:style-name="T111">, asmenys turi juos pateikti per mėnesį nuo prašymo pateikimo dienos.</text:span></text:p>
      <text:p text:style-name="P112"><text:span text:style-name="T113">8</text:span><text:span text:style-name="T114">. Jei nagrinėjant<text:s/></text:span><text:span text:style-name="T115">prašymus<text:s/></text:span><text:span text:style-name="T116">nustatomi prašymų ar papildomų dokumentų trūkumai, Savivaldybės administracijos Socialinės paramos skyriaus atsakingas specialistas (toliau – specialistas) per 5 darbo dienas prašymuose nurodytu būdu informuoja asmenis apie nustatytus trūkumus ir nurodo mėnesio terminą nuo informavimo dienos jiems pašalinti.</text:span></text:p>
      <text:p text:style-name="P117"><text:span text:style-name="T118">9</text:span><text:span text:style-name="T119">. Prašymai gali būti pateikti asmeniškai, paštu, elektroniniu būdu arba įstatymų nustatyta tvarka per įgaliotą atstovą.<text:s/></text:span></text:p>
      <text:p text:style-name="P120"><text:span text:style-name="T121">10</text:span><text:span text:style-name="T122">. Specialistas prašymus, pateiktus ne elektroniniu būdu, registruoja SPIS.</text:span></text:p>
      <text:p text:style-name="P123"><text:span text:style-name="T124">11</text:span><text:span text:style-name="T125">. Sprendimą dėl Kompensacijų mokėjimo priima Savivaldybės administracijos direktorius ne vėliau kaip per 30 kalendorinių dienų nuo prašymo ir visų reikalingų dokumentų pateikimo dienos.</text:span></text:p>
      <text:p text:style-name="P126"><text:span text:style-name="T127">12</text:span><text:span text:style-name="T128">. Kompensacijos mokamos už laikotarpį nuo būsto nuomos sutarties sudarymo dienos, jeigu Savivaldybės administracija priėmė sprendimą mokėti Kompensacijas, bet ne anksčiau kaip nuo asmens (šeimos) kreipimosi dėl Kompensacijų.</text:span></text:p>
      <text:p text:style-name="P129"><text:span text:style-name="T130">13</text:span><text:span text:style-name="T131">. Kompensacijos mokamos už praėjusį mėnesį (mokant pirmą kartą, Savivaldybės administracijos direktoriui priėmus sprendimą mokėti Kompensacijas – už visą laikotarpį nuo būsto nuomos ar išperkamosios būsto nuomos sutarties sudarymo dienos, bet ne anksčiau kaip nuo asmens (šeimos) kreipimosi dėl Kompensacijų).</text:span></text:p>
      <text:p text:style-name="P132"><text:span text:style-name="T133">14</text:span><text:span text:style-name="T134">. Išperkamosios būsto nuomos mokesčio dalies kompensacija mokama ne ilgiau kaip 30 metų nuo išperkamosios būsto nuomos sutarties įregistravimo Nekilnojamojo turto registre dienos.</text:span></text:p>
      <text:p text:style-name="P135"><text:span text:style-name="T136">15</text:span><text:span text:style-name="T137">. Savivaldybės administracijos direktoriaus įsakymu skirtos Kompensacijos nuomininkui arba rašytiniu nuomininko prašymu tiesiogiai nuomotojui perveda Savivaldybės administracijos Buhalterinės apskaitos skyrius ne vėliau kaip iki einamojo mėnesio dvidešimt penktos kalendorinės dienos.</text:span></text:p>
      <text:p text:style-name="P138"><text:span text:style-name="T139">16</text:span><text:span text:style-name="T140">. Ataskaitas apie suteiktas Kompensacijas asmenims, gyvenantiems Savivaldybės teritorijoje, Savivaldybės administracija teikia teisės aktų nustatyta tvarka.</text:span></text:p>
      <text:p text:style-name="P141"><text:span text:style-name="T142">17</text:span><text:span text:style-name="T143">. Asmenys (šeimos), gaunantys Kompensacijas, neišbraukiami iš Neringos savivaldybės asmenų ir šeimų, turinčių teisę į socialinio būsto nuomą, sąrašų.</text:span></text:p>
      <text:p text:style-name="Normal"/>
      <text:p text:style-name="P144"><text:span text:style-name="T145">III</text:span><text:span text:style-name="T146"> SKYRIUS</text:span></text:p>
      <text:p text:style-name="P147"><text:span text:style-name="T148">BŪSTO NUOMOS AR IŠPERKAMOSIOS NUOMOS MOKESČIO DALIES KOMPENSACIJOS DYDIS</text:span></text:p>
      <text:p text:style-name="P149"/>
      <text:p text:style-name="P150"><text:span text:style-name="T151">18</text:span><text:span text:style-name="T152">.</text:span><text:s/>Būsto nuomos ar išperkamosios būsto nuomos mokesčio dalies kompensacijos dydį nustato ir apskaičiuoja specialistas vadovaujantis Įstatymo 18 straipsniu.</text:p>
      <text:p text:style-name="P153"><text:span text:style-name="T154">19</text:span><text:span text:style-name="T155">. Būsto nuomos ar išperkamosios būsto nuomos mokesčių dalies kompensacija negali viršyti būsto nuomos ar išperkamosios būsto nuomos mokesčio dydžio.</text:span></text:p>
      <text:p text:style-name="P156"/>
      <text:p text:style-name="P157"><text:span text:style-name="T158">IV</text:span><text:span text:style-name="T159"><text:s/>SKYRIUS</text:span></text:p>
      <text:p text:style-name="P160"><text:span text:style-name="T161">KOMPENSACIJŲ MOKĖJIMO SUSTABDYMAS, NUTRAUKIMAS IR PERMOKĖTŲ KOMPENSACIJŲ GRĄŽINIMAS</text:span></text:p>
      <text:p text:style-name="P162"/>
      <text:p text:style-name="P163"><text:span text:style-name="T164">20</text:span><text:span text:style-name="T165">. Kompensacijų mokėjimas asmenims (šeimoms) nutraukiamas Įstatymo 19 straipsnio 1 dalyje nustatytais atvejais Savivaldybės administracijos direktoriaus įsakymu.</text:span></text:p>
      <text:p text:style-name="P166"><text:span text:style-name="T167">21</text:span><text:span text:style-name="T168">. Savivaldybės administracijai gavus būsto nuomotojo rašytinį pranešimą ir dokumentus, įrodančius nuomininko įsiskolinimą už būsto nuomą, asmenims (šeimoms), kurių įsiskolinimas už būsto nuomą ar išperkamąją būsto nuomą viršija 3 mėnesių būsto nuomos ar išperkamosios būsto nuomos sutartyje nustatyto nuomos mokesčio sumą, Kompensacijų mokėjimas Savivaldybės administracijos direktoriaus įsakymu sustabdomas, iki bus padengtas įsiskolinimas arba pateikta Civilinio kodekso 6.90 straipsnyje nurodyta garantija, atitinkanti įsiskolinimo sumą. Kompensacijų mokėjimas atnaujinamas Savivaldybės administracijos direktoriaus įsakymu, asmeniui (šeimai) pateikus dokumentus, patvirtinančius, kad įsiskolinimas padengtas, arba Civilinio kodekso 6.90 straipsnyje nurodytą garantiją, atitinkančią įsiskolinimo sumą. Atnaujinus Kompensacijų mokėjimą, jos išmokamos ir už laikotarpį, kai mokėjimas buvo sustabdytas.</text:span></text:p>
      <text:p text:style-name="P169"><text:span text:style-name="T170">22</text:span><text:span text:style-name="T171">. Savivaldybės administracijai nustačius, kad asmenys (šeimos), kreipdamiesi dėl Kompensacijų, pateikė neteisingus duomenis, reikalingus paramai teikti, arba paramos būstui išsinuomoti teikimo laikotarpiu per mėnesį nepranešė apie gyvenamosios vietos pakeitimą, būsto įsigijimą, materialinės padėties pasikeitimą, kuris lemia Įstatyme nustatytų pajamų ir turto dydžių viršijimą, būsto nuomos ar išperkamosios būsto nuomos sutarties pasibaigimą arba teisės į Kompensacijas praradimą, neteisėtai gautos Kompensacijos turi būti grąžintos iš karto arba asmens rašytiniu prašymu dalimis į Savivaldybės administracijos direktoriaus įsakyme nurodytą atsiskaitomąją sąskaitą per nurodytus terminus.</text:span></text:p>
      <text:p text:style-name="P172"><text:span text:style-name="T173">23</text:span><text:span text:style-name="T174">. Sprendimą dėl neteisėtai gautų Kompensacijų sustabdymo ir nutraukimo, permokėtų Kompensacijų grąžinimo priima Savivaldybės administracijos direktorius.</text:span></text:p>
      <text:p text:style-name="P175"><text:span text:style-name="T176">24</text:span><text:span text:style-name="T177">. Savivaldybės</text:span><text:span text:style-name="T178"><text:s/></text:span><text:span text:style-name="T179">administracijos direktoriaus įsakymas dėl neteisėtai gautų Kompensacijų stabdymo ir nutraukimo, permokėtų Kompensacijų grąžinimo yra vykdomasis dokumentas. Jeigu šis sprendimas nuomininkų neįvykdomas, jis priverstinai vykdomas Lietuvos Respublikos civilinio proceso kodekse nustatyta tvarka, išskyrus atvejus, kai su išieškojimu susijusios išlaidos viršija išieškotinas sumas.</text:span></text:p>
      <text:p text:style-name="Normal"/>
      <text:p text:style-name="P180"><text:span text:style-name="T181">V</text:span><text:span text:style-name="T182"><text:s/>SKYRIUS</text:span></text:p>
      <text:p text:style-name="P183"><text:span text:style-name="T184">BAIGIAMOSIOS NUOSTATOS</text:span></text:p>
      <text:p text:style-name="P185"/>
      <text:p text:style-name="P186"><text:span text:style-name="T187">25</text:span><text:span text:style-name="T188">. Asmuo (šeima) privalo pateikti visą teisingą informaciją, įrodančią teisę gauti Kompensacijas. Už pateiktų duomenų teisingumą atsako pareiškėjas.<text:s/></text:span></text:p>
      <text:p text:style-name="P189"><text:span text:style-name="T190">26</text:span><text:span text:style-name="T191">. Šalių ginčai dėl būsto nuomos ar išperkamosios būsto nuomos mokesčių dalies Kompensacijų mokėjimo ir permokėtų Kompensacijų grąžinimo sprendžiami Lietuvos Respublikos teisės aktų nustatyta tvarka.</text:span></text:p>
      <text:p text:style-name="P192"><text:span text:style-name="T193">27</text:span><text:span text:style-name="T194">. Aprašas keičiamas, naikinamas Savivaldybės tarybos sprendimu.</text:span></text:p>
      <text:p text:style-name="P195"><text:span text:style-name="T196">____________________</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ą Šiaudvytienę</meta:initial-creator>
    <dc:creator>adlibuser</dc:creator>
    <meta:creation-date>2024-09-02T06:53:00Z</meta:creation-date>
    <dc:date>2024-09-02T06:53: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38" meta:word-count="1220" meta:character-count="9431" meta:row-count="187" meta:non-whitespace-character-count="8249"/>
  </office:meta>
</office:document-meta>
</file>