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break-before="page" fo:text-align="justify" fo:margin-left="3.7187in">
        <style:tab-stops/>
      </style:paragraph-properties>
      <style:text-properties fo:hyphenate="false"/>
    </style:style>
    <style:style style:name="P56" style:parent-style-name="Normal" style:family="paragraph">
      <style:paragraph-properties fo:text-align="justify" fo:margin-left="3.7187in">
        <style:tab-stops/>
      </style:paragraph-properties>
      <style:text-properties fo:hyphenate="false"/>
    </style:style>
    <style:style style:name="P57" style:parent-style-name="Normal" style:family="paragraph">
      <style:paragraph-properties fo:text-align="justify" fo:margin-left="3.7187in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3.7187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center" fo:text-indent="3.62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ar" style:country-asian="SA"/>
    </style:style>
    <style:style style:name="P64" style:parent-style-name="Normal" style:family="paragraph">
      <style:paragraph-properties fo:text-align="center"/>
      <style:text-properties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language-asian="ar" style:country-asian="SA"/>
    </style:style>
    <style:style style:name="T67" style:parent-style-name="DefaultParagraphFont" style:family="text">
      <style:text-properties fo:font-weight="bold" style:font-weight-asian="bold" style:language-asian="ar" style:country-asian="SA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language-asian="ar" style:country-asian="SA"/>
    </style:style>
    <style:style style:name="P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indent="0.5in"/>
      <style:text-properties fo:hyphenate="false"/>
    </style:style>
    <style:style style:name="P87" style:parent-style-name="Normal" style:family="paragraph">
      <style:paragraph-properties fo:keep-with-next="always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90" style:parent-style-name="Normal" style:family="paragraph">
      <style:paragraph-properties fo:keep-with-next="always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92" style:parent-style-name="Normal" style:family="paragraph">
      <style:paragraph-properties fo:text-align="justify"/>
      <style:text-properties style:language-asian="ar" style:country-asian="SA" fo:hyphenate="false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keep-with-next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28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29" style:parent-style-name="Normal" style:family="paragraph">
      <style:paragraph-properties fo:keep-with-next="always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31" style:parent-style-name="Normal" style:family="paragraph">
      <style:paragraph-properties fo:text-align="justify"/>
      <style:text-properties style:language-asian="ar" style:country-asian="SA" fo:hyphenate="false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style:vertical-align="middle" fo:text-indent="0.5083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fo:font-size="10pt" style:font-size-asian="10pt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text-indent="0.4666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style:vertical-align="middle" fo:text-indent="0.5118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text-indent="0.5118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middle" fo:text-indent="0.5118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middle" fo:text-indent="0.5118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P161" style:parent-style-name="Normal" style:family="paragraph">
      <style:paragraph-properties fo:text-align="center" fo:text-indent="0.5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63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64" style:parent-style-name="Normal" style:family="paragraph">
      <style:paragraph-properties fo:text-align="center" fo:text-indent="0.5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66" style:parent-style-name="Normal" style:family="paragraph">
      <style:paragraph-properties fo:text-align="justify"/>
      <style:text-properties style:language-asian="ar" style:country-asian="SA" fo:hyphenate="false"/>
    </style:style>
    <style:style style:name="P167" style:parent-style-name="Normal" style:family="paragraph">
      <style:paragraph-properties fo:text-align="justify" style:vertical-align="middle" fo:text-indent="0.5083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vertical-align="middle" fo:text-indent="0.5083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fo:letter-spacing="-0.0027in" style:font-size-complex="12pt" style:language-asian="ar" style:country-asian="SA"/>
    </style:style>
    <style:style style:name="P187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191" style:parent-style-name="DefaultParagraphFont" style:family="text">
      <style:text-properties fo:letter-spacing="-0.0027in" style:font-size-complex="12pt" style:language-asian="ar" style:country-asian="SA"/>
    </style:style>
    <style:style style:name="T192" style:parent-style-name="DefaultParagraphFont" style:family="text">
      <style:text-properties fo:letter-spacing="-0.0027in"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34in">
        <style:tab-stops>
          <style:tab-stop style:type="left" style:position="0.4923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2201in">
        <style:tab-stops>
          <style:tab-stop style:type="left" style:position="0.4923in"/>
        </style:tab-stops>
      </style:paragraph-properties>
      <style:text-properties fo:hyphenate="false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language-asian="ar" style:country-asian="SA"/>
    </style:style>
    <style:style style:name="P203" style:parent-style-name="Normal" style:family="paragraph">
      <style:paragraph-properties fo:text-indent="0.3743in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 ŽEIMENOS VALSTYBINIO KRAŠTOVAIZDŽIO DRAUSTINIO TVARKYMO PLANO PATVIRTINIMO</text:span></text:p>
      <text:p text:style-name="P18"/>
      <text:p text:style-name="P19"/>
      <text:p text:style-name="P20">2015 m. balandžio 20 d. Nr. D1-323 <text:s/></text:p>
      <text:p text:style-name="P21">Vilnius</text:p>
      <text:p text:style-name="P22"/>
      <text:p text:style-name="P23"/>
      <text:p text:style-name="P24"><text:span text:style-name="T25">Vadovaudamasis Lietuvos Respublikos teritorijų planavimo įstatymo pakeitimo įstatymo 3 straipsnio 1 dalimi ir Lietuvos Respublikos Vyriausybės 2002 m. balandžio 10 d. nutarimo Nr. 503 „Dėl įgaliojimų suteikimo įgyvendinant Lietuvos Respublikos saugomų teritorijų įstatymą“ 1.31 punktu:</text:span></text:p>
      <text:p text:style-name="P26"><text:span text:style-name="T27">1</text:span><text:span text:style-name="T28">. T v i r t i n u Žeimenos valstybinio kraštovaizdžio draustinio tvarkymo planą (pridedama).</text:span></text:p>
      <text:p text:style-name="P29"><text:span text:style-name="T30">2</text:span><text:span text:style-name="T31">. P a v e d u Valstybinei saugomų teritorijų tarnybai prie Aplinkos ministerijos:</text:span></text:p>
      <text:p text:style-name="P32"><text:span text:style-name="T33">2.1</text:span><text:span text:style-name="T34">. per mėnesį nuo šio įsakymo įsigaliojimo pateikti Žeimenos valstybinio kraštovaizdžio draustinio tvarkymo planą suinteresuotoms ministerijoms, kitoms valstybės institucijoms, taip pat Švenčionių rajono savivaldybei;</text:span></text:p>
      <text:p text:style-name="P35"><text:span text:style-name="T36">2.2</text:span><text:span text:style-name="T37">. pagal kompetenciją organizuoti Žeimenos valstybinio kraštovaizdžio draustinio tvarkymo plano įgyvendinimą.</text:span></text:p>
      <text:p text:style-name="P38"><text:span text:style-name="T39">3</text:span><text:span text:style-name="T40">. N u s t a t a u, kad Žeimenos valstybinio kraštovaizdžio draustinio tvarkymo plano originalas saugomas Valstybinėje saugomų teritorijų tarnyboje prie Aplinkos ministerijos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8"/>Kęstutis Trečiokas</text:span><text:span text:style-name="T54"><text:s/></text:span></text:p>
      <text:p text:style-name="P55"/>
      <text:p text:style-name="P56"/>
      <text:p text:style-name="P57">PATVIRTINTA</text:p>
      <text:p text:style-name="P58">Lietuvos Respublikos aplinkos ministro<text:s/></text:p>
      <text:p text:style-name="P59"><text:span text:style-name="T60">2015 m.balandžio 20 d.įsakymu Nr. D1-323</text:span></text:p>
      <text:p text:style-name="P61"/>
      <text:p text:style-name="P62"><text:span text:style-name="T63">ŽEIMENOS VALSTYBINIO KRAŠTOVAIZDŽIO DRAUSTINIO TVARKYMO PLANO AIŠKINAMOJO RAŠTO PAGRINDINIAI TEIGINI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Žeimenos valstybinio kraštovaizdžio draustinio (toliau – Draustinis) tvarkymo plano (toliau – Tvarkymo planas) sprendinius sudaro tekstinė dalis (aiškinamojo rašto pagrindiniai teiginiai) ir grafinė dalis (Tvarkymo plano brėžinys).</text:span></text:p>
      <text:p text:style-name="P74"><text:span text:style-name="T75">2</text:span><text:span text:style-name="T76">. Tvarkymo plano tikslai yra šie:</text:span></text:p>
      <text:p text:style-name="P77"><text:span text:style-name="T78">2.1</text:span><text:span text:style-name="T79">. nustatyti kraštovaizdžio tvarkymo zonas ir jų reglamentus;</text:span></text:p>
      <text:p text:style-name="P80"><text:span text:style-name="T81">2.2</text:span><text:span text:style-name="T82">. nustatyti apsaugos ir tvarkymo priemones;</text:span></text:p>
      <text:p text:style-name="P83"><text:span text:style-name="T84">2.3</text:span><text:span text:style-name="T85">. nustatyti gyvenviečių ir infrastruktūros plėtros krypti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kraštovaizdžio tvarkymo zonos</text:span></text:p>
      <text:p text:style-name="P92"/>
      <text:p text:style-name="P93"><text:span text:style-name="T94">3</text:span><text:span text:style-name="T95">. Tvarkymo plane pagal Saugomų teritorijų tipinius apsaugos reglamentus, patvirtintus Lietuvos Respublikos Vyriausybės 2004 m. rugpjūčio 19 d. nutarimu Nr. 996 „Dėl saugomų teritorijų tipinių apsaugos reglamentų patvirtinimo“ (toliau – Saugomų teritorijų tipiniai apsaugos reglamentai), nustatomos šios kraštovaizdžio tvarkymo zonos:</text:span></text:p>
      <text:p text:style-name="P96"><text:span text:style-name="T97">3.1</text:span><text:span text:style-name="T98">. miškų ūkio paskirties žemės kraštovaizdžio tvarkymo zonos:<text:s/></text:span></text:p>
      <text:p text:style-name="P99"><text:span text:style-name="T100">3.1.1</text:span><text:span text:style-name="T101">. ekosistemų apsaugos miškų kraštovaizdžio tvarkymo zonų grupėje – išsaugančio (konservacinio) ūkininkavimo (MEk) kraštovaizdžio tvarkymo zona;</text:span></text:p>
      <text:p text:style-name="P102"><text:span text:style-name="T103">3.1.2</text:span><text:span text:style-name="T104">. apsauginių miškų kraštovaizdžio tvarkymo zonų grupėje – bendrojo apsauginio ūkininkavimo (MAb) kraštovaizdžio tvarkymo zona;</text:span></text:p>
      <text:p text:style-name="P105"><text:span text:style-name="T106">3.2</text:span><text:span text:style-name="T107">. žemės ūkio paskirties žemės kraštovaizdžio tvarkymo zonos:<text:s/></text:span></text:p>
      <text:p text:style-name="P108"><text:span text:style-name="T109">3.2.1</text:span><text:span text:style-name="T110">. ekosistemas saugančių agrarinių teritorijų kraštovaizdžio tvarkymo zonų grupėje – ekosistemas išsaugančio (konservacinio) ūkininkavimo (ŽEk) kraštovaizdžio tvarkymo zona;<text:s/></text:span></text:p>
      <text:p text:style-name="P111"><text:span text:style-name="T112">3.2.2</text:span><text:span text:style-name="T113">. apsauginių agrarinių teritorijų kraštovaizdžio tvarkymo zonų grupėje – specializuoto apsauginio ūkininkavimo (ŽAs) kraštovaizdžio tvarkymo zona; <text:s/></text:span></text:p>
      <text:p text:style-name="P114"><text:span text:style-name="T115">3.3</text:span><text:span text:style-name="T116">. kitos paskirties žemės kraštovaizdžio tvarkymo zonos: gynybinės (karinės) paskirties žemės kraštovaizdžio tvarkymo zonų grupėje – subnatūralios (neurbanizuojamos) aplinkos gynybinė (karinė) (NLn) kraštovaizdžio tvarkymo zona ir urbanizuotos aplinkos gynybinė (karinė) (NHu) kraštovaizdžio tvarkymo zona;<text:s/></text:span></text:p>
      <text:p text:style-name="P117"><text:span text:style-name="T118">3.4</text:span><text:span text:style-name="T119">. vandens ūkio tikslinės paskirties žemės kraštovaizdžio tvarkymo zonos:</text:span></text:p>
      <text:p text:style-name="P120"><text:span text:style-name="T121">3.4.1</text:span><text:span text:style-name="T122">. ekosistemas saugančių vandenų kraštovaizdžio tvarkymo zonų grupėje – išsaugančio ūkininkavimo (VEk) kraštovaizdžio tvarkymo zona;<text:s/></text:span></text:p>
      <text:p text:style-name="P123"><text:span text:style-name="T124">3.4.2</text:span><text:span text:style-name="T125">. bendrojo naudojimo (bendrosios apsaugos) vandenų kraštovaizdžio tvarkymo zonų grupėje – ekstensyvaus apsauginio ūkininkavimo (VAe) kraštovaizdžio tvarkymo zona.</text:span></text:p>
      <text:p text:style-name="Normal"/>
      <text:p text:style-name="P126"><text:span text:style-name="T127">III</text:span><text:span text:style-name="T128"><text:s/>SKYRIUS</text:span></text:p>
      <text:p text:style-name="P129"><text:span text:style-name="T130">apsaugos ir tvarkymo priemonės</text:span></text:p>
      <text:p text:style-name="P131"/>
      <text:p text:style-name="P132"><text:span text:style-name="T133">4</text:span><text:span text:style-name="T134">. Siekiant išsaugoti Draustinio kraštovaizdį, vertingus gamtinius kompleksus ir objektus, biologinę įvairovę ir gamtinius išteklius, užtikrinti gamtinės ekosistemos stabilumą, mažinti antropogeninį poveikį, numatytos šios gamtos apsaugos ir tvarkymo priemonės:</text:span></text:p>
      <text:p text:style-name="P135"><text:span text:style-name="T136">4.1</text:span><text:span text:style-name="T137">. Tvarkymo plane pažymėtose vandens turistų išlipimo<text:s/></text:span><text:span text:style-name="T138">–<text:s/></text:span><text:span text:style-name="T139">įlipimo vietose įrengti priėjimus prie vandens;</text:span></text:p>
      <text:p text:style-name="P140"><text:span text:style-name="T141">4.2</text:span><text:span text:style-name="T142">. rekomenduojama sutvarkyti (rekonstruoti arba šalinti) identifikuotus, Tvarkymo plane pažymėtose vietose esančius, pastatų griuvėsius, rekultivuojant teritorijas.</text:span></text:p>
      <text:p text:style-name="P143"><text:span text:style-name="T144">5</text:span><text:span text:style-name="T145">. Pagrindinė Draustinio lankymo kryptis yra pažintinio turizmo plėtra.</text:span></text:p>
      <text:p text:style-name="P146"><text:span text:style-name="T147">6</text:span><text:span text:style-name="T148">. Plėtojant pažintinį turizmą Draustinyje numatyta:  </text:span></text:p>
      <text:p text:style-name="P149"><text:span text:style-name="T150">6.1</text:span><text:span text:style-name="T151">. Tvarkymo plane pažymėtose vietose pastatyti Draustinio ženklus, informacinius stendus, rodykles, įrengti vandens turistų išlipimo – įlipimo vietas, automobilių sustojimo aikšteles, atokvėpio vietas,<text:s/></text:span><text:span text:style-name="T152">apžvalgos aikšteles, stovyklavietę, medinius laiptus;<text:s/></text:span></text:p>
      <text:p text:style-name="P153"><text:span text:style-name="T154">6.2</text:span><text:span text:style-name="T155">. Tvarkymo plano brėžinyje nepažymėtose vietose, esant poreikiui, galima pastatyti Draustinio ženklus, informacinius stendus ir rodykles prie trasų, takų ir lankomų objektų;<text:s/></text:span></text:p>
      <text:p text:style-name="P156"><text:span text:style-name="T157">6.3</text:span><text:span text:style-name="T158">. įrengti pažintinio autoturizmo<text:s/></text:span><text:span text:style-name="T159">trasą ir pėsčiųjų taką. Rekomenduojama trasa ir pėsčiųjų takas pažymėti Tvarkymo plano brėžinyje.</text:span></text:p>
      <text:p text:style-name="P160"/>
      <text:p text:style-name="P161"><text:span text:style-name="T162">IV</text:span><text:span text:style-name="T163"><text:s/>SKYRIUS</text:span></text:p>
      <text:p text:style-name="P164"><text:span text:style-name="T165">Gyvenamųjų vietovių ir infrastruktūros plėtros kryptys</text:span></text:p>
      <text:p text:style-name="P166"/>
      <text:p text:style-name="P167"><text:span text:style-name="T168">7</text:span><text:span text:style-name="T169">. Draustinyje naujas sodybas galima kurti<text:s/></text:span><text:span text:style-name="T170">Tvarkymo plane išskirtose specializuoto apsauginio ūkininkavimo kraštovaizdžio tvarkymo zonose (ŽAS) žemės ūkio paskirties sklypuose, kurių plotas ne mažesnis nei 4 ha.</text:span></text:p>
      <text:p text:style-name="P171"><text:span text:style-name="T172">8</text:span><text:span text:style-name="T173">. Kai į Draustinį patenka dalis žemės sklypo, sodybą kurti sklypo dalyje, kuri nepatenka į Draustinį, jei tokia galimybė numatyta bendrajame plane.</text:span></text:p>
      <text:p text:style-name="P174"><text:span text:style-name="T175">9</text:span><text:span text:style-name="T176">. Naujų sodybų kūrimui ir statinių rekonstrukcijai taikomi šie reikalavimai:</text:span></text:p>
      <text:p text:style-name="P177"><text:span text:style-name="T178">9.1</text:span><text:span text:style-name="T179">. viename žemės sklype formuojama viena sodyba. Sodyba susideda iš šių pastatų: gyvenamojo namo, lauko virtuvės, lauko rūsio, tvarto, daržinės (gali būti sujungta su tvartu), klėties, svirno, klojimo, pirties, malkinės. Joje gali būti ir kiti sodybos pastatai (garažai, pastatai ūkinei veiklai);</text:span></text:p>
      <text:p text:style-name="P180"><text:span text:style-name="T181">9.2</text:span><text:span text:style-name="T182">. gyvenamasis namas – vieno aukšto su palėpe, stačiakampio formos. Didžiausias namo aukštis – 8 m (pastato aukštis skaičiuojamas nuo pastatu užstatomo žemės ploto vidutinės altitudės iki stogo kraigo aukščiausio taško). Gyvenamuoju namu užstatomas žemės plotas  –  iki 150 m²;</text:span></text:p>
      <text:p text:style-name="P183"><text:span text:style-name="T184">9.3</text:span><text:span text:style-name="T185">. sodybos<text:s/></text:span><text:span text:style-name="T186">priklausinių aukštis – iki 6 m, klojimo ir daržinės – iki 9 m aukščio (pastato aukštis skaičiuojamas nuo pastatu užstatomo žemės ploto vidutinės altitudės iki stogo kraigo aukščiausio taško). Priklausiniai (išskyrus asmeninio naudojimo pirtį) statomi ne toliau kaip 100 m atstumu nuo gyvenamojo namo. Naujai statomų ūkinių pastatų dydis, proporcijos ir fasadų architektūriniai sprendiniai turi atitikti pastatų paskirtį.</text:span></text:p>
      <text:p text:style-name="P187"><text:span text:style-name="T188">10</text:span><text:span text:style-name="T189">. Draustinyje esamas sodybas galima pritaikyti kaimo turizmo paslaugoms teikti, puoselėjant ir skleidžiant regiono etnografines tradicijas.</text:span></text:p>
      <text:p text:style-name="P190"><text:span text:style-name="T191">11</text:span><text:span text:style-name="T192">. </text:span><text:span text:style-name="T193">Gyvenamosiose vietovėse skatinama įrengti šiuolaikinį technologijos lygį atitinkančius inžinerinius tinklus. Prioritetas teikiamas inžinerinei įrangai, kuo mažiau keičiančiai būdingą gyvenamųjų vietovių vaizdą ir susidariusį kraštovaizdžio pobūdį.<text:s/></text:span></text:p>
      <text:p text:style-name="P194"><text:span text:style-name="T195">12</text:span><text:span text:style-name="T196">. Draustinyje esantys transporto (valstybinės reikšmės kelių) ir inžinerinės infrastruktūros objektų sklypai tvarkomi pagal atliekamų funkcijų, technologijų ir reikiamos infrastruktūros kūrimo reikalavimus.</text:span></text:p>
      <text:p text:style-name="P197"><text:span text:style-name="T198">13</text:span><text:span text:style-name="T199">. Tvarkymo plane pažymėtoje vietoje įrengiama nauja kelio atkarpa.</text:span></text:p>
      <text:p text:style-name="P200"/>
      <text:p text:style-name="P201"><text:span text:style-name="T202">_____________________________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4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 User</dc:creator>
    <meta:creation-date>2015-04-22T11:02:00Z</meta:creation-date>
    <dc:date>2015-04-22T11:02:00Z</dc:date>
    <meta:print-date>2015-03-06T06:47:00Z</meta:print-date>
    <meta:template xlink:href="Normal" xlink:type="simple"/>
    <meta:editing-cycles>2</meta:editing-cycles>
    <meta:editing-duration>PT0S</meta:editing-duration>
    <meta:document-statistic meta:page-count="2" meta:paragraph-count="199" meta:word-count="975" meta:character-count="7199" meta:row-count="713" meta:non-whitespace-character-count="6423"/>
  </office:meta>
</office:document-meta>
</file>