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15%" fo:text-indent="0.4923in"/>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LIEPOS 21 D. NUTARIMO NR. 789 „DĖL LIETUVOS NACIONALINĖS SVEIKATOS SISTEMOS ASMENS SVEIKATOS PRIEŽIŪROS BIUDŽETINIŲ ĮSTAIGŲ, KURIŲ STEIGĖJAS YRA VIDAUS REIKALŲ MINISTERIJA, NOMENKLATŪROS NUSTATYMO“</text:span><text:span text:style-name="T17"><text:s/></text:span><text:span text:style-name="T18">PAKEITIMO</text:span></text:p>
      <text:p text:style-name="P19"/>
      <text:p text:style-name="P20"><text:span text:style-name="T21">2016 m. liepos 20 d.</text:span><text:span text:style-name="T22"><text:s/>Nr.<text:s/></text:span><text:span text:style-name="T23">739</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1997 m. liepos 21 d. nutarimą Nr. 789 „Dėl Lietuvos nacionalinės sveikatos sistemos asmens sveikatos priežiūros biudžetinių įstaigų, kurių steigėjas yra Vidaus reikalų ministerija, nomenklatūros nustaty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 LIETUVOS NACIONALINĖS SVEIKATOS SISTEMOS ASMENS SVEIKATOS PRIEŽIŪROS BIUDŽETINIŲ VIDAUS REIKALŲ MINISTRO VALDYMO SRITIES ĮSTAIGŲ, VYKDANČIŲ SVEIKATINIMO VEIKLĄ, NOMENKLATŪROS NUSTATYMO</text:span></text:p>
      <text:p text:style-name="P41"/>
      <text:p text:style-name="P42"><text:span text:style-name="T43">Vadovaudamasi Lietuvos Respublikos sveikatos priežiūros įstaigų įstatymo 23 straipsnio 7 punktu, Lietuvos Respublikos Vyriausybė</text:span><text:span text:style-name="T44"><text:s/>nutari</text:span><text:span text:style-name="T45">a:</text:span></text:p>
      <text:p text:style-name="P46"><text:span text:style-name="T47">Nustatyti, kad Lietuvos nacionalinės sveikatos sistemos asmens sveikatos priežiūros biudžetinė vidaus reikalų ministro valdymo srities įstaiga, vykdanti sveikatinimo veiklą, yra Lietuvos Respublikos vidaus reikalų ministerijos Medicinos centras.“</text:span></text:p>
      <text:p text:style-name="P48"/>
      <text:p text:style-name="P49"/>
      <text:p text:style-name="P50"/>
      <text:p text:style-name="P51">Ministras Pirmininkas<text:tab/>Algirdas Butkevičius</text:p>
      <text:p text:style-name="P52"/>
      <text:p text:style-name="P53"/>
      <text:p text:style-name="P54"/>
      <text:p text:style-name="P55"><text:span text:style-name="T56">Vidaus reikalų ministras</text:span><text:span text:style-name="T57"><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1T12:34:00Z</meta:creation-date>
    <dc:date>2016-07-21T12:34:00Z</dc:date>
    <meta:print-date>2016-07-15T10:55:00Z</meta:print-date>
    <meta:template xlink:href="Normal" xlink:type="simple"/>
    <meta:editing-cycles>2</meta:editing-cycles>
    <meta:editing-duration>PT0S</meta:editing-duration>
    <meta:document-statistic meta:page-count="1" meta:paragraph-count="14" meta:word-count="160" meta:character-count="1373" meta:row-count="58" meta:non-whitespace-character-count="1227"/>
  </office:meta>
</office:document-meta>
</file>