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line-height-at-least="0.2777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2777in" fo:text-indent="0.4923in"/>
    </style:style>
    <style:style style:name="T39" style:parent-style-name="DefaultParagraphFont" style:family="text">
      <style:text-properties fo:letter-spacing="0.0416in"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2777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line-height-at-least="0.2777in" fo:margin-left="0.25in" fo:text-indent="0.24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style:line-height-at-least="0.2777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style:line-height-at-least="0.2777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style:line-height-at-least="0.2777in"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style:font-name="HelveticaL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style:vertical-align="baseline">
        <style:tab-stops>
          <style:tab-stop style:type="left" style:position="4.0875in"/>
        </style:tab-stops>
      </style:paragraph-properties>
    </style:style>
    <style:style style:name="P8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SRITIMS 2024 M. IŠLAIDŲ ILGALAIKIAM MATERIALIAJAM IR NEMATERIALIAJAM TURTUI, KURIAM LĖŠOS NEPLANUOJAMOS VALSTYBĖS INVESTICIJŲ PROGRAMOJE, ĮSIGYTI<text:s/></text:span><text:span text:style-name="T22">PASKIRSTYMO<text:s/></text:span></text:p>
      <text:p text:style-name="P23"/>
      <text:p text:style-name="P24"/>
      <text:h text:style-name="P25" text:outline-level="3">2024 m. vasario <text:s/>15 <text:s/>d. <text:s text:c="2"/>Nr. V-181</text:h>
      <text:p text:style-name="P26">Vilnius</text:p>
      <text:p text:style-name="P27"/>
      <text:p text:style-name="P28"/>
      <text:p text:style-name="P29"><text:span text:style-name="T30">Vadovaudamasis Lietuvos Respublikos 2024 metų valstybės biudžeto ir savivaldybių biudžetų finansinių rodiklių patvirtinimo įstatymo 3 straipsnio 2 dalimi ir Lietuvos Respublikos biudžeto sandaros įstatymo 5 straipsnio 1 dalies 1 punktu<text:s/></text:span>ir atsižvelgdamas į<text:s/><text:span text:style-name="T31">Švietimo, mokslo ir sporto srities infrastruktūros atnaujinimo ir plėtros projektų atrankos komisijos, patvirtintos<text:s/></text:span><text:span text:style-name="T32">Lietuvos Respublikos švietimo, mokslo ir sporto ministro 2023 m. gegužės 2 d. įsakymu Nr. V-611 „Dėl<text:s/></text:span><text:span text:style-name="T33">Švietimo, mokslo ir sporto srities infrastruktūros atnaujinimo ir plėtros projektų atrankos komisijos</text:span><text:span text:style-name="T34"><text:s/></text:span><text:span text:style-name="T35">sudarymo<text:s/></text:span><text:span text:style-name="T36">ir jos darbo reglamento patvirtinimo“,</text:span><text:span text:style-name="T37"><text:s/>sprendimą, įformintą 2024 m. vasario 5 d. posėdžio protokolu Nr. 1:</text:span></text:p>
      <text:p text:style-name="Normal"/>
      <text:p text:style-name="P38">1.<text:tab/><text:span text:style-name="T39">Tvirtinu</text:span><text:span text:style-name="T40"><text:s/>Švietimo, mokslo ir sporto sritims 2024 m. išlaidų ilgalaikiam materialiajam ir nematerialiajam turtui, kuriam lėšos neplanuojamos Valstybės investicijų programoje, įsigyti paskirstymą (toliau – paskirstymas) (pridedama</text:span>).</text:p>
      <text:p text:style-name="P41"><text:span text:style-name="T42">2</text:span><text:span text:style-name="T43">.</text:span><text:span text:style-name="T44"><text:tab/></text:span><text:span text:style-name="T45">Pavedu<text:s/></text:span><text:span text:style-name="T46">Lietuvos Respublikos švietimo, mokslo ir sporto ministerijos Ekonomikos departamento Investicijų skyriui organizuoti<text:s/></text:span><text:span text:style-name="T47">Lėšų naudojimo sąmatų rengimą</text:span><text:s/>su<text:s/><text:span text:style-name="T48">šio paskirstymo 2, 3, 4 ir 6 punktuose nurodytais vykdytojais</text:span><text:span text:style-name="T49"><text:s/>ir Lėšų naudojimo sutarčių sudarymą su<text:s/></text:span><text:span text:style-name="T50">šio paskirstymo 5, 7 ir 14  punktuose nurodytais subjektais</text:span><text:span text:style-name="T51"><text:s/></text:span><text:span text:style-name="T52">pagal pavyzdines<text:s/></text:span><text:span text:style-name="T53">Lėšų naudojimo<text:s/></text:span><text:span text:style-name="T54">sutarties</text:span><text:span text:style-name="T55"><text:s/>ir<text:s/></text:span><text:span text:style-name="T56">Lėšų naudojimo<text:s/></text:span><text:span text:style-name="T57">sąmatos</text:span><text:span text:style-name="T58"><text:s/>formas, patvirtintas Lietuvos Respublikos švietimo, mokslo ir sporto ministro 2019 m. sausio 28 d. įsakymu Nr. V-75 „Dėl Švietimo, mokslo ir sporto ministerijos lėšų planavimo ir naudojimo taisyklių patvirtinimo“,<text:s/></text:span><text:span text:style-name="T59">ne vėliau kaip per 10 darbo dienų nuo šio įsakymo priėmimo.</text:span></text:p>
      <text:p text:style-name="P60"><text:span text:style-name="T61">3</text:span><text:span text:style-name="T62">.</text:span><text:span text:style-name="T63"><text:tab/></text:span><text:span text:style-name="T64">Įpareigoju</text:span><text:span text:style-name="T65">  šio paskirstymo 2, 3, 4 ir 6 punktuose nurodytus vykdytojus:</text:span></text:p>
      <text:p text:style-name="P66"><text:span text:style-name="T67">3.1</text:span><text:span text:style-name="T68">. naudoti skirtas lėšas pagal nurodytą tikslinę paskirtį pagal Lietuvos Respublikos švietimo, mokslo ir sporto ministerijos asignavimų valdytojo patvirtintą sąmatą teisės aktų nustatyta tvarka;</text:span></text:p>
      <text:p text:style-name="Normal"/>
      <text:p text:style-name="P69"><text:span text:style-name="T70">3.2</text:span><text:span text:style-name="T71">.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Normal"/>
      <text:p text:style-name="P72"><text:span text:style-name="T73">3.3</text:span><text:span text:style-name="T74">.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75"/>
      <text:p text:style-name="P76"/>
      <text:p text:style-name="P77"/>
      <text:p text:style-name="P78"/>
      <text:p text:style-name="P79"/>
      <text:p text:style-name="P80"/>
      <text:p text:style-name="Normal"/>
      <text:p text:style-name="P81">Švietimo, mokslo ir sporto ministras<text:tab/>Gintautas Jakš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kvaraciejiene</meta:initial-creator>
    <dc:creator>adlibuser</dc:creator>
    <meta:creation-date>2024-02-15T09:20:00Z</meta:creation-date>
    <dc:date>2024-02-15T09:20:00Z</dc:date>
    <meta:print-date>2024-02-05T11:35:00Z</meta:print-date>
    <meta:template xlink:href="Normal.dotm" xlink:type="simple"/>
    <meta:editing-cycles>2</meta:editing-cycles>
    <meta:editing-duration>PT0S</meta:editing-duration>
    <meta:user-defined meta:name="Isakymai">Isakymai</meta:user-defined>
    <meta:document-statistic meta:page-count="3" meta:paragraph-count="13" meta:word-count="364" meta:character-count="2927" meta:row-count="46" meta:non-whitespace-character-count="2576"/>
  </office:meta>
</office:document-meta>
</file>