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319in"/>
    </style:style>
    <style:style style:name="T15" style:parent-style-name="DefaultParagraphFont" style:family="text">
      <style:text-properties fo:color="#000000"/>
    </style:style>
    <style:style style:name="P16" style:parent-style-name="Normal" style:family="paragraph">
      <style:paragraph-properties fo:text-align="justify" fo:text-indent="0.5319in"/>
    </style:style>
    <style:style style:name="P17" style:parent-style-name="Normal" style:family="paragraph">
      <style:paragraph-properties fo:text-align="justify" fo:text-indent="0.5319in"/>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02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02in"/>
    </style:style>
    <style:style style:name="P32" style:parent-style-name="Normal" style:family="paragraph">
      <style:paragraph-properties fo:text-align="justify" fo:text-indent="0.4902in"/>
    </style:style>
    <style:style style:name="P33" style:parent-style-name="Normal" style:family="paragraph">
      <style:paragraph-properties fo:text-align="justify" fo:text-indent="0.4902in"/>
    </style:style>
    <style:style style:name="P34" style:parent-style-name="Normal" style:family="paragraph">
      <style:paragraph-properties fo:text-align="justify" fo:text-indent="0.4902in"/>
    </style:style>
    <style:style style:name="P35" style:parent-style-name="Normal" style:family="paragraph">
      <style:paragraph-properties>
        <style:tab-stops>
          <style:tab-stop style:type="left" style:position="1.0625in"/>
          <style:tab-stop style:type="left" style:position="1.625in"/>
          <style:tab-stop style:type="center" style:position="2.884in"/>
          <style:tab-stop style:type="right" style:position="7.0875in"/>
        </style:tab-stops>
      </style:paragraph-properties>
    </style:style>
    <style:style style:name="P36" style:parent-style-name="Normal" style:family="paragraph">
      <style:paragraph-properties>
        <style:tab-stops>
          <style:tab-stop style:type="left" style:position="1.0625in"/>
          <style:tab-stop style:type="left" style:position="1.625in"/>
          <style:tab-stop style:type="center" style:position="2.884in"/>
          <style:tab-stop style:type="right" style:position="7.0875in"/>
        </style:tab-stops>
      </style:paragraph-properties>
    </style:style>
    <style:style style:name="P37" style:parent-style-name="Normal" style:family="paragraph">
      <style:paragraph-properties>
        <style:tab-stops>
          <style:tab-stop style:type="left" style:position="1.0625in"/>
          <style:tab-stop style:type="left" style:position="1.625in"/>
          <style:tab-stop style:type="center" style:position="2.884in"/>
          <style:tab-stop style:type="right" style:position="7.0875in"/>
        </style:tab-stops>
      </style:paragraph-properties>
    </style:style>
    <style:style style:name="P38" style:parent-style-name="Normal" style:family="paragraph">
      <style:paragraph-properties>
        <style:tab-stops>
          <style:tab-stop style:type="left" style:position="5.1187in"/>
          <style:tab-stop style:type="right" style:position="7.0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INFORMACINĖS VISUOMENĖS PLĖTROS KOMITETO</text:p>
      <text:p text:style-name="P4">PRIE SUSISIEKIMO MINISTERIJOS</text:p>
      <text:p text:style-name="P5">DIREKTORIUS</text:p>
      <text:p text:style-name="P6"/>
      <text:p text:style-name="P7">ĮSAKYMAS</text:p>
      <text:p text:style-name="P8">DĖL INFORMACINĖS VISUOMENĖS PLĖTROS KOMITETO PRIE SUSISIEKIMO MINISTERIJOS DIREKTORIAUS 2010 M. RUGPJŪČIO 30 d. ĮSAKYMO Nr. T-227 „DĖL FINANSAVIMO SKYRIMO PROJEKTUI PAGAL EKONOMIKOS AUGIMO VEIKSMŲ PROGRAMOS 3 PRIORITETO „INFORMACINĖ VISUOMENĖ VISIEMS“ ĮGYVENDINIMO PRIEMONĘ NR. VP2-3.1-IVPK-02-V „ELEKTRONINĖ DEMOKRATIJA“ PAKEITIMO<text:s/></text:p>
      <text:p text:style-name="P9"/>
      <text:p text:style-name="P10">2015 m. liepos 14 d. <text:s/>Nr. T-207</text:p>
      <text:p text:style-name="P11">Vilnius<text:s/></text:p>
      <text:p text:style-name="P12"/>
      <text:p text:style-name="P13"/>
      <text:p text:style-name="P14">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siekimo ministerijos direktoriaus 2013 m. gegužės 6 d. įsakymu Nr. T-66<text:s/><text:span text:style-name="T15">„Dėl projektų, įgyvendinamų pagal Ekonomikos augimo veiksmų programos 3 prioriteto „Informacinė visuomenė visiems“ įgyvendinimo priemones, tarpinių rezultatų nustatymo ir delspinigių apskaičiavimo tvarkos aprašo patvirtinimo“</text:span>, 2013 m. lapkričio 29 d. susitarimo dėl projekto „E-Seimas – elektroninės demokratijos priemonių plėtojimas Lietuvos Respublikos Seime“, projekto kodas VP2-3.1-IVPK-02-V-01-001, finansavimo ir administravimo sutarties pakeitimo Nr. 2 2.4 ir 2.6 punktais, 2014 m. rugpjūčio 21 d. susitarimo dėl projekto „E-Seimas – elektroninės demokratijos priemonių plėtojimas Lietuvos Respublikos Seime“, projekto kodas VP2-3.1-IVPK-02-V-01-001, finansavimo ir administravimo sutarties pakeitimo Nr. 4 2.2, 2.3 ir 2.5 punktais ir atsižvelgdamas į viešosios įstaigos Centrinės projektų valdymo agentūros (toliau – CPVA) 2015 m. liepos 1 d. raštu Nr. 2015/2-5157 pateiktą siūlymą bei Informacinės visuomenės plėtros komiteto prie Susisiekimo ministerijos Paramos sutarčių keitimų ir pažeidimų nagrinėjimo komisijos 2015 m. liepos 7 d. posėdžio protokole Nr. PSK-29 pateiktą išvadą: <text:s text:c="3"/></text:p>
      <text:p text:style-name="P16">1. N u s p r e n d ž i u sumažinti projektui „E-Seimas – elektroninės demokratijos priemonių plėtojimas Lietuvos Respublikos Seime“, projekto kodas VP2-3.1-IVPK-02-V-01-001, skirtą finansavimo lėšų sumą priskaičiuotų delspinigių suma, kurią sudaro 13 875,76 Eur (trylika tūkstančių aštuoni šimtai septyniasdešimt penki eurai ir 76 euro centai).</text:p>
      <text:p text:style-name="P17">2. P a k e i č i u Informacinės visuomenės plėtros komiteto prie Susisiekimo ministerijos direktoriaus 2010 m. rugpjūčio 30 d. įsakymą Nr. T-227 „Dėl finansavimo skyrimo projektui pagal Ekonomikos augimo veiksmų programos 3 prioriteto „Informacinė visuomenė visiems“ įgyvendinimo priemonę Nr. VP2-3.1-IVPK-02-V „Elektroninė demokratija“ ir išdėstau jį nauja redakcija:</text:p>
      <text:p text:style-name="P18"><text:span text:style-name="T19">„</text:span><text:span text:style-name="T20">INFORMACINĖS VISUOMENĖS PLĖTROS KOMITETO<text:s/></text:span></text:p>
      <text:p text:style-name="P21">PRIE SUSISIEKIMO MINISTERIJOS</text:p>
      <text:p text:style-name="P22">DIREKTORIUS</text:p>
      <text:p text:style-name="P23"/>
      <text:p text:style-name="P24">ĮSAKYMAS</text:p>
      <text:p text:style-name="P25">DĖL FINANSAVIMO SKYRIMO PROJEKTUI PAGAL EKONOMIKOS AUGIMO VEIKSMŲ PROGRAMOS 3 PRIORITETO „INFORMACINĖ VISUOMENĖ VISIEMS“ ĮGYVENDINIMO PRIEMONĘ Nr. VP2-3.1-IVPK-02-V „ELEKTRONINĖ<text:s/><text:soft-page-break/>DEMOKRATIJA“</text:p>
      <text:p text:style-name="P26"/>
      <text:p text:style-name="P27"><text:span text:style-name="T2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2-V „Elektroninė demokratija“ valstybės projektų sąrašu Nr. VP2-3.1-IVPK-02-V-01, patvirtintu Informacinės visuomenės plėtros komiteto prie Lietuvos Respublikos Vyriausybės direktoriaus 2010 m. gegužės 27 d. įsakymu Nr. T-80 „Dėl Ekonomikos augimo veiksmų programos 3 prioriteto „Informacinė visuomenė visiems“ įgyvendinimo priemonės Nr. VP2-3.1-IVPK-02-V „Elektroninė demokratija“ valstybės projektų sąrašo Nr. VP2-3.1-IVPK-02-V-01 patvirtinimo“, ir atsižvelgdamas į viešosios įstaigos Centrinės projektų valdymo agentūros 2010 m. rugpjūčio 23 d. projektų tinkamumo finansuoti pagal Ekonomikos augimo veiksmų programos 3 prioriteto „Informacinė visuomenė visiems“ įgyvendinimo priemonę Nr. VP2-3.1-IVPK-02-V „Elektroninė demokratija“ vertinimo ataskaitą Nr. 1,</text:span></text:p>
      <text:p text:style-name="P29"><text:span text:style-name="T30">s k i r i u Lietuvos Respublikos Seimo kanceliarijos projektui „E-Seimas – elektroninės demokratijos priemonių plėtojimas Lietuvos Respublikos Seime“ (paraiškos kodas VP2-3.1-IVPK-02-V-01-001) įgyvendinti iki 4 128 474,80 (keturių milijonų šimto dvidešimt aštuonių tūkstančių keturių šimtų septyniasdešimt keturių eurų ir 80 centų) eurų finansavimą,<text:s/></text:span>Informacinės visuomenės plėtros programos kodas 02 001, priemonės kodas 02 001 01 02 01, ekonominės klasifikacijos kodas 2.9.2.2.1.02 (kapitalui formuoti), finansavimo dalis – iki 100,00 proc.: pagal finansavimo šaltinio kodą 1.3.2.3.1 (Europos Sąjungos lėšos) – iki 3 509 203,58 (trijų milijonų penkių šimtų devynių tūkstančių dviejų šimtų trijų eurų ir 58 centų) eurų; pagal finansavimo šaltinio kodą 1.2.2.3.1 (Bendrojo finansavimo lėšos) – iki 619 271,22 (šešių šimtų devyniolikos tūkstančių dviejų šimtų septyniasdešimt vieno euro ir 22 centų) euro.“.</text:p>
      <text:p text:style-name="P31">3. P a v e d u CPVA iš Projekto vykdytojo Lietuvos Respublikos Seimo kanceliarijos pateikiamo mokėjimo prašymo išskaičiuoti tokią Projekto finansavimo sumą:<text:s/></text:p>
      <text:p text:style-name="P32">3.1. pagal finansavimo šaltinio kodą 1.3.2.3.1 (Europos Sąjungos lėšos) – 11 794,40 Eur (vienuolika tūkstančių septynis šimtus devyniasdešimt keturis eurus ir 40 centų);</text:p>
      <text:p text:style-name="P33">3.2. pagal finansavimo šaltinio kodą 1.2.2.3.1 (Bendrojo finansavimo lėšos) – 2 081,36 Eur (du tūkstančius aštuoniasdešimt vieną eurą ir 36 centus). <text:s text:c="6"/></text:p>
      <text:p text:style-name="P34">4. Šis įsakymas gali būti apskųstas Lietuvos Respublikos administracinių bylų teisenos įstatymo nustatyta tvarka. <text:s text:c="3"/></text:p>
      <text:p text:style-name="P35"/>
      <text:p text:style-name="P36"/>
      <text:p text:style-name="P37"/>
      <text:p text:style-name="P38">Direktorius<text:tab/>Ramūnas Čepai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ciunaite</meta:initial-creator>
    <dc:creator>Adlib User</dc:creator>
    <meta:creation-date>2015-07-14T12:52:00Z</meta:creation-date>
    <dc:date>2015-07-14T12:52:00Z</dc:date>
    <meta:print-date>2015-07-14T07:38:00Z</meta:print-date>
    <meta:template xlink:href="Normal" xlink:type="simple"/>
    <meta:editing-cycles>2</meta:editing-cycles>
    <meta:editing-duration>PT0S</meta:editing-duration>
    <meta:document-statistic meta:page-count="2" meta:paragraph-count="25" meta:word-count="746" meta:character-count="6079" meta:row-count="121" meta:non-whitespace-character-count="5358"/>
  </office:meta>
</office:document-meta>
</file>