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6.6%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<text:s/></text:span><text:span text:style-name="T9">SAVIVALDYBĖS 2023 – 2025 M. STRATEGINIO VEIKLOS PLANO priemonių IŠLAIDŲ SUVESTINĖS PATVIRTINIMO</text:span></text:p>
      <text:p text:style-name="P10"/>
      <text:p text:style-name="P11">2023 m. vasario 2 d. Nr. T3-1</text:p>
      <text:p text:style-name="P12">Vilnius</text:p>
      <text:p text:style-name="P13"/>
      <text:p text:style-name="P14"/>
      <text:p text:style-name="P15"><text:span text:style-name="T16">Vadovaudamasi Lietuvos Respublikos vietos savivaldos įstatymo 6 straipsnio 22 punktu, 10</text:span><text:span text:style-name="T17">3</text:span><text:span text:style-name="T18"><text:s/>straipsnio 1 ir 3 punktais, 16 straipsnio 2 dalies 40 punktu, atsižvelgdama į Vilniaus rajono savivaldybės 2016 – 2023 m. strateginį plėtros planą, patvirtintą Vilniaus rajono savivaldybės tarybos 2014 m. liepos 25 d. sprendimu Nr. T3-263 „Dėl Vilniaus rajono savivaldybės 2016 – 2023 m. strateginio plėtros plano patvirtinimo“, remdamasi Vilniaus rajono savivaldybės tarybos 2021 m. lapkričio 26 d. sprendimu Nr. T3-294 patvirtintu <text:s/>Strateginio planavimo Vilniaus rajono savivaldybėje organizavimo ir savivaldybės planavimo dokumentų įgyvendinimo stebėsenos <text:s/>tvarkos aprašu, Vilniaus rajono savivaldybės taryba n u s p r e n d ž i a :</text:span></text:p>
      <text:p text:style-name="P19"><text:span text:style-name="T20">1</text:span><text:span text:style-name="T21">.</text:span><text:span text:style-name="T22"><text:tab/>Patvirtinti Vilniaus rajono savivaldybės 2023–2025 metų strateginio veiklos plano priemonių išlaidų suvestinę (pridedama).</text:span></text:p>
      <text:p text:style-name="P23"><text:span text:style-name="T24">2</text:span><text:span text:style-name="T25">.</text:span><text:span text:style-name="T26"><text:tab/>Skelbti šį sprendimą Vilniaus rajono savivaldybės tinklalapyje ir Teisės aktų registre.</text:span></text:p>
      <text:p text:style-name="Normal"/>
      <text:p text:style-name="Normal"/>
      <text:p text:style-name="Normal"/>
      <text:p text:style-name="Normal"><text:span text:style-name="T27">Savivaldybės merė <text:s text:c="9"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3-02-06T07:46:00Z</meta:creation-date>
    <dc:date>2023-02-06T07:46:00Z</dc:date>
    <meta:print-date>2016-01-15T07:0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1" meta:character-count="1237" meta:row-count="42" meta:non-whitespace-character-count="1096"/>
  </office:meta>
</office:document-meta>
</file>