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9pt" style:font-size-asian="9pt" style:font-size-complex="9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5.118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7423in" fo:text-indent="-0.25in">
        <style:tab-stops>
          <style:tab-stop style:type="left" style:position="4.376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5.1187in"/>
        </style:tab-stops>
      </style:paragraph-properties>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line-height="150%" fo:text-indent="0.4923in">
        <style:tab-stops>
          <style:tab-stop style:type="left" style:position="0.7875in"/>
          <style:tab-stop style:type="left" style:position="5.118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style>
    <style:style style:name="P40" style:parent-style-name="Normal" style:family="paragraph">
      <style:paragraph-properties fo:text-align="justify" fo:line-height="150%" fo:margin-left="0.7423in" fo:text-indent="-0.25in">
        <style:tab-stops>
          <style:tab-stop style:type="left" style:position="0.0451in"/>
          <style:tab-stop style:type="left" style:position="4.376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50%" fo:text-indent="0.4923in">
        <style:tab-stops>
          <style:tab-stop style:type="left" style:position="0.4923in"/>
          <style:tab-stop style:type="left" style:position="5.1187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margin-left="0.7423in" fo:text-indent="-0.25in">
        <style:tab-stops>
          <style:tab-stop style:type="left" style:position="0.0451in"/>
          <style:tab-stop style:type="left" style:position="4.376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Tahoma" style:font-name-complex="Tahoma" fo:color="#333333" fo:font-size="13.5pt" style:font-size-asian="13.5pt" style:font-size-complex="13.5pt"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50%" fo:text-indent="0.4923in">
        <style:tab-stops>
          <style:tab-stop style:type="left" style:position="5.118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text-indent="0.4923in">
        <style:tab-stops>
          <style:tab-stop style:type="left" style:position="5.118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150%" fo:text-indent="0.4923in">
        <style:tab-stops>
          <style:tab-stop style:type="left" style:position="5.1187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line-height="150%" fo:text-indent="0.4923in">
        <style:tab-stops>
          <style:tab-stop style:type="left" style:position="5.118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fo:text-indent="0.4923in">
        <style:tab-stops>
          <style:tab-stop style:type="left" style:position="5.118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5.118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font-variant="small-cap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line-height="150%" fo:text-indent="0.4923in">
        <style:tab-stops>
          <style:tab-stop style:type="left" style:position="5.118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P238" style:parent-style-name="Normal" style:family="paragraph">
      <style:paragraph-properties>
        <style:tab-stops>
          <style:tab-stop style:type="left" style:position="5.1187in"/>
        </style:tab-stops>
      </style:paragraph-properties>
    </style:style>
    <style:style style:name="P239" style:parent-style-name="Normal" style:family="paragraph">
      <style:paragraph-properties>
        <style:tab-stops>
          <style:tab-stop style:type="left" style:position="5.1187in"/>
        </style:tab-stops>
      </style:paragraph-properties>
    </style:style>
    <style:style style:name="P240" style:parent-style-name="Normal" style:family="paragraph">
      <style:paragraph-properties>
        <style:tab-stops>
          <style:tab-stop style:type="left" style:position="5.1187in"/>
        </style:tab-stops>
      </style:paragraph-properties>
    </style:style>
    <style:style style:name="P241" style:parent-style-name="Normal" style:family="paragraph">
      <style:paragraph-properties>
        <style:tab-stops>
          <style:tab-stop style:type="left" style:position="5.1187in"/>
        </style:tab-stops>
      </style:paragraph-properties>
      <style:text-properties style:font-size-complex="12pt"/>
    </style:style>
    <style:style style:name="P242" style:parent-style-name="Normal" style:family="paragraph">
      <style:paragraph-properties fo:text-indent="0.043in">
        <style:tab-stops>
          <style:tab-stop style:type="left" style:position="5.118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22 M. LIEPOS 21 D. ĮSAKYMO NR. A1-487 „DĖL FUNKCIJŲ PASISKIRSTYMO TARP INSTITUCIJŲ, ĮGYVENDINANT PRIEGLOBSČIO, MIGRACIJOS IR INTEGRACIJOS FONDO 2021–2027 M. VEIKSMŲ PROGRAMĄ LIETUVOJE“ PAKEITIMO</text:p>
      <text:p text:style-name="P16"/>
      <text:p text:style-name="P17"><text:span text:style-name="T18">2024 m. rugpjūčio<text:s/></text:span><text:span text:style-name="T19">5 d.<text:s/></text:span><text:span text:style-name="T20">Nr.<text:s/></text:span><text:span text:style-name="T21">A1-523</text:span></text:p>
      <text:p text:style-name="P22">Vilnius</text:p>
      <text:p text:style-name="P23"/>
      <text:p text:style-name="Normal"/>
      <text:p text:style-name="P24"><text:span text:style-name="T25">P a k e i č i u Lietuvos Respublikos socialinės apsaugos ir darbo ministro 2022 m. liepos 21 d. įsakymą Nr. A1-487 „Dėl Funkcijų pasiskirstymo tarp institucijų, įgyvendinant Prieglobsčio, migracijos ir integracijos fondo 2021–2027 m. veiksmų programą Lietuvoje“:</text:span></text:p>
      <text:p text:style-name="P26"><text:span text:style-name="T27">1</text:span><text:span text:style-name="T28">.</text:span><text:span text:style-name="T29"><text:tab/>Pakeičiu 1 punktą ir jį išdėstau taip:</text:span></text:p>
      <text:p text:style-name="P30"><text:span text:style-name="T31">„</text:span><text:span text:style-name="T32">1</text:span><text:span text:style-name="T33">. Tvirtinu Funkcijų pasiskirstymo tarp institucijų, įgyvendinant Prieglobsčio, migracijos ir integracijos fondo 2021–2027 m. veiksmų programą Lietuvoje, aprašą (pridedama).“</text:span></text:p>
      <text:p text:style-name="P34"><text:span text:style-name="T35">2</text:span><text:span text:style-name="T36">.</text:span><text:span text:style-name="T37"><text:tab/></text:span><text:span text:style-name="T38">Pakeičiu nurodytu įsakymu patvirtintą Funkcijų pasiskirstymo tarp institucijų, įgyvendinant Prieglobsčio, migracijos ir integracijos fondo 2021–2027 m. veiksmų programą Lietuvoje, aprašą</text:span><text:span text:style-name="T39">:</text:span></text:p>
      <text:p text:style-name="P40"><text:span text:style-name="T41">2.1</text:span><text:span text:style-name="T42">.</text:span><text:span text:style-name="T43"><text:tab/></text:span><text:span text:style-name="T44"><text:s/>Pakeičiu 1 punktą ir jį išdėstau taip:</text:span></text:p>
      <text:p text:style-name="P45"><text:span text:style-name="T46">„</text:span><text:span text:style-name="T47">1</text:span><text:span text:style-name="T48">. Funkcijų pasiskirstymo tarp institucijų, įgyvendinant Prieglobsčio, migracijos ir integracijos fondo 2021–2027 m. veiksmų programą Lietuvoje, apraše (toliau – Aprašas) reglamentuojamas institucijų, atsakingų už Prieglobsčio, migracijos ir integracijos fondo (toliau – PMIF) 2021−2027 m. veiksmų programos (toliau – PMIF programa) įgyvendinimą, funkcijų ir atsakomybės paskirstymas.“</text:span></text:p>
      <text:p text:style-name="P49"><text:span text:style-name="T50">2.2</text:span><text:span text:style-name="T51">.</text:span><text:span text:style-name="T52"><text:tab/></text:span><text:span text:style-name="T53"><text:s/>Papildau<text:s/></text:span><text:span text:style-name="T54">6.15</text:span><text:span text:style-name="T55">1<text:s/></text:span><text:span text:style-name="T56">papunkčiu:</text:span></text:p>
      <text:p text:style-name="P57"><text:span text:style-name="T58">„</text:span><text:span text:style-name="T59">6.15</text:span><text:span text:style-name="T60">1</text:span><text:span text:style-name="T61">. rengia ir teikia socialinės apsaugos ir darbo ministrui tvirtinti kvietimų teikti paraiškas finansuoti projektus<text:s/></text:span><text:span text:style-name="T62">iš<text:s/></text:span><text:span text:style-name="T63">2021–2027 metų Prieglobsčio, migracijos ir integracijos fondo lėšų (pagal Prieglobsčio, migracijos ir integracijos fondo 2021–2027 metų veiksmų programos projektų administravimo ir finansavimo taisyklių, patvirtintų Lietuvos Respublikos socialinės apsaugos ir darbo ministro 2023 m. liepos 31 d. įsakymu Nr. A1-517<text:s/></text:span><text:span text:style-name="T64">„</text:span><text:span text:style-name="T65">Dėl Prieglobsčio, migracijos ir integracijos fondo 2021–2027 metų veiksmų programos projektų administravimo ir finansavimo taisyklių patvirtinimo“,</text:span><text:span text:style-name="T66"><text:s/></text:span><text:span text:style-name="T67">2 priedą)</text:span><text:span text:style-name="T68">;“.</text:span></text:p>
      <text:p text:style-name="P69"><text:span text:style-name="T70">2.3</text:span><text:span text:style-name="T71">. Papildau nauju 6.23 papunkčiu:</text:span></text:p>
      <text:p text:style-name="P72"><text:span text:style-name="T73">„</text:span><text:span text:style-name="T74">6.23</text:span><text:span text:style-name="T75">. atlieka rizikų vertinimą;“.</text:span></text:p>
      <text:p text:style-name="P76"><text:span text:style-name="T77">2.4</text:span><text:span text:style-name="T78">. Buvusį 6.23 papunktį laikau 6.24 papunkčiu.</text:span></text:p>
      <text:p text:style-name="P79"><text:span text:style-name="T80">2.5</text:span><text:span text:style-name="T81">. Pakeičiu 9.2 papunktį ir jį išdėstau taip:</text:span></text:p>
      <text:p text:style-name="P82"><text:span text:style-name="T83">„</text:span><text:span text:style-name="T84">9.2</text:span><text:span text:style-name="T85">. siunčia valstybės projektų planavimo būdu atrenkamų projektų pareiškėjams kvietimus teikti paraiškas finansuoti projektus;“.</text:span></text:p>
      <text:p text:style-name="P86"><text:span text:style-name="T87">2.6</text:span><text:span text:style-name="T88">. Papildau 9.2</text:span><text:span text:style-name="T89">1</text:span><text:span text:style-name="T90"><text:s/>papunkčiu:</text:span></text:p>
      <text:p text:style-name="P91"><text:span text:style-name="T92">„</text:span><text:span text:style-name="T93">9.2</text:span><text:span text:style-name="T94">1</text:span><text:span text:style-name="T95">. skelbia kvietimus teikti paraiškas finansuoti projektus PMIFIS;“.</text:span></text:p>
      <text:p text:style-name="P96"><text:span text:style-name="T97">2.7</text:span><text:span text:style-name="T98">. Pakeičiu 9.8 papunktį ir jį išdėstau taip:</text:span></text:p>
      <text:p text:style-name="P99"><text:span text:style-name="T100">„</text:span><text:span text:style-name="T101">9.8</text:span><text:span text:style-name="T102">. keičia projekto sutartį ir apie atliktus keitimus ne vėliau kaip per 3 darbo dienas nuo projekto sutarties pakeitimo dienos informuoja vadovaujančiąją instituciją<text:s/></text:span><text:span text:style-name="T103">raštu arba elektroninių ryšių priemonėmis</text:span><text:span text:style-name="T104">;“.</text:span></text:p>
      <text:p text:style-name="P105"><text:span text:style-name="T106">2.8</text:span><text:span text:style-name="T107">. Pakeičiu 9.9.1 papunktį ir jį išdėstau taip:</text:span></text:p>
      <text:p text:style-name="P108"><text:span text:style-name="T109">„</text:span><text:span text:style-name="T110">9.9.1</text:span><text:span text:style-name="T111">. tikrina projekto vykdytojo teikiamus mokėjimo prašymus, nustato, ar mokėjimo prašymuose nurodytos išlaidos tinkamos finansuoti ir deklaruoti EK, užtikrindama, kad patikrinimai būtų atliekami pagal iš anksto raštu nustatytą riziką ir būtų proporcingi nustatytai rizikai;“.</text:span></text:p>
      <text:p text:style-name="P112"><text:span text:style-name="T113">2.9</text:span><text:span text:style-name="T114">. Pakeičiu 9.9.3 papunktį ir jį išdėstau taip:</text:span></text:p>
      <text:p text:style-name="P115"><text:span text:style-name="T116">„</text:span><text:span text:style-name="T117">9.9.3</text:span><text:span text:style-name="T118">. pagal iš anksto raštu nustatytą riziką atlieka projektų patikras jų įgyvendinimo ir (ar) administravimo vietose, užtikrindama, kad jos būtų proporcingos nustatytai rizikai;“.</text:span></text:p>
      <text:p text:style-name="P119"><text:span text:style-name="T120">2.10</text:span><text:span text:style-name="T121">. Pakeičiu 9.9.8 papunktį ir jį išdėstau taip:</text:span></text:p>
      <text:p text:style-name="P122"><text:span text:style-name="T123">„</text:span><text:span text:style-name="T124">9.9.8</text:span><text:span text:style-name="T125">. rengia ir teikia vadovaujančiajai institucijai raštu arba elektroninių ryšių priemonėmis:</text:span></text:p>
      <text:p text:style-name="P126"><text:span text:style-name="T127">9.9.8.1</text:span><text:span text:style-name="T128"><text:s/>pasibaigus ketvirčiui, ne vėliau kaip iki kito mėnesio, einančio po ketvirčio pabaigos, 20 dienos, Prieglobsčio, migracijos ir integracijos fondo 2021–2027 m. veiksmų programos projektų vykdytojams išmokėtų sumų ataskaitą (Aprašo 1 priedas) ir Prieglobsčio, migracijos ir integracijos fondo 2021–2027 m. veiksmų programos deklaruotinų sumų Europos Komisijai ataskaitą (Aprašo 3 priedas);</text:span></text:p>
      <text:p text:style-name="P129"><text:span text:style-name="T130">9.9.8.2</text:span><text:span text:style-name="T131">. pasibaigus kiekvienam mėnesiui, ne vėliau kaip iki kito mėnesio, einančio po pasibaigusio mėnesio, 8 dienos, Prieglobsčio, migracijos ir integracijos fondo 2021–2027 m. veiksmų programos projektų vykdytojams išmokėtų avansų įskaitymų ataskaitą (Aprašo 2 priedas), jei buvo atlikti avanso įskaitymai, tačiau ne rečiau kaip kartą per ketvirtį (pasibaigus ketvirčiui) iki kito mėnesio, einančio po ketvirčio pabaigos, 8 dienos, jei avanso įskaitymai nebuvo atlikti;</text:span></text:p>
      <text:p text:style-name="P132"><text:span text:style-name="T133">9.9.8.3</text:span><text:span text:style-name="T134">. Prieglobsčio, migracijos ir integracijos fondo 2021–2027 m. veiksmų programos įsipareigojimų dėl projektams skiriamo finansavimo ir šių lėšų išmokėjimo bei naudojimo detalizavimo einamaisiais ir ateinančiais metais planą (Aprašo 4 priedas) (toliau – Aprašo 4 priedas) šiuo periodiškumu:</text:span></text:p>
      <text:p text:style-name="P135"><text:span text:style-name="T136">9.9.8.3.1</text:span><text:span text:style-name="T137"><text:s/>kasmet, ne vėliau kaip iki vasario 20 d. ir ne vėliau kaip iki gegužės 20 d., užpildžius Aprašo 4 priedo 1 ir 2 lenteles, išskyrus 7–32 stulpelius;</text:span></text:p>
      <text:p text:style-name="P138"><text:span text:style-name="T139">9.9.8.3.2</text:span><text:span text:style-name="T140">. kasmet, ne vėliau kaip iki rugpjūčio 20 d., užpildžius Aprašo 4 priedo 1 ir 2 lenteles, išskyrus 36–42 stulpelius;</text:span></text:p>
      <text:p text:style-name="P141"><text:span text:style-name="T142">9.9.8.3.3</text:span><text:span text:style-name="T143">. kasmet, ne vėliau kaip iki lapkričio 20 d., užpildžius Aprašo 4 priedo 1 ir 2 lentelių 1–6 ir 22–35 stulpelius;</text:span></text:p>
      <text:p text:style-name="P144">9.9.8.4. kiekvieną mėnesį iki 7 ir 23 dienos PMIF programos ir PMIF bendrojo finansavimo lėšų, planuojamų išmokėti projektų vykdytojui, laisvos formos prognozę.“</text:p>
      <text:p text:style-name="P145"><text:span text:style-name="T146">2.11</text:span><text:span text:style-name="T147">. Pakeičiu 9.9.9 papunktį ir jį išdėstau taip:</text:span></text:p>
      <text:p text:style-name="P148"><text:span text:style-name="T149">„</text:span><text:span text:style-name="T150">9.9.9</text:span><text:span text:style-name="T151">. pagal kompetenciją rengia informaciją, reikalingą ataskaitoms, mokėjimo paraiškoms bei sąskaitoms EK parengti, ir pasirašytą r</text:span><text:span text:style-name="T152">aštu arba, jeigu informacija teikiama elektroninių ryšių priemonėmis, – pasirašytą<text:s/></text:span><text:span text:style-name="T153">kvalifikuotu elektroniniu parašu teikia vadovaujančiosios institucijos Užsieniečių integracijos grupei:</text:span></text:p>
      <text:p text:style-name="P154"><text:span text:style-name="T155">9.9.9.1</text:span><text:span text:style-name="T156">.<text:s/></text:span><text:span text:style-name="T157">kasmet, ne vėliau kaip iki sausio<text:s/></text:span><text:span text:style-name="T158">20 d. ir ne vėliau kaip iki liepos 20 d., Einamųjų ir ateinančių kalendorinių metų mokėjimo paraiškose tarpinės institucijos numatomų nurodyti sumų pagal Prieglobsčio, migracijos ir integracijos fondo 2021–2027 m. veiksmų programą ataskaitą<text:s/></text:span><text:span text:style-name="T159">(Aprašo 7 priedas);</text:span></text:p>
      <text:p text:style-name="P160"><text:span text:style-name="T161">9.9.9.2</text:span><text:span text:style-name="T162">. kasmet, ne vėliau kaip iki<text:s/></text:span><text:span text:style-name="T163">sausio 20 d., balandžio 20 d., liepos 20 d., rugsėjo 20 d. ir lapkričio 20 d.,<text:s/></text:span><text:span text:style-name="T164">Prieglobsčio, migracijos ir integracijos fondo 2021–2027 m. veiksmų programos<text:s/></text:span><text:span text:style-name="T165">finansinės informacijos ir jos suskirstymą pagal intervencinių priemonių rūšį ataskaitą (Aprašo 8 priedas);</text:span></text:p>
      <text:p text:style-name="P166"><text:span text:style-name="T167">9.9.9.3</text:span><text:span text:style-name="T168">. kasmet, ne vėliau kaip iki sausio 20 d. ir liepos 20 d.,<text:s/></text:span><text:span text:style-name="T169">Prieglobsčio, migracijos ir integracijos fondo 2021–2027 m. veiksmų programos<text:s/></text:span><text:span text:style-name="T170">bendrųjų produkto rodiklių ataskaitą (Aprašo 9 priedas) ir<text:s/></text:span><text:span text:style-name="T171">Prieglobsčio, migracijos ir integracijos fondo 2021–2027 m. veiksmų programos<text:s/></text:span><text:span text:style-name="T172">bendrųjų rezultato rodiklių ataskaitą (Aprašo 10 priedas);</text:span></text:p>
      <text:p text:style-name="P173"><text:span text:style-name="T174">9.9.9.4</text:span><text:span text:style-name="T175">. kasmet, ne vėliau kaip iki liepos 10 d.,<text:s/></text:span><text:span text:style-name="T176">Prieglobsčio, migracijos ir integracijos fondo 2021–2027 m. veiksmų programos<text:s/></text:span><text:span text:style-name="T177">mokėjimo paraišką (Aprašo 12 priedas) už ataskaitinius metus (ataskaitiniai metai prasideda praėjusių metų liepos 1 d. ir baigiasi birželio 30 d.).<text:s/></text:span><text:span text:style-name="T178">K</text:span><text:span text:style-name="T179">artu pateikiamas<text:s/></text:span><text:span text:style-name="T180">Prieglobsčio, migracijos ir integracijos fondo 2021–2027 m. veiksmų programos įgyvendinimo tarpinės institucijos<text:s/></text:span><text:span text:style-name="T181">valdymo pareiškimas (Aprašo 11 priedas) ir<text:s/></text:span><text:span text:style-name="T182">Prieglobsčio, migracijos ir integracijos fondo 2021–2027 m. veiksmų programos<text:s/></text:span><text:span text:style-name="T183">informacijos apie išlaidas, susijusias su konkrečiais tikslais, su kuriais susijusios reikiamos sąlygos neįvykdytos, išskyrus veiksmus, kuriais prisidedama prie reikiamų sąlygų įvykdymo (bendra suma nuo programavimo laikotarpio pradžios), ataskaita (Aprašo 13 priedas);</text:span></text:p>
      <text:p text:style-name="P184"><text:span text:style-name="T185">9.9.9</text:span>.5. kasmet, ne vėliau kaip iki rugsėjo 1 d., Prieglobsčio, migracijos ir integracijos fondo<text:s/><text:span text:style-name="T186">2021–2027 m. veiksmų<text:s/></text:span>programos išlaidų valdymo pareiškimą (Aprašo 14 priedas) bei:</text:p>
      <text:p text:style-name="P187"><text:span text:style-name="T188">9.9.9.5.1</text:span><text:span text:style-name="T189">. Prieglobsčio, migracijos ir integracijos fondo programos<text:s/></text:span><text:span text:style-name="T190">2021–2027 m. veiksmų programos<text:s/></text:span><text:span text:style-name="T191">metinę sąskaitą (Aprašo 15 priedas);</text:span></text:p>
      <text:p text:style-name="P192"><text:span text:style-name="T193">9.9.9.5.2</text:span><text:span text:style-name="T194">. Prieglobsčio, migracijos ir integracijos fondo 2021–2027 m. programos anuliuotų metinių sumų ataskaitą (Aprašo 16 priedas);</text:span></text:p>
      <text:p text:style-name="P195"><text:span text:style-name="T196">9.9.9.5.3</text:span><text:span text:style-name="T197">. Prieglobsčio, migracijos ir integracijos fondo 2021–2027 programos metinių sumų sutikrinimo ataskaitą (Aprašo 17 priedas);</text:span></text:p>
      <text:p text:style-name="P198"><text:span text:style-name="T199">9.9.9.5.4</text:span><text:span text:style-name="T200">. Prieglobsčio, migracijos ir integracijos fondo<text:s/></text:span><text:span text:style-name="T201">2021–2027 m. veiksmų<text:s/></text:span><text:span text:style-name="T202">programos informacijos apie išlaidas, susijusias su konkrečiais tikslais, su kuriais susijusios reikiamos sąlygos neįvykdytos (bendra suma nuo programavimo laikotarpio pradžios), ataskaitą (Aprašo 18 priedas);</text:span></text:p>
      <text:p text:style-name="P203"><text:span text:style-name="T204">9.9.9.5.5</text:span><text:span text:style-name="T205">. Prieglobsčio, migracijos ir integracijos fondo<text:s/></text:span><text:span text:style-name="T206">2021–2027 m. veiksmų<text:s/></text:span><text:span text:style-name="T207">programos projektų rodiklių pasiekimų ataskaitą (Aprašo 19 priedas);<text:s/></text:span></text:p>
      <text:p text:style-name="P208"><text:span text:style-name="T209">9.9.9.5.6</text:span><text:span text:style-name="T210">. Asmenų, perkeltų įgyvendinant Prieglobsčio, migracijos ir integracijos fondo<text:s/></text:span><text:span text:style-name="T211">2021–2027 m. veiksmų<text:s/></text:span><text:span text:style-name="T212">programą, ataskaitą (Aprašo 20 priedas);</text:span></text:p>
      <text:p text:style-name="P213"><text:span text:style-name="T214">9.9.9.5.7</text:span><text:span text:style-name="T215">. Prieglobsčio, migracijos ir integracijos fondo<text:s/></text:span><text:span text:style-name="T216">2021–2027 m. veiksmų<text:s/></text:span><text:span text:style-name="T217">programos projektų rezultatų ataskaitą (Aprašo 5 priedas);</text:span></text:p>
      <text:p text:style-name="P218"><text:span text:style-name="T219">9.9.9.5.</text:span><text:span text:style-name="T220">8</text:span><text:span text:style-name="T221">.</text:span><text:s/><text:span text:style-name="T222">Prieglobsčio, migracijos ir integracijos fondo<text:s/></text:span><text:span text:style-name="T223">2021–2027 m. veiksmų programos<text:s/></text:span><text:span text:style-name="T224">metinį komunikacijos planą (Aprašo 6 priedas), kuris bus įgyvendinamas ateinančiais ataskaitiniais metais, nurodydama numatomas informavimo ir komunikacijos veiklas;</text:span></text:p>
      <text:p text:style-name="P225"><text:span text:style-name="T226">9.9.9.5.9</text:span><text:span text:style-name="T227">.<text:s/></text:span>prireikus atskiru vadovaujančiosios institucijos prašymu ir nustatytais terminais – papildomus dokumentus ir informaciją.<text:span text:style-name="T228">“</text:span></text:p>
      <text:p text:style-name="P229"><text:span text:style-name="T230">2.12</text:span><text:span text:style-name="T231">. Pakeičiu 9.13 papunktį ir jį išdėstau taip:</text:span></text:p>
      <text:p text:style-name="P232"><text:span text:style-name="T233">„</text:span><text:span text:style-name="T234">9.13</text:span><text:span text:style-name="T235">. priima sprendimus dėl lėšų grąžinimo ir<text:s/></text:span>imasi teisės aktuose nustatytų veiksmų joms susigrąžinti, vadovaujančiajai institucijai teikia tarpinės institucijos nustatytos formos ataskaitą, kurioje turi būti nurodyta: informacija apie lėšų grąžinimo būdą, grąžintinų lėšų tipą, grąžintinų lėšų sąsają su pažeidimu (jeigu tokia yra), projekto numerį, grąžintinų lėšų sumą pagal finansavimo šaltinio kodus, funkcinę ir ekonominę klasifikaciją bei lėšų grąžinimo sąlygas<text:span text:style-name="T236">;“</text:span>.</text:p>
      <text:p text:style-name="P237">2.13. Papildau 1–20 priedais (pridedama).</text:p>
      <text:p text:style-name="P238"/>
      <text:p text:style-name="P239"/>
      <text:p text:style-name="P240"/>
      <text:p text:style-name="P241">Laikinai einantis socialinės apsaugos</text:p>
      <text:p text:style-name="P242"><text:span text:style-name="T243">ir darbo ministro pareigas</text:span><text:span text:style-name="T244"><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8-20T12:44:00Z</meta:creation-date>
    <dc:date>2024-08-20T12:44:00Z</dc:date>
    <meta:print-date>2022-06-08T05:31:00Z</meta:print-date>
    <meta:template xlink:href="Normal.dotm" xlink:type="simple"/>
    <meta:editing-cycles>2</meta:editing-cycles>
    <meta:editing-duration>PT0S</meta:editing-duration>
    <meta:user-defined meta:name="_NewReviewCycle"/>
    <meta:document-statistic meta:page-count="3" meta:paragraph-count="69" meta:word-count="1309" meta:character-count="9871" meta:row-count="162" meta:non-whitespace-character-count="8631"/>
  </office:meta>
</office:document-meta>
</file>