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1965in">
        <style:tab-stops>
          <style:tab-stop style:type="left" style:position="6.3006in"/>
        </style:tab-stops>
      </style:paragraph-properties>
    </style:style>
    <style:style style:name="T2" style:parent-style-name="DefaultParagraphFont" style:family="text">
      <style:text-properties style:font-name="Arial" fo:font-size="10pt" style:font-size-asian="10pt"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size="14pt" style:font-size-asian="14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margin-left="0.1965in">
        <style:tab-stops>
          <style:tab-stop style:type="left" style:position="6.3006in"/>
        </style:tab-stops>
      </style:paragraph-properties>
      <style:text-properties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justify" fo:line-height="150%" fo:text-indent="0.3937in">
        <style:tab-stops>
          <style:tab-stop style:type="left" style:position="6.4972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3937in">
        <style:tab-stops>
          <style:tab-stop style:type="left" style:position="6.4972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6.4972in">
        <style:tab-stops>
          <style:tab-stop style:type="left" style:position="0in"/>
          <style:tab-stop style:type="left" style:position="0.689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3">VALSTYBĖS <text:s/>ĮMONĖS <text:s/>REGISTRŲ <text:s/>CENTRO</text:p>
      <text:p text:style-name="P4"><text:span text:style-name="T5">DIREKTORIUS</text:span></text:p>
      <text:p text:style-name="P6"/>
      <text:p text:style-name="P7">ĮSAKYMAS</text:p>
      <text:p text:style-name="P8">DĖL VALSTYBĖS ĮMONĖS REGISTRŲ CENTRO DIREKTORIAUS 2013 M. GEGUŽĖS 8 D. ĮSAKYMU NR. V-110 „DĖL JURIDINIŲ ASMENŲ REGISTRO TVARKYMO TAISYKLIŲ PATVIRTINIMO“ PAKEITIMO</text:p>
      <text:p text:style-name="Normal"/>
      <text:p text:style-name="P9">2014 <text:s/>m. kovo 26 d. Nr. v-80</text:p>
      <text:p text:style-name="P10">Vilnius</text:p>
      <text:p text:style-name="P11"/>
      <text:p text:style-name="P12"/>
      <text:p text:style-name="P13"><text:span text:style-name="T14">Vadovaujantis Juridinių asmenų registro nuostatų, patvirtintų Lietuvos Respublikos Vyriausybės 2003 m. lapkričio 12 d. nutarimu Nr. 1407 „Dėl Juridinių asmenų registro įsteigimo ir Juridinių asmenų registro nuostatų patvirtinimo“ (Žin., 2003, Nr. 107-480 su vėlesniais pakeitimais ir papildymais) 9.19 punktu, <text:s/>p a k e i č i u Juridinių asmenų registro tvarkymo taisykles, patvirtintas valstybės įmonės Registrų centro direktoriaus 2013 m. gegužės 8 d. įsakymu Nr. v-110 „Dėl Juridinių asmenų registro tvarkymo taisyklių patvirtinimo“ ir išdėstau <text:s/>10 punktą taip:<text:s/></text:span></text:p>
      <text:p text:style-name="P15"><text:span text:style-name="T16">„10. Nuostatų nustatytais atvejais dokumentai gali būti pateikiami elektroniniu būdu tiesiogiai Registro tvarkytojui per valstybės įmonės Registrų centro savitarnos sistemą, jeigu dokumentų ir duomenų teikėjai turi kvalifikuoti sertifikatu patvirtintą elektroninį parašą.</text:span><text:span text:style-name="T17"><text:s/></text:span><text:span text:style-name="T18">K</text:span><text:span text:style-name="T19">valifikuoto sertifikato duomenys turi apimti pasirašančio asmens specialų atributą<text:s/></text:span><text:span text:style-name="T20">–</text:span><text:span text:style-name="T21"><text:s/>asmens kodą</text:span><text:span text:style-name="T22">“.</text:span></text:p>
      <text:p text:style-name="P23"/>
      <text:p text:style-name="Normal"/>
      <text:p text:style-name="Normal">Direktorius<text:tab/><text:tab/><text:tab/><text:tab/><text:s text:c="13"/><text:tab/><text:tab/><text:tab/><text:tab/><text:s/>Kęstutis Saba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SYSTEM</dc:creator>
    <meta:creation-date>2014-03-31T13:55:00Z</meta:creation-date>
    <dc:date>2014-03-31T13:55:00Z</dc:date>
    <meta:print-date>2013-10-29T10:46:00Z</meta:print-date>
    <meta:template xlink:href="Normal" xlink:type="simple"/>
    <meta:editing-cycles>2</meta:editing-cycles>
    <meta:editing-duration>PT0S</meta:editing-duration>
    <meta:document-statistic meta:page-count="1" meta:paragraph-count="2" meta:word-count="189" meta:character-count="1266" meta:row-count="8" meta:non-whitespace-character-count="1079"/>
  </office:meta>
</office:document-meta>
</file>