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right" style:position="3.3486in"/>
          <style:tab-stop style:type="right" style:position="3.7236in"/>
        </style:tab-stops>
      </style:paragraph-properties>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3.325in"/>
          <style:tab-stop style:type="left" style:position="3.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4.4298in" fo:text-indent="-0.6888in" style:page-number="1">
        <style:tab-stops/>
      </style:paragraph-properties>
      <style:text-properties style:font-size-complex="12pt"/>
    </style:style>
    <style:style style:name="P48" style:parent-style-name="Normal" style:family="paragraph">
      <style:paragraph-properties fo:text-align="justify" fo:margin-left="4.4298in" fo:text-indent="-0.6888in">
        <style:tab-stops/>
      </style:paragraph-properties>
      <style:text-properties style:font-size-complex="12pt"/>
    </style:style>
    <style:style style:name="P49" style:parent-style-name="Normal" style:family="paragraph">
      <style:paragraph-properties fo:text-align="justify" fo:margin-left="4.4298in" fo:text-indent="-0.6888in">
        <style:tab-stops/>
      </style:paragraph-properties>
      <style:text-properties style:font-size-complex="12pt"/>
    </style:style>
    <style:style style:name="P50" style:parent-style-name="Normal" style:family="paragraph">
      <style:paragraph-properties fo:text-align="justify" fo:margin-left="4.627in">
        <style:tab-stops/>
      </style:paragraph-properties>
      <style:text-properties style:font-size-complex="12pt" fo:background-color="#FFFF00"/>
    </style:style>
    <style:style style:name="P51" style:parent-style-name="Normal" style:family="paragraph">
      <style:paragraph-properties fo:text-align="justify" fo:text-indent="3.5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right="-0.6305in"/>
      <style:text-properties fo:font-weight="bold" style:font-weight-asian="bold" style:font-size-complex="12pt"/>
    </style:style>
    <style:style style:name="P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177" style:parent-style-name="DefaultParagraphFont" style:family="text">
      <style:text-properties style:font-name-asian="Lucida Sans Unicode" fo:font-weight="bold" style:font-weight-asian="bold" style:font-size-complex="12pt" style:language-asian="ar" style:country-asian="SA"/>
    </style:style>
    <style:style style:name="T178" style:parent-style-name="DefaultParagraphFont" style:family="text">
      <style:text-properties style:font-name-asian="Lucida Sans Unicode" fo:font-weight="bold" style:font-weight-asian="bold" style:font-size-complex="12pt" style:language-asian="ar" style:country-asian="SA"/>
    </style:style>
    <style:style style:name="T179" style:parent-style-name="DefaultParagraphFont" style:family="text">
      <style:text-properties style:font-name-asian="Lucida Sans Unicode" fo:font-weight="bold" style:font-weight-asian="bold" style:font-size-complex="12pt" style:language-asian="ar" style:country-asian="SA"/>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fo:color="#000000" style:font-size-complex="12pt"/>
    </style:style>
    <style:style style:name="P1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fo:color="#000000"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fo:color="#000000"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fo:color="#000000" style:font-size-complex="12pt" style:language-asian="ar" style:country-asian="SA"/>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fo:color="#000000" style:font-size-complex="12pt" style:language-asian="ar" style:country-asian="SA"/>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fo:color="#000000"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fo:color="#000000" style:font-size-complex="12pt" style:language-asian="ar" style:country-asian="SA"/>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fo:color="#000000" style:font-size-complex="12pt" style:language-asian="ar" style:country-asian="SA"/>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fo:color="#000000" style:font-size-complex="12pt" style:language-asian="ar" style:country-asian="SA"/>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widows="0" fo:orphans="0" fo:text-align="center"/>
      <style:text-properties fo:hyphenate="false"/>
    </style:style>
    <style:style style:name="T278" style:parent-style-name="DefaultParagraphFont" style:family="text">
      <style:text-properties style:font-name-asian="Lucida Sans Unicode" fo:font-weight="bold" style:font-weight-asian="bold" fo:color="#000000" style:font-size-complex="12pt" style:language-asian="ar" style:country-asian="SA"/>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Lucida Sans Unicode" fo:color="#000000" style:font-size-complex="12pt" style:language-asian="ar" style:country-asian="SA"/>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fo:color="#000000" style:font-size-complex="12pt" style:language-asian="ar" style:country-asian="SA"/>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fo:font-size="11pt" style:font-size-asian="11pt" style:font-size-complex="11pt" style:language-asian="ar" style:country-asian="SA"/>
    </style:style>
    <style:style style:name="T305" style:parent-style-name="DefaultParagraphFont" style:family="text">
      <style:text-properties style:font-name-asian="Lucida Sans Unicode" fo:font-size="11pt" style:font-size-asian="11pt" style:font-size-complex="11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Lucida Sans Unicode" fo:color="#000000" style:font-size-complex="12pt" style:language-asian="ar" style:country-asian="SA"/>
    </style:style>
    <style:style style:name="T309" style:parent-style-name="DefaultParagraphFont" style:family="text">
      <style:text-properties style:font-name-asian="Lucida Sans Unicode" fo:color="#000000" style:font-size-complex="12pt" style:language-asian="ar" style:country-asian="SA"/>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Lucida Sans Unicode" fo:color="#000000" style:font-size-complex="12pt" style:language-asian="ar" style:country-asian="SA"/>
    </style:style>
    <style:style style:name="T316" style:parent-style-name="DefaultParagraphFont" style:family="text">
      <style:text-properties style:font-name-asian="Lucida Sans Unicode" fo:color="#000000" style:font-size-complex="12pt" style:language-asian="ar" style:country-asian="SA"/>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Lucida Sans Unicode" fo:color="#000000" style:font-size-complex="12pt" style:language-asian="ar" style:country-asian="SA"/>
    </style:style>
    <style:style style:name="T319" style:parent-style-name="DefaultParagraphFont" style:family="text">
      <style:text-properties style:font-name-asian="Lucida Sans Unicode" fo:color="#000000" style:font-size-complex="12pt" style:language-asian="ar" style:country-asian="SA"/>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Lucida Sans Unicode" fo:color="#000000" style:font-size-complex="12pt" style:language-asian="ar" style:country-asian="SA"/>
    </style:style>
    <style:style style:name="T322" style:parent-style-name="DefaultParagraphFont" style:family="text">
      <style:text-properties style:font-name-asian="Lucida Sans Unicode" fo:color="#000000" style:font-size-complex="12pt" style:language-asian="ar" style:country-asian="SA"/>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Lucida Sans Unicode" fo:color="#000000" style:font-size-complex="12pt" style:language-asian="ar" style:country-asian="SA"/>
    </style:style>
    <style:style style:name="T325" style:parent-style-name="DefaultParagraphFont" style:family="text">
      <style:text-properties style:font-name-asian="Lucida Sans Unicode" fo:color="#000000" style:font-size-complex="12pt" style:language-asian="ar" style:country-asian="SA"/>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Lucida Sans Unicode" fo:color="#000000" style:font-size-complex="12pt" style:language-asian="ar" style:country-asian="SA"/>
    </style:style>
    <style:style style:name="T334" style:parent-style-name="DefaultParagraphFont" style:family="text">
      <style:text-properties style:font-name-asian="Lucida Sans Unicode" fo:color="#000000"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9923in">
        <style:tab-stops>
          <style:tab-stop style:type="left" style:position="-0.2048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style:font-size-complex="12pt"/>
    </style:style>
    <style:style style:name="P4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43"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T444"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P44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P448"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P451"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P454"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P457"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58" style:parent-style-name="DefaultParagraphFont" style:family="text">
      <style:text-properties style:font-name-asian="Lucida Sans Unicode" style:font-size-complex="12pt" style:language-asian="ar" style:country-asian="SA"/>
    </style:style>
    <style:style style:name="T459" style:parent-style-name="DefaultParagraphFont" style:family="text">
      <style:text-properties style:font-name-asian="Lucida Sans Unicode" style:font-size-complex="12pt" style:language-asian="ar" style:country-asian="SA"/>
    </style:style>
    <style:style style:name="P460"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fo:font-size="10pt" style:font-size-asian="10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P46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66"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T467"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P46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P471"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ar" style:country-asian="SA"/>
    </style:style>
    <style:style style:name="P474"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text-align="justify" fo:text-indent="0.5in">
        <style:tab-stops>
          <style:tab-stop style:type="left" style:position="0.875in"/>
          <style:tab-stop style:type="left" style:position="0.9395in"/>
          <style:tab-stop style:type="left" style:position="1.125in"/>
        </style:tab-stops>
      </style:paragraph-properties>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P480"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P48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P486"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P48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style:font-size-complex="12pt" style:language-asian="ar" style:country-asian="SA"/>
    </style:style>
    <style:style style:name="T501" style:parent-style-name="DefaultParagraphFont" style:family="text">
      <style:text-properties style:font-name-asian="Lucida Sans Unicode" style:text-position="super 62.5%"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text-position="super 62.5%" style:font-size-complex="12pt" style:language-asian="ar" style:country-asian="SA"/>
    </style:style>
    <style:style style:name="T507" style:parent-style-name="DefaultParagraphFont" style:family="text">
      <style:text-properties style:font-name-asian="Lucida Sans Unicode" style:font-size-complex="12pt" style:language-asian="ar" style:country-asian="SA"/>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T511" style:parent-style-name="DefaultParagraphFont" style:family="text">
      <style:text-properties style:font-name-asian="Lucida Sans Unicode" style:font-weight-complex="bold" style:font-size-complex="12pt" style:language-asian="ar" style:country-asian="SA"/>
    </style:style>
    <style:style style:name="T512" style:parent-style-name="DefaultParagraphFont" style:family="text">
      <style:text-properties style:font-name-asian="Lucida Sans Unicode" style:font-weight-complex="bold" style:text-position="super 62.5%" style:font-size-complex="12pt" style:language-asian="ar" style:country-asian="SA"/>
    </style:style>
    <style:style style:name="T513" style:parent-style-name="DefaultParagraphFont" style:family="text">
      <style:text-properties style:font-name-asian="Lucida Sans Unicode" style:font-weight-complex="bold" style:font-size-complex="12pt" style:language-asian="ar" style:country-asian="SA"/>
    </style:style>
    <style:style style:name="T514" style:parent-style-name="DefaultParagraphFont" style:family="text">
      <style:text-properties style:font-name-asian="Lucida Sans Unicode" style:font-weight-complex="bold" style:text-position="super 62.5%" style:font-size-complex="12pt" style:language-asian="ar" style:country-asian="SA"/>
    </style:style>
    <style:style style:name="T515" style:parent-style-name="DefaultParagraphFont" style:family="text">
      <style:text-properties style:font-name-asian="Lucida Sans Unicode" style:font-weight-complex="bold" style:font-size-complex="12pt" style:language-asian="ar" style:country-asian="SA"/>
    </style:style>
    <style:style style:name="T516" style:parent-style-name="DefaultParagraphFont" style:family="text">
      <style:text-properties style:font-name-asian="Lucida Sans Unicode" style:font-weight-complex="bold" style:text-position="super 62.5%" style:font-size-complex="12pt" style:language-asian="ar" style:country-asian="SA"/>
    </style:style>
    <style:style style:name="T517" style:parent-style-name="DefaultParagraphFont" style:family="text">
      <style:text-properties style:font-name-asian="Lucida Sans Unicode" style:font-weight-complex="bold" style:font-size-complex="12pt" style:language-asian="ar" style:country-asian="SA"/>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size-complex="12pt" style:language-asian="ar" style:country-asian="SA"/>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name-asian="Lucida Sans Unicode" style:font-size-complex="12pt" style:language-asian="ar" style:country-asian="SA"/>
    </style:style>
    <style:style style:name="T523" style:parent-style-name="DefaultParagraphFont" style:family="text">
      <style:text-properties style:font-name-asian="Lucida Sans Unicode" style:font-size-complex="12pt" style:language-asian="ar" style:country-asian="SA"/>
    </style:style>
    <style:style style:name="P524"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525" style:parent-style-name="DefaultParagraphFont" style:family="text">
      <style:text-properties style:font-name-asian="Lucida Sans Unicode" style:font-size-complex="12pt" style:language-asian="ar" style:country-asian="SA"/>
    </style:style>
    <style:style style:name="T526" style:parent-style-name="DefaultParagraphFont" style:family="text">
      <style:text-properties style:font-name-asian="Lucida Sans Unicode" style:font-size-complex="12pt" style:language-asian="ar" style:country-asian="SA"/>
    </style:style>
    <style:style style:name="P527"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528" style:parent-style-name="DefaultParagraphFont" style:family="text">
      <style:text-properties style:font-name-asian="Lucida Sans Unicode" style:font-size-complex="12pt" style:language-asian="ar" style:country-asian="SA"/>
    </style:style>
    <style:style style:name="T529" style:parent-style-name="DefaultParagraphFont" style:family="text">
      <style:text-properties style:font-name-asian="Lucida Sans Unicode" style:font-size-complex="12pt" style:language-asian="ar" style:country-asian="SA"/>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Lucida Sans Unicode" fo:font-weight="bold" style:font-weight-asian="bold" style:font-size-complex="12pt" style:language-asian="ar" style:country-asian="SA"/>
    </style:style>
    <style:style style:name="T533" style:parent-style-name="DefaultParagraphFont" style:family="text">
      <style:text-properties style:font-name-asian="Lucida Sans Unicode" fo:font-weight="bold" style:font-weight-asian="bold" style:font-size-complex="12pt" style:language-asian="ar" style:country-asian="SA"/>
    </style:style>
    <style:style style:name="T534" style:parent-style-name="DefaultParagraphFont" style:family="text">
      <style:text-properties style:font-name-asian="Lucida Sans Unicode" fo:font-weight="bold" style:font-weight-asian="bold"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fo:font-weight="bold" style:font-weight-asian="bold" style:font-size-complex="12pt" style:language-asian="ar" style:country-asian="SA"/>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fo:font-size="5pt" style:font-size-asian="5pt" style:font-size-complex="5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04in"/>
    </style:style>
    <style:style style:name="P651" style:parent-style-name="Normal" style:family="paragraph">
      <style:paragraph-properties fo:keep-with-next="always" fo:widows="0" fo:orphans="0" fo:text-align="center" fo:text-indent="0.5104in"/>
      <style:text-properties fo:hyphenate="false"/>
    </style:style>
    <style:style style:name="T652" style:parent-style-name="DefaultParagraphFont" style:family="text">
      <style:text-properties style:font-name-asian="Lucida Sans Unicode" fo:font-weight="bold" style:font-weight-asian="bold" style:font-size-complex="12pt" style:language-asian="ar" style:country-asian="SA"/>
    </style:style>
    <style:style style:name="P653" style:parent-style-name="Normal" style:family="paragraph">
      <style:paragraph-properties fo:text-align="justify" fo:text-indent="0.5104in"/>
      <style:text-properties style:font-size-complex="12pt"/>
    </style:style>
    <style:style style:name="P6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fo:text-indent="0.4895in"/>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margin-left="0.4895in">
        <style:tab-stops/>
      </style:paragraph-properties>
      <style:text-properties fo:hyphenate="false"/>
    </style:style>
    <style:style style:name="P836" style:parent-style-name="Normal" style:family="paragraph">
      <style:paragraph-properties fo:widows="0" fo:orphans="0" fo:text-align="center" fo:margin-left="0.4895in">
        <style:tab-stops/>
      </style:paragraph-properties>
      <style:text-properties fo:hyphenate="false"/>
    </style:style>
    <style:style style:name="T837" style:parent-style-name="DefaultParagraphFont" style:family="text">
      <style:text-properties style:font-name-asian="Lucida Sans Unicode" fo:font-weight="bold" style:font-weight-asian="bold" fo:color="#000000" style:font-size-complex="12pt" style:language-asian="ar" style:country-asian="SA"/>
    </style:style>
    <style:style style:name="P83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8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2.5%"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897" style:parent-style-name="DefaultParagraphFont" style:family="text">
      <style:text-properties style:font-name-asian="Lucida Sans Unicode" fo:font-weight="bold" style:font-weight-asian="bold" style:font-size-complex="12pt" style:language-asian="ar" style:country-asian="SA"/>
    </style:style>
    <style:style style:name="T898" style:parent-style-name="DefaultParagraphFont" style:family="text">
      <style:text-properties style:font-name-asian="Lucida Sans Unicode" fo:font-weight="bold" style:font-weight-asian="bold" style:font-size-complex="12pt" style:language-asian="ar" style:country-asian="SA"/>
    </style:style>
    <style:style style:name="T899" style:parent-style-name="DefaultParagraphFont" style:family="text">
      <style:text-properties style:font-name-asian="Lucida Sans Unicode" fo:font-weight="bold" style:font-weight-asian="bold" style:font-size-complex="12pt" style:language-asian="ar" style:country-asian="SA"/>
    </style:style>
    <style:style style:name="P900" style:parent-style-name="Normal" style:family="paragraph">
      <style:text-properties style:font-size-complex="12pt"/>
    </style:style>
    <style:style style:name="P9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1" style:parent-style-name="DefaultParagraphFont" style:family="text">
      <style:text-properties style:font-name-asian="Lucida Sans Unicode" style:font-size-complex="12pt" style:language-asian="ar" style:country-asian="SA"/>
    </style:style>
    <style:style style:name="T912" style:parent-style-name="DefaultParagraphFont" style:family="text">
      <style:text-properties style:font-name-asian="Lucida Sans Unicode" style:font-size-complex="12pt" style:language-asian="ar" style:country-asian="SA"/>
    </style:style>
    <style:style style:name="P9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4" style:parent-style-name="DefaultParagraphFont" style:family="text">
      <style:text-properties style:font-name-asian="Lucida Sans Unicode" style:font-size-complex="12pt" style:language-asian="ar" style:country-asian="SA"/>
    </style:style>
    <style:style style:name="T915" style:parent-style-name="DefaultParagraphFont" style:family="text">
      <style:text-properties style:font-name-asian="Lucida Sans Unicode" style:font-size-complex="12pt" style:language-asian="ar" style:country-asian="SA"/>
    </style:style>
    <style:style style:name="P9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7" style:parent-style-name="DefaultParagraphFont" style:family="text">
      <style:text-properties style:font-name-asian="Lucida Sans Unicode" style:font-size-complex="12pt" style:language-asian="ar" style:country-asian="SA"/>
    </style:style>
    <style:style style:name="T918" style:parent-style-name="DefaultParagraphFont" style:family="text">
      <style:text-properties style:font-name-asian="Lucida Sans Unicode" style:font-size-complex="12pt" style:language-asian="ar" style:country-asian="SA"/>
    </style:style>
    <style:style style:name="P9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0" style:parent-style-name="DefaultParagraphFont" style:family="text">
      <style:text-properties style:font-name-asian="Lucida Sans Unicode" style:font-size-complex="12pt" style:language-asian="ar" style:country-asian="SA"/>
    </style:style>
    <style:style style:name="T921" style:parent-style-name="DefaultParagraphFont" style:family="text">
      <style:text-properties style:font-name-asian="Lucida Sans Unicode" style:font-size-complex="12pt" style:language-asian="ar" style:country-asian="SA"/>
    </style:style>
    <style:style style:name="P9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3" style:parent-style-name="DefaultParagraphFont" style:family="text">
      <style:text-properties style:font-name-asian="Lucida Sans Unicode" style:font-size-complex="12pt" style:language-asian="ar" style:country-asian="SA"/>
    </style:style>
    <style:style style:name="T924" style:parent-style-name="DefaultParagraphFont" style:family="text">
      <style:text-properties style:font-name-asian="Lucida Sans Unicode" style:font-size-complex="12pt" style:language-asian="ar" style:country-asian="SA"/>
    </style:style>
    <style:style style:name="P9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6" style:parent-style-name="DefaultParagraphFont" style:family="text">
      <style:text-properties style:font-name-asian="Lucida Sans Unicode" style:font-size-complex="12pt" style:language-asian="ar" style:country-asian="SA"/>
    </style:style>
    <style:style style:name="T927" style:parent-style-name="DefaultParagraphFont" style:family="text">
      <style:text-properties style:font-name-asian="Lucida Sans Unicode" style:font-size-complex="12pt" style:language-asian="ar" style:country-asian="SA"/>
    </style:style>
    <style:style style:name="P9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9" style:parent-style-name="DefaultParagraphFont" style:family="text">
      <style:text-properties style:font-name-asian="Lucida Sans Unicode" style:font-size-complex="12pt" style:language-asian="ar" style:country-asian="SA"/>
    </style:style>
    <style:style style:name="T930" style:parent-style-name="DefaultParagraphFont" style:family="text">
      <style:text-properties style:font-name-asian="Lucida Sans Unicode" style:font-size-complex="12pt" style:language-asian="ar" style:country-asian="SA"/>
    </style:style>
    <style:style style:name="P9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32" style:parent-style-name="DefaultParagraphFont" style:family="text">
      <style:text-properties style:font-name-asian="Lucida Sans Unicode" style:font-size-complex="12pt" style:language-asian="ar" style:country-asian="SA"/>
    </style:style>
    <style:style style:name="T933" style:parent-style-name="DefaultParagraphFont" style:family="text">
      <style:text-properties style:font-name-asian="Lucida Sans Unicode" style:font-size-complex="12pt" style:language-asian="ar" style:country-asian="SA"/>
    </style:style>
    <style:style style:name="P9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name-asian="Lucida Sans Unicode" style:font-size-complex="12pt" style:language-asian="ar" style:country-asian="SA"/>
    </style:style>
    <style:style style:name="T936" style:parent-style-name="DefaultParagraphFont" style:family="text">
      <style:text-properties style:font-name-asian="Lucida Sans Unicode" style:font-size-complex="12pt" style:language-asian="ar" style:country-asian="SA"/>
    </style:style>
    <style:style style:name="P9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8" style:parent-style-name="DefaultParagraphFont" style:family="text">
      <style:text-properties style:font-name-asian="Lucida Sans Unicode" style:font-size-complex="12pt" style:language-asian="ar" style:country-asian="SA"/>
    </style:style>
    <style:style style:name="T939" style:parent-style-name="DefaultParagraphFont" style:family="text">
      <style:text-properties style:font-name-asian="Lucida Sans Unicode" style:font-size-complex="12pt" style:language-asian="ar" style:country-asian="SA"/>
    </style:style>
    <style:style style:name="P9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1" style:parent-style-name="DefaultParagraphFont" style:family="text">
      <style:text-properties style:font-name-asian="Lucida Sans Unicode" style:font-size-complex="12pt" style:language-asian="ar" style:country-asian="SA"/>
    </style:style>
    <style:style style:name="T942" style:parent-style-name="DefaultParagraphFont" style:family="text">
      <style:text-properties style:font-name-asian="Lucida Sans Unicode" style:font-size-complex="12pt" style:language-asian="ar" style:country-asian="SA"/>
    </style:style>
    <style:style style:name="P94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44" style:parent-style-name="DefaultParagraphFont" style:family="text">
      <style:text-properties style:font-name-asian="Lucida Sans Unicode" style:font-size-complex="12pt" style:language-asian="ar" style:country-asian="SA"/>
    </style:style>
    <style:style style:name="T945" style:parent-style-name="DefaultParagraphFont" style:family="text">
      <style:text-properties style:font-name-asian="Lucida Sans Unicode" style:font-size-complex="12pt" style:language-asian="ar" style:country-asian="SA"/>
    </style:style>
    <style:style style:name="P94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47" style:parent-style-name="DefaultParagraphFont" style:family="text">
      <style:text-properties style:font-name-asian="Lucida Sans Unicode" style:font-size-complex="12pt" style:language-asian="ar" style:country-asian="SA"/>
    </style:style>
    <style:style style:name="T948" style:parent-style-name="DefaultParagraphFont" style:family="text">
      <style:text-properties style:font-name-asian="Lucida Sans Unicode" style:font-size-complex="12pt" style:language-asian="ar" style:country-asian="SA"/>
    </style:style>
    <style:style style:name="P94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50" style:parent-style-name="DefaultParagraphFont" style:family="text">
      <style:text-properties style:font-name-asian="Lucida Sans Unicode" style:font-size-complex="12pt" style:language-asian="ar" style:country-asian="SA"/>
    </style:style>
    <style:style style:name="T951" style:parent-style-name="DefaultParagraphFont" style:family="text">
      <style:text-properties style:font-name-asian="Lucida Sans Unicode" style:font-size-complex="12pt" style:language-asian="ar" style:country-asian="SA"/>
    </style:style>
    <style:style style:name="P9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name-asian="Lucida Sans Unicode" style:font-size-complex="12pt" style:language-asian="ar" style:country-asian="SA"/>
    </style:style>
    <style:style style:name="T954" style:parent-style-name="DefaultParagraphFont" style:family="text">
      <style:text-properties style:font-name-asian="Lucida Sans Unicode" style:font-size-complex="12pt" style:language-asian="ar" style:country-asian="SA"/>
    </style:style>
    <style:style style:name="P9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6" style:parent-style-name="DefaultParagraphFont" style:family="text">
      <style:text-properties style:font-name-asian="Lucida Sans Unicode" style:font-size-complex="12pt" style:language-asian="ar" style:country-asian="SA"/>
    </style:style>
    <style:style style:name="T957" style:parent-style-name="DefaultParagraphFont" style:family="text">
      <style:text-properties style:font-name-asian="Lucida Sans Unicode" style:font-size-complex="12pt" style:language-asian="ar" style:country-asian="SA"/>
    </style:style>
    <style:style style:name="P9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9" style:parent-style-name="DefaultParagraphFont" style:family="text">
      <style:text-properties style:font-name-asian="Lucida Sans Unicode" style:font-size-complex="12pt" style:language-asian="ar" style:country-asian="SA"/>
    </style:style>
    <style:style style:name="T960" style:parent-style-name="DefaultParagraphFont" style:family="text">
      <style:text-properties style:font-name-asian="Lucida Sans Unicode" style:font-size-complex="12pt" style:language-asian="ar" style:country-asian="SA"/>
    </style:style>
    <style:style style:name="P9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62" style:parent-style-name="DefaultParagraphFont" style:family="text">
      <style:text-properties style:font-name-asian="Lucida Sans Unicode" style:font-size-complex="12pt" style:language-asian="ar" style:country-asian="SA"/>
    </style:style>
    <style:style style:name="T963" style:parent-style-name="DefaultParagraphFont" style:family="text">
      <style:text-properties style:font-name-asian="Lucida Sans Unicode" style:font-size-complex="12pt" style:language-asian="ar" style:country-asian="SA"/>
    </style:style>
    <style:style style:name="P9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65" style:parent-style-name="DefaultParagraphFont" style:family="text">
      <style:text-properties style:font-name-asian="Lucida Sans Unicode" style:font-size-complex="12pt" style:language-asian="ar" style:country-asian="SA"/>
    </style:style>
    <style:style style:name="T966" style:parent-style-name="DefaultParagraphFont" style:family="text">
      <style:text-properties style:font-name-asian="Lucida Sans Unicode" style:font-size-complex="12pt" style:language-asian="ar" style:country-asian="SA"/>
    </style:style>
    <style:style style:name="P9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name-asian="Lucida Sans Unicode" style:font-size-complex="12pt" style:language-asian="ar" style:country-asian="SA"/>
    </style:style>
    <style:style style:name="T969" style:parent-style-name="DefaultParagraphFont" style:family="text">
      <style:text-properties style:font-name-asian="Lucida Sans Unicode" style:font-size-complex="12pt" style:language-asian="ar" style:country-asian="SA"/>
    </style:style>
    <style:style style:name="P9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1" style:parent-style-name="DefaultParagraphFont" style:family="text">
      <style:text-properties style:font-name-asian="Lucida Sans Unicode" style:font-size-complex="12pt" style:language-asian="ar" style:country-asian="SA"/>
    </style:style>
    <style:style style:name="T972" style:parent-style-name="DefaultParagraphFont" style:family="text">
      <style:text-properties style:font-name-asian="Lucida Sans Unicode" style:font-size-complex="12pt" style:language-asian="ar" style:country-asian="SA"/>
    </style:style>
    <style:style style:name="P9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name-asian="Lucida Sans Unicode" style:font-size-complex="12pt" style:language-asian="ar" style:country-asian="SA"/>
    </style:style>
    <style:style style:name="T975" style:parent-style-name="DefaultParagraphFont" style:family="text">
      <style:text-properties style:font-name-asian="Lucida Sans Unicode" style:font-size-complex="12pt" style:language-asian="ar" style:country-asian="SA"/>
    </style:style>
    <style:style style:name="P9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77" style:parent-style-name="DefaultParagraphFont" style:family="text">
      <style:text-properties style:font-name-asian="Lucida Sans Unicode" style:font-size-complex="12pt" style:language-asian="ar" style:country-asian="SA"/>
    </style:style>
    <style:style style:name="T978" style:parent-style-name="DefaultParagraphFont" style:family="text">
      <style:text-properties style:font-name-asian="Lucida Sans Unicode" style:font-size-complex="12pt" style:language-asian="ar" style:country-asian="SA"/>
    </style:style>
    <style:style style:name="P97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0" style:parent-style-name="DefaultParagraphFont" style:family="text">
      <style:text-properties style:font-name-asian="Lucida Sans Unicode" style:font-size-complex="12pt" style:language-asian="ar" style:country-asian="SA"/>
    </style:style>
    <style:style style:name="T981" style:parent-style-name="DefaultParagraphFont" style:family="text">
      <style:text-properties style:font-name-asian="Lucida Sans Unicode" style:font-size-complex="12pt" style:language-asian="ar" style:country-asian="SA"/>
    </style:style>
    <style:style style:name="P9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3" style:parent-style-name="DefaultParagraphFont" style:family="text">
      <style:text-properties style:font-name-asian="Lucida Sans Unicode" style:font-size-complex="12pt" style:language-asian="ar" style:country-asian="SA"/>
    </style:style>
    <style:style style:name="T984" style:parent-style-name="DefaultParagraphFont" style:family="text">
      <style:text-properties style:font-name-asian="Lucida Sans Unicode" style:font-size-complex="12pt" style:language-asian="ar" style:country-asian="SA"/>
    </style:style>
    <style:style style:name="P98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6" style:parent-style-name="DefaultParagraphFont" style:family="text">
      <style:text-properties style:font-name-asian="Lucida Sans Unicode" style:font-size-complex="12pt" style:language-asian="ar" style:country-asian="SA"/>
    </style:style>
    <style:style style:name="T987" style:parent-style-name="DefaultParagraphFont" style:family="text">
      <style:text-properties style:font-name-asian="Lucida Sans Unicode" style:font-size-complex="12pt" style:language-asian="ar" style:country-asian="SA"/>
    </style:style>
    <style:style style:name="P98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9" style:parent-style-name="DefaultParagraphFont" style:family="text">
      <style:text-properties style:font-name-asian="Lucida Sans Unicode" style:font-size-complex="12pt" style:language-asian="ar" style:country-asian="SA"/>
    </style:style>
    <style:style style:name="T990" style:parent-style-name="DefaultParagraphFont" style:family="text">
      <style:text-properties style:font-name-asian="Lucida Sans Unicode" style:font-size-complex="12pt" style:language-asian="ar" style:country-asian="SA"/>
    </style:style>
    <style:style style:name="P991"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992" style:parent-style-name="DefaultParagraphFont" style:family="text">
      <style:text-properties style:font-name-asian="Lucida Sans Unicode" style:font-size-complex="12pt" style:language-asian="ar" style:country-asian="SA"/>
    </style:style>
    <style:style style:name="T993" style:parent-style-name="DefaultParagraphFont" style:family="text">
      <style:text-properties style:font-name-asian="Lucida Sans Unicode" style:font-size-complex="12pt" style:language-asian="ar" style:country-asian="SA"/>
    </style:style>
    <style:style style:name="P99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995" style:parent-style-name="DefaultParagraphFont" style:family="text">
      <style:text-properties style:font-name-asian="Lucida Sans Unicode" style:font-size-complex="12pt" style:language-asian="ar" style:country-asian="SA"/>
    </style:style>
    <style:style style:name="T996" style:parent-style-name="DefaultParagraphFont" style:family="text">
      <style:text-properties style:font-name-asian="Lucida Sans Unicode" style:font-size-complex="12pt" style:language-asian="ar" style:country-asian="SA"/>
    </style:style>
    <style:style style:name="P99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998" style:parent-style-name="DefaultParagraphFont" style:family="text">
      <style:text-properties style:font-name-asian="Lucida Sans Unicode" style:font-size-complex="12pt" style:language-asian="ar" style:country-asian="SA"/>
    </style:style>
    <style:style style:name="T999" style:parent-style-name="DefaultParagraphFont" style:family="text">
      <style:text-properties style:font-name-asian="Lucida Sans Unicode" style:font-size-complex="12pt" style:language-asian="ar" style:country-asian="SA"/>
    </style:style>
    <style:style style:name="P100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001" style:parent-style-name="DefaultParagraphFont" style:family="text">
      <style:text-properties style:font-name-asian="Lucida Sans Unicode" style:font-size-complex="12pt" style:language-asian="ar" style:country-asian="SA"/>
    </style:style>
    <style:style style:name="T1002" style:parent-style-name="DefaultParagraphFont" style:family="text">
      <style:text-properties style:font-name-asian="Lucida Sans Unicode" style:font-size-complex="12pt" style:language-asian="ar" style:country-asian="SA"/>
    </style:style>
    <style:style style:name="P100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004" style:parent-style-name="DefaultParagraphFont" style:family="text">
      <style:text-properties style:font-name-asian="Lucida Sans Unicode" style:font-size-complex="12pt" style:language-asian="ar" style:country-asian="SA"/>
    </style:style>
    <style:style style:name="T1005" style:parent-style-name="DefaultParagraphFont" style:family="text">
      <style:text-properties style:font-name-asian="Lucida Sans Unicode" style:font-size-complex="12pt" style:language-asian="ar" style:country-asian="SA"/>
    </style:style>
    <style:style style:name="P10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1007" style:parent-style-name="DefaultParagraphFont" style:family="text">
      <style:text-properties style:font-name-asian="Lucida Sans Unicode" style:font-size-complex="12pt" style:language-asian="ar" style:country-asian="SA"/>
    </style:style>
    <style:style style:name="T1008" style:parent-style-name="DefaultParagraphFont" style:family="text">
      <style:text-properties style:font-name-asian="Lucida Sans Unicode" style:font-size-complex="12pt" style:language-asian="ar" style:country-asian="SA"/>
    </style:style>
    <style:style style:name="P10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name-asian="Lucida Sans Unicode" style:font-size-complex="12pt" style:language-asian="ar" style:country-asian="SA"/>
    </style:style>
    <style:style style:name="T1011" style:parent-style-name="DefaultParagraphFont" style:family="text">
      <style:text-properties style:font-name-asian="Lucida Sans Unicode" style:font-size-complex="12pt" style:language-asian="ar" style:country-asian="SA"/>
    </style:style>
    <style:style style:name="P101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1013" style:parent-style-name="DefaultParagraphFont" style:family="text">
      <style:text-properties style:font-name-asian="Lucida Sans Unicode" fo:color="#000000" style:font-size-complex="12pt" style:language-asian="ar" style:country-asian="SA"/>
    </style:style>
    <style:style style:name="T1014" style:parent-style-name="DefaultParagraphFont" style:family="text">
      <style:text-properties style:font-name-asian="Lucida Sans Unicode" fo:color="#000000" style:font-size-complex="12pt" style:language-asian="ar" style:country-asian="SA"/>
    </style:style>
    <style:style style:name="T1015" style:parent-style-name="DefaultParagraphFont" style:family="text">
      <style:text-properties style:font-name-asian="Lucida Sans Unicode" style:font-size-complex="12pt" style:language-asian="ar" style:country-asian="SA"/>
    </style:style>
    <style:style style:name="T1016" style:parent-style-name="DefaultParagraphFont" style:family="text">
      <style:text-properties style:font-name-asian="Lucida Sans Unicode" fo:color="#000000" style:font-size-complex="12pt" style:language-asian="ar" style:country-asian="SA"/>
    </style:style>
    <style:style style:name="P101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1018" style:parent-style-name="DefaultParagraphFont" style:family="text">
      <style:text-properties style:font-name-asian="Lucida Sans Unicode" fo:color="#000000" style:font-size-complex="12pt" style:language-asian="ar" style:country-asian="SA"/>
    </style:style>
    <style:style style:name="T1019" style:parent-style-name="DefaultParagraphFont" style:family="text">
      <style:text-properties style:font-name-asian="Lucida Sans Unicode" fo:color="#000000" style:font-size-complex="12pt" style:language-asian="ar" style:country-asian="SA"/>
    </style:style>
    <style:style style:name="T1020" style:parent-style-name="DefaultParagraphFont" style:family="text">
      <style:text-properties style:font-name-asian="Lucida Sans Unicode" style:font-size-complex="12pt" style:language-asian="ar" style:country-asian="SA"/>
    </style:style>
    <style:style style:name="P1021" style:parent-style-name="Normal" style:family="paragraph">
      <style:paragraph-properties fo:widows="0" fo:orphans="0" fo:text-align="justify" fo:text-indent="0.5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asian="Lucida Sans Unicode" fo:font-weight="bold" style:font-weight-asian="bold" style:font-size-complex="12pt" style:language-asian="ar" style:country-asian="SA"/>
    </style:style>
    <style:style style:name="T1024" style:parent-style-name="DefaultParagraphFont" style:family="text">
      <style:text-properties style:font-name-asian="Lucida Sans Unicode" fo:font-weight="bold" style:font-weight-asian="bold" style:font-size-complex="12pt" style:language-asian="ar" style:country-asian="SA"/>
    </style:style>
    <style:style style:name="T1025" style:parent-style-name="DefaultParagraphFont" style:family="text">
      <style:text-properties style:font-name-asian="Lucida Sans Unicode" fo:font-weight="bold" style:font-weight-asian="bold" style:font-size-complex="12pt" style:language-asian="ar" style:country-asian="SA"/>
    </style:style>
    <style:style style:name="T1026" style:parent-style-name="DefaultParagraphFont" style:family="text">
      <style:text-properties style:font-name-asian="Lucida Sans Unicode" style:font-size-complex="12pt" style:language-asian="ar" style:country-asian="SA"/>
    </style:style>
    <style:style style:name="T1027" style:parent-style-name="DefaultParagraphFont" style:family="text">
      <style:text-properties style:font-name-asian="Lucida Sans Unicode" fo:font-weight="bold" style:font-weight-asian="bold" style:font-size-complex="12pt" style:language-asian="ar" style:country-asian="SA"/>
    </style:style>
    <style:style style:name="P1028"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0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0" style:parent-style-name="DefaultParagraphFont" style:family="text">
      <style:text-properties style:font-name-asian="Lucida Sans Unicode" style:font-size-complex="12pt" style:language-asian="ar" style:country-asian="SA"/>
    </style:style>
    <style:style style:name="T1031" style:parent-style-name="DefaultParagraphFont" style:family="text">
      <style:text-properties style:font-name-asian="Lucida Sans Unicode" style:font-size-complex="12pt" style:language-asian="ar" style:country-asian="SA"/>
    </style:style>
    <style:style style:name="P10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3" style:parent-style-name="DefaultParagraphFont" style:family="text">
      <style:text-properties style:font-name-asian="Lucida Sans Unicode" style:font-size-complex="12pt" style:language-asian="ar" style:country-asian="SA"/>
    </style:style>
    <style:style style:name="T1034" style:parent-style-name="DefaultParagraphFont" style:family="text">
      <style:text-properties style:font-name-asian="Lucida Sans Unicode" style:font-size-complex="12pt" style:language-asian="ar" style:country-asian="SA"/>
    </style:style>
    <style:style style:name="P103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6" style:parent-style-name="DefaultParagraphFont" style:family="text">
      <style:text-properties style:font-name-asian="Lucida Sans Unicode" style:font-size-complex="12pt" style:language-asian="ar" style:country-asian="SA"/>
    </style:style>
    <style:style style:name="T1037" style:parent-style-name="DefaultParagraphFont" style:family="text">
      <style:text-properties style:font-name-asian="Lucida Sans Unicode" style:font-size-complex="12pt" style:language-asian="ar" style:country-asian="SA"/>
    </style:style>
    <style:style style:name="P10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9" style:parent-style-name="DefaultParagraphFont" style:family="text">
      <style:text-properties style:font-name-asian="Lucida Sans Unicode" style:font-size-complex="12pt" style:language-asian="ar" style:country-asian="SA"/>
    </style:style>
    <style:style style:name="T1040" style:parent-style-name="DefaultParagraphFont" style:family="text">
      <style:text-properties style:font-name-asian="Lucida Sans Unicode" style:font-size-complex="12pt" style:language-asian="ar" style:country-asian="SA"/>
    </style:style>
    <style:style style:name="P10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42" style:parent-style-name="DefaultParagraphFont" style:family="text">
      <style:text-properties style:font-name-asian="Lucida Sans Unicode" style:font-size-complex="12pt" style:language-asian="ar" style:country-asian="SA"/>
    </style:style>
    <style:style style:name="T1043" style:parent-style-name="DefaultParagraphFont" style:family="text">
      <style:text-properties style:font-name-asian="Lucida Sans Unicode" style:font-size-complex="12pt" style:language-asian="ar" style:country-asian="SA"/>
    </style:style>
    <style:style style:name="P10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45" style:parent-style-name="DefaultParagraphFont" style:family="text">
      <style:text-properties style:font-name-asian="Lucida Sans Unicode" style:font-size-complex="12pt" style:language-asian="ar" style:country-asian="SA"/>
    </style:style>
    <style:style style:name="T1046" style:parent-style-name="DefaultParagraphFont" style:family="text">
      <style:text-properties style:font-name-asian="Lucida Sans Unicode" style:font-size-complex="12pt" style:language-asian="ar" style:country-asian="SA"/>
    </style:style>
    <style:style style:name="T1047" style:parent-style-name="DefaultParagraphFont" style:family="text">
      <style:text-properties style:font-name-asian="Lucida Sans Unicode" style:font-size-complex="12pt" style:language-asian="ar" style:country-asian="SA"/>
    </style:style>
    <style:style style:name="P104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49" style:parent-style-name="DefaultParagraphFont" style:family="text">
      <style:text-properties style:font-name-asian="Lucida Sans Unicode" style:font-size-complex="12pt" style:language-asian="ar" style:country-asian="SA"/>
    </style:style>
    <style:style style:name="T1050" style:parent-style-name="DefaultParagraphFont" style:family="text">
      <style:text-properties style:font-name-asian="Lucida Sans Unicode" style:font-size-complex="12pt" style:language-asian="ar" style:country-asian="SA"/>
    </style:style>
    <style:style style:name="P10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52" style:parent-style-name="DefaultParagraphFont" style:family="text">
      <style:text-properties style:font-name-asian="Lucida Sans Unicode" style:font-size-complex="12pt" style:language-asian="ar" style:country-asian="SA"/>
    </style:style>
    <style:style style:name="T1053" style:parent-style-name="DefaultParagraphFont" style:family="text">
      <style:text-properties style:font-name-asian="Lucida Sans Unicode" style:font-size-complex="12pt" style:language-asian="ar" style:country-asian="SA"/>
    </style:style>
    <style:style style:name="P10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55" style:parent-style-name="DefaultParagraphFont" style:family="text">
      <style:text-properties style:font-name-asian="Lucida Sans Unicode" style:font-size-complex="12pt" style:language-asian="ar" style:country-asian="SA"/>
    </style:style>
    <style:style style:name="T1056" style:parent-style-name="DefaultParagraphFont" style:family="text">
      <style:text-properties style:font-name-asian="Lucida Sans Unicode" style:font-size-complex="12pt" style:language-asian="ar" style:country-asian="SA"/>
    </style:style>
    <style:style style:name="P105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58" style:parent-style-name="DefaultParagraphFont" style:family="text">
      <style:text-properties style:font-name-asian="Lucida Sans Unicode" style:font-size-complex="12pt" style:language-asian="ar" style:country-asian="SA"/>
    </style:style>
    <style:style style:name="T1059" style:parent-style-name="DefaultParagraphFont" style:family="text">
      <style:text-properties style:font-name-asian="Lucida Sans Unicode" style:font-size-complex="12pt" style:language-asian="ar" style:country-asian="SA"/>
    </style:style>
    <style:style style:name="P10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1" style:parent-style-name="DefaultParagraphFont" style:family="text">
      <style:text-properties style:font-name-asian="Lucida Sans Unicode" style:font-size-complex="12pt" style:language-asian="ar" style:country-asian="SA"/>
    </style:style>
    <style:style style:name="T1062" style:parent-style-name="DefaultParagraphFont" style:family="text">
      <style:text-properties style:font-name-asian="Lucida Sans Unicode" style:font-size-complex="12pt" style:language-asian="ar" style:country-asian="SA"/>
    </style:style>
    <style:style style:name="P106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4" style:parent-style-name="DefaultParagraphFont" style:family="text">
      <style:text-properties style:font-name-asian="Lucida Sans Unicode" style:font-size-complex="12pt" style:language-asian="ar" style:country-asian="SA"/>
    </style:style>
    <style:style style:name="T1065" style:parent-style-name="DefaultParagraphFont" style:family="text">
      <style:text-properties style:font-name-asian="Lucida Sans Unicode" style:font-size-complex="12pt" style:language-asian="ar" style:country-asian="SA"/>
    </style:style>
    <style:style style:name="P10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7" style:parent-style-name="DefaultParagraphFont" style:family="text">
      <style:text-properties style:font-name-asian="Lucida Sans Unicode" style:font-size-complex="12pt" style:language-asian="ar" style:country-asian="SA"/>
    </style:style>
    <style:style style:name="T1068" style:parent-style-name="DefaultParagraphFont" style:family="text">
      <style:text-properties style:font-name-asian="Lucida Sans Unicode" style:font-size-complex="12pt" style:language-asian="ar" style:country-asian="SA"/>
    </style:style>
    <style:style style:name="P10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70" style:parent-style-name="DefaultParagraphFont" style:family="text">
      <style:text-properties style:font-name-asian="Lucida Sans Unicode" style:font-size-complex="12pt" style:language-asian="ar" style:country-asian="SA"/>
    </style:style>
    <style:style style:name="T1071" style:parent-style-name="DefaultParagraphFont" style:family="text">
      <style:text-properties style:font-name-asian="Lucida Sans Unicode" style:font-size-complex="12pt" style:language-asian="ar" style:country-asian="SA"/>
    </style:style>
    <style:style style:name="P10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73" style:parent-style-name="DefaultParagraphFont" style:family="text">
      <style:text-properties style:font-name-asian="Lucida Sans Unicode" style:font-size-complex="12pt" style:language-asian="ar" style:country-asian="SA"/>
    </style:style>
    <style:style style:name="T1074" style:parent-style-name="DefaultParagraphFont" style:family="text">
      <style:text-properties style:font-name-asian="Lucida Sans Unicode" style:font-size-complex="12pt" style:language-asian="ar" style:country-asian="SA"/>
    </style:style>
    <style:style style:name="P10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76" style:parent-style-name="DefaultParagraphFont" style:family="text">
      <style:text-properties style:font-name-asian="Lucida Sans Unicode" style:font-size-complex="12pt" style:language-asian="ar" style:country-asian="SA"/>
    </style:style>
    <style:style style:name="T1077" style:parent-style-name="DefaultParagraphFont" style:family="text">
      <style:text-properties style:font-name-asian="Lucida Sans Unicode" style:font-size-complex="12pt" style:language-asian="ar" style:country-asian="SA"/>
    </style:style>
    <style:style style:name="P107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79" style:parent-style-name="DefaultParagraphFont" style:family="text">
      <style:text-properties style:font-name-asian="Lucida Sans Unicode" style:font-size-complex="12pt" style:language-asian="ar" style:country-asian="SA"/>
    </style:style>
    <style:style style:name="T1080" style:parent-style-name="DefaultParagraphFont" style:family="text">
      <style:text-properties style:font-name-asian="Lucida Sans Unicode" style:font-size-complex="12pt" style:language-asian="ar" style:country-asian="SA"/>
    </style:style>
    <style:style style:name="P10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82" style:parent-style-name="DefaultParagraphFont" style:family="text">
      <style:text-properties style:font-name-asian="Lucida Sans Unicode" style:font-size-complex="12pt" style:language-asian="ar" style:country-asian="SA"/>
    </style:style>
    <style:style style:name="T1083" style:parent-style-name="DefaultParagraphFont" style:family="text">
      <style:text-properties style:font-name-asian="Lucida Sans Unicode" style:font-size-complex="12pt" style:language-asian="ar" style:country-asian="SA"/>
    </style:style>
    <style:style style:name="P108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85" style:parent-style-name="DefaultParagraphFont" style:family="text">
      <style:text-properties style:font-name-asian="Lucida Sans Unicode" style:font-size-complex="12pt" style:language-asian="ar" style:country-asian="SA"/>
    </style:style>
    <style:style style:name="T1086" style:parent-style-name="DefaultParagraphFont" style:family="text">
      <style:text-properties style:font-name-asian="Lucida Sans Unicode" style:font-size-complex="12pt" style:language-asian="ar" style:country-asian="SA"/>
    </style:style>
    <style:style style:name="P10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88" style:parent-style-name="DefaultParagraphFont" style:family="text">
      <style:text-properties style:font-name-asian="Lucida Sans Unicode" style:font-size-complex="12pt" style:language-asian="ar" style:country-asian="SA"/>
    </style:style>
    <style:style style:name="T1089" style:parent-style-name="DefaultParagraphFont" style:family="text">
      <style:text-properties style:font-name-asian="Lucida Sans Unicode" style:font-size-complex="12pt" style:language-asian="ar" style:country-asian="SA"/>
    </style:style>
    <style:style style:name="T1090" style:parent-style-name="DefaultParagraphFont" style:family="text">
      <style:text-properties style:font-name-asian="Lucida Sans Unicode" style:font-size-complex="12pt" style:language-asian="ar" style:country-asian="SA"/>
    </style:style>
    <style:style style:name="P10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92" style:parent-style-name="DefaultParagraphFont" style:family="text">
      <style:text-properties style:font-name-asian="Lucida Sans Unicode" style:font-size-complex="12pt" style:language-asian="ar" style:country-asian="SA"/>
    </style:style>
    <style:style style:name="T1093" style:parent-style-name="DefaultParagraphFont" style:family="text">
      <style:text-properties style:font-name-asian="Lucida Sans Unicode" style:font-size-complex="12pt" style:language-asian="ar" style:country-asian="SA"/>
    </style:style>
    <style:style style:name="P10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95" style:parent-style-name="DefaultParagraphFont" style:family="text">
      <style:text-properties style:font-name-asian="Lucida Sans Unicode" style:font-size-complex="12pt" style:language-asian="ar" style:country-asian="SA"/>
    </style:style>
    <style:style style:name="T1096" style:parent-style-name="DefaultParagraphFont" style:family="text">
      <style:text-properties style:font-name-asian="Lucida Sans Unicode" style:font-size-complex="12pt" style:language-asian="ar" style:country-asian="SA"/>
    </style:style>
    <style:style style:name="T1097" style:parent-style-name="DefaultParagraphFont" style:family="text">
      <style:text-properties style:font-name-asian="Lucida Sans Unicode" fo:color="#000000" style:font-size-complex="12pt" style:language-asian="ar" style:country-asian="SA"/>
    </style:style>
    <style:style style:name="P10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99" style:parent-style-name="DefaultParagraphFont" style:family="text">
      <style:text-properties style:font-name-asian="Lucida Sans Unicode" style:font-size-complex="12pt" style:language-asian="ar" style:country-asian="SA"/>
    </style:style>
    <style:style style:name="T1100" style:parent-style-name="DefaultParagraphFont" style:family="text">
      <style:text-properties style:font-name-asian="Lucida Sans Unicode" style:font-size-complex="12pt" style:language-asian="ar" style:country-asian="SA"/>
    </style:style>
    <style:style style:name="T1101" style:parent-style-name="DefaultParagraphFont" style:family="text">
      <style:text-properties style:font-name-asian="Lucida Sans Unicode" fo:color="#000000" style:font-size-complex="12pt" style:language-asian="ar" style:country-asian="SA"/>
    </style:style>
    <style:style style:name="T1102" style:parent-style-name="DefaultParagraphFont" style:family="text">
      <style:text-properties style:font-name-asian="Lucida Sans Unicode" style:font-size-complex="12pt" style:language-asian="ar" style:country-asian="SA"/>
    </style:style>
    <style:style style:name="P1103" style:parent-style-name="Normal" style:family="paragraph">
      <style:paragraph-properties fo:widows="0" fo:orphans="0" fo:text-align="justify" fo:margin-left="0.5416in">
        <style:tab-stops/>
      </style:paragraph-properties>
      <style:text-properties fo:hyphenate="false"/>
    </style:style>
    <style:style style:name="P1104" style:parent-style-name="Normal" style:family="paragraph">
      <style:paragraph-properties fo:widows="0" fo:orphans="0" fo:text-align="center" fo:margin-left="0.5416in">
        <style:tab-stops/>
      </style:paragraph-properties>
      <style:text-properties fo:hyphenate="false"/>
    </style:style>
    <style:style style:name="T1105" style:parent-style-name="DefaultParagraphFont" style:family="text">
      <style:text-properties style:font-name-asian="Lucida Sans Unicode" fo:font-weight="bold" style:font-weight-asian="bold" style:font-size-complex="12pt" style:language-asian="ar" style:country-asian="SA"/>
    </style:style>
    <style:style style:name="T1106" style:parent-style-name="DefaultParagraphFont" style:family="text">
      <style:text-properties style:font-name-asian="Lucida Sans Unicode" fo:font-weight="bold" style:font-weight-asian="bold" style:font-size-complex="12pt" style:language-asian="ar" style:country-asian="SA"/>
    </style:style>
    <style:style style:name="T1107" style:parent-style-name="DefaultParagraphFont" style:family="text">
      <style:text-properties style:font-name-asian="Lucida Sans Unicode" fo:font-weight="bold" style:font-weight-asian="bold" style:font-size-complex="12pt" style:language-asian="ar" style:country-asian="SA"/>
    </style:style>
    <style:style style:name="P1108" style:parent-style-name="Normal" style:family="paragraph">
      <style:paragraph-properties fo:widows="0" fo:orphans="0" fo:text-align="justify" fo:margin-left="0.5416in">
        <style:tab-stops/>
      </style:paragraph-properties>
      <style:text-properties style:font-name-asian="Lucida Sans Unicode" fo:font-weight="bold" style:font-weight-asian="bold" style:font-size-complex="12pt" style:language-asian="ar" style:country-asian="SA" fo:hyphenate="false"/>
    </style:style>
    <style:style style:name="P1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name-asian="Lucida Sans Unicode" style:font-size-complex="12pt" style:language-asian="ar" style:country-asian="SA"/>
    </style:style>
    <style:style style:name="T1111" style:parent-style-name="DefaultParagraphFont" style:family="text">
      <style:text-properties style:font-name-asian="Lucida Sans Unicode" style:font-size-complex="12pt" style:language-asian="ar" style:country-asian="SA"/>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Lucida Sans Unicode" style:font-size-complex="12pt" style:language-asian="ar" style:country-asian="SA"/>
    </style:style>
    <style:style style:name="T1114" style:parent-style-name="DefaultParagraphFont" style:family="text">
      <style:text-properties style:font-name-asian="Lucida Sans Unicode" style:font-size-complex="12pt" style:language-asian="ar" style:country-asian="SA"/>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Lucida Sans Unicode" style:font-size-complex="12pt" style:language-asian="ar" style:country-asian="SA"/>
    </style:style>
    <style:style style:name="T1117" style:parent-style-name="DefaultParagraphFont" style:family="text">
      <style:text-properties style:font-name-asian="Lucida Sans Unicode" style:font-size-complex="12pt" style:language-asian="ar" style:country-asian="SA"/>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Lucida Sans Unicode" style:font-size-complex="12pt" style:language-asian="ar" style:country-asian="SA"/>
    </style:style>
    <style:style style:name="T1120" style:parent-style-name="DefaultParagraphFont" style:family="text">
      <style:text-properties style:font-name-asian="Lucida Sans Unicode" style:font-size-complex="12pt" style:language-asian="ar" style:country-asian="SA"/>
    </style:style>
    <style:style style:name="P1121" style:parent-style-name="Normal" style:family="paragraph">
      <style:paragraph-properties fo:text-align="justify" fo:text-indent="0.4923in">
        <style:tab-stops>
          <style:tab-stop style:type="left" style:position="0.7875in"/>
          <style:tab-stop style:type="left" style:position="0.909in"/>
          <style:tab-stop style:type="left" style:position="0.9395in"/>
        </style:tab-stops>
      </style:paragraph-properties>
    </style:style>
    <style:style style:name="T1122" style:parent-style-name="DefaultParagraphFont" style:family="text">
      <style:text-properties style:font-name-asian="Lucida Sans Unicode" style:font-size-complex="12pt" style:language-asian="ar" style:country-asian="SA"/>
    </style:style>
    <style:style style:name="T1123" style:parent-style-name="DefaultParagraphFont" style:family="text">
      <style:text-properties style:font-name-asian="Lucida Sans Unicode" style:font-size-complex="12pt" style:language-asian="ar" style:country-asian="SA"/>
    </style:style>
    <style:style style:name="P1124" style:parent-style-name="Normal" style:family="paragraph">
      <style:paragraph-properties fo:text-align="justify" fo:text-indent="0.4923in">
        <style:tab-stops>
          <style:tab-stop style:type="left" style:position="0.7875in"/>
          <style:tab-stop style:type="left" style:position="0.909in"/>
          <style:tab-stop style:type="left" style:position="0.9395in"/>
        </style:tab-stops>
      </style:paragraph-properties>
    </style:style>
    <style:style style:name="T1125" style:parent-style-name="DefaultParagraphFont" style:family="text">
      <style:text-properties style:font-name-asian="Lucida Sans Unicode" style:font-size-complex="12pt" style:language-asian="ar" style:country-asian="SA"/>
    </style:style>
    <style:style style:name="T1126" style:parent-style-name="DefaultParagraphFont" style:family="text">
      <style:text-properties style:font-name-asian="Lucida Sans Unicode" style:font-size-complex="12pt" style:language-asian="ar" style:country-asian="SA"/>
    </style:style>
    <style:style style:name="P1127" style:parent-style-name="Normal" style:family="paragraph">
      <style:paragraph-properties fo:text-align="center"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5in"/>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name-asian="Lucida Sans Unicode" style:font-size-complex="12pt" style:language-asian="ar" style:country-asian="SA"/>
    </style:style>
    <style:style style:name="T1135" style:parent-style-name="DefaultParagraphFont" style:family="text">
      <style:text-properties style:font-name-asian="Lucida Sans Unicode" style:font-size-complex="12pt" style:language-asian="ar" style:country-asian="SA"/>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name-asian="Lucida Sans Unicode" style:font-size-complex="12pt" style:language-asian="ar" style:country-asian="SA"/>
    </style:style>
    <style:style style:name="T1138" style:parent-style-name="DefaultParagraphFont" style:family="text">
      <style:text-properties style:font-name-asian="Lucida Sans Unicode" style:font-size-complex="12pt" style:language-asian="ar" style:country-asian="SA"/>
    </style:style>
    <style:style style:name="P1139" style:parent-style-name="Normal" style:family="paragraph">
      <style:paragraph-properties fo:text-align="justify" fo:text-indent="0.5in">
        <style:tab-stops>
          <style:tab-stop style:type="left" style:position="0in"/>
        </style:tab-stops>
      </style:paragraph-properties>
    </style:style>
    <style:style style:name="P114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41" style:parent-style-name="DefaultParagraphFont" style:family="text">
      <style:text-properties style:font-name-asian="Lucida Sans Unicode" fo:font-weight="bold" style:font-weight-asian="bold" fo:color="#000000" style:font-size-complex="12pt" style:language-asian="ar" style:country-asian="SA"/>
    </style:style>
    <style:style style:name="T1142" style:parent-style-name="DefaultParagraphFont" style:family="text">
      <style:text-properties style:font-name-asian="Lucida Sans Unicode" fo:font-weight="bold" style:font-weight-asian="bold" fo:color="#000000" style:font-size-complex="12pt" style:language-asian="ar" style:country-asian="SA"/>
    </style:style>
    <style:style style:name="T1143" style:parent-style-name="DefaultParagraphFont" style:family="text">
      <style:text-properties style:font-name-asian="Lucida Sans Unicode" fo:font-weight="bold" style:font-weight-asian="bold" fo:color="#000000" style:font-size-complex="12pt" style:language-asian="ar" style:country-asian="SA"/>
    </style:style>
    <style:style style:name="P1144" style:parent-style-name="Normal" style:family="paragraph">
      <style:paragraph-properties fo:text-align="justify" fo:text-indent="0.5in"/>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name-asian="Lucida Sans Unicode" style:font-size-complex="12pt" style:language-asian="ar" style:country-asian="SA"/>
    </style:style>
    <style:style style:name="T1147" style:parent-style-name="DefaultParagraphFont" style:family="text">
      <style:text-properties style:font-name-asian="Lucida Sans Unicode" style:font-size-complex="12pt" style:language-asian="ar" style:country-asian="SA"/>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name-asian="Lucida Sans Unicode" style:font-size-complex="12pt" style:language-asian="ar" style:country-asian="SA"/>
    </style:style>
    <style:style style:name="T1150" style:parent-style-name="DefaultParagraphFont" style:family="text">
      <style:text-properties style:font-name-asian="Lucida Sans Unicode" style:font-size-complex="12pt" style:language-asian="ar" style:country-asian="SA"/>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name-asian="Lucida Sans Unicode" style:font-size-complex="12pt" style:language-asian="ar" style:country-asian="SA"/>
    </style:style>
    <style:style style:name="T1153" style:parent-style-name="DefaultParagraphFont" style:family="text">
      <style:text-properties style:font-name-asian="Lucida Sans Unicode" style:font-size-complex="12pt" style:language-asian="ar" style:country-asian="SA"/>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name-asian="Lucida Sans Unicode" style:font-size-complex="12pt" style:language-asian="ar" style:country-asian="SA"/>
    </style:style>
    <style:style style:name="T1156" style:parent-style-name="DefaultParagraphFont" style:family="text">
      <style:text-properties style:font-name-asian="Lucida Sans Unicode" style:font-size-complex="12pt" style:language-asian="ar" style:country-asian="SA"/>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name-asian="Lucida Sans Unicode" style:font-size-complex="12pt" style:language-asian="ar" style:country-asian="SA"/>
    </style:style>
    <style:style style:name="T1159" style:parent-style-name="DefaultParagraphFont" style:family="text">
      <style:text-properties style:font-name-asian="Lucida Sans Unicode" style:font-size-complex="12pt" style:language-asian="ar" style:country-asian="SA"/>
    </style:style>
    <style:style style:name="P1160" style:parent-style-name="Normal" style:family="paragraph">
      <style:paragraph-properties fo:text-align="justify" fo:text-indent="0.4923in">
        <style:tab-stops>
          <style:tab-stop style:type="left" style:position="0.9847in"/>
        </style:tab-stops>
      </style:paragraph-properties>
    </style:style>
    <style:style style:name="T1161" style:parent-style-name="DefaultParagraphFont" style:family="text">
      <style:text-properties style:font-name-asian="Lucida Sans Unicode" style:font-size-complex="12pt" style:language-asian="ar" style:country-asian="SA"/>
    </style:style>
    <style:style style:name="T1162" style:parent-style-name="DefaultParagraphFont" style:family="text">
      <style:text-properties style:font-name-asian="Lucida Sans Unicode" style:font-size-complex="12pt" style:language-asian="ar" style:country-asian="SA"/>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name-asian="Lucida Sans Unicode" style:font-size-complex="12pt" style:language-asian="ar" style:country-asian="SA"/>
    </style:style>
    <style:style style:name="T1165" style:parent-style-name="DefaultParagraphFont" style:family="text">
      <style:text-properties style:font-name-asian="Lucida Sans Unicode" style:font-size-complex="12pt" style:language-asian="ar" style:country-asian="SA"/>
    </style:style>
    <style:style style:name="P11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67" style:parent-style-name="DefaultParagraphFont" style:family="text">
      <style:text-properties style:font-name-asian="Lucida Sans Unicode" style:font-size-complex="12pt" style:language-asian="ar" style:country-asian="SA"/>
    </style:style>
    <style:style style:name="T1168" style:parent-style-name="DefaultParagraphFont" style:family="text">
      <style:text-properties style:font-name-asian="Lucida Sans Unicode" style:font-size-complex="12pt" style:language-asian="ar" style:country-asian="SA"/>
    </style:style>
    <style:style style:name="P1169"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117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71" style:parent-style-name="DefaultParagraphFont" style:family="text">
      <style:text-properties style:font-name-asian="Lucida Sans Unicode" fo:font-weight="bold" style:font-weight-asian="bold" fo:color="#000000" style:font-size-complex="12pt" style:language-asian="ar" style:country-asian="SA"/>
    </style:style>
    <style:style style:name="T1172" style:parent-style-name="DefaultParagraphFont" style:family="text">
      <style:text-properties style:font-name-asian="Lucida Sans Unicode" fo:font-weight="bold" style:font-weight-asian="bold" fo:color="#000000" style:font-size-complex="12pt" style:language-asian="ar" style:country-asian="SA"/>
    </style:style>
    <style:style style:name="T1173" style:parent-style-name="DefaultParagraphFont" style:family="text">
      <style:text-properties style:font-name-asian="Lucida Sans Unicode" fo:font-weight="bold" style:font-weight-asian="bold" fo:color="#000000" style:font-size-complex="12pt" style:language-asian="ar" style:country-asian="SA"/>
    </style:style>
    <style:style style:name="P1174" style:parent-style-name="Normal" style:family="paragraph">
      <style:paragraph-properties fo:widows="0" fo:orphans="0" fo:text-align="justify">
        <style:tab-stops>
          <style:tab-stop style:type="left" style:position="0.7875in"/>
        </style:tab-stops>
      </style:paragraph-properties>
      <style:text-properties style:font-name-asian="Lucida Sans Unicode" style:font-size-complex="12pt" style:language-asian="ar" style:country-asian="SA" fo:hyphenate="false"/>
    </style:style>
    <style:style style:name="P11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76" style:parent-style-name="DefaultParagraphFont" style:family="text">
      <style:text-properties style:font-name-asian="Lucida Sans Unicode" style:font-size-complex="12pt" style:language-asian="ar" style:country-asian="SA"/>
    </style:style>
    <style:style style:name="T1177" style:parent-style-name="DefaultParagraphFont" style:family="text">
      <style:text-properties style:font-name-asian="Lucida Sans Unicode" style:font-size-complex="12pt" style:language-asian="ar" style:country-asian="SA"/>
    </style:style>
    <style:style style:name="P11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79" style:parent-style-name="DefaultParagraphFont" style:family="text">
      <style:text-properties style:font-name-asian="Lucida Sans Unicode" style:font-size-complex="12pt" style:language-asian="ar" style:country-asian="SA"/>
    </style:style>
    <style:style style:name="T1180" style:parent-style-name="DefaultParagraphFont" style:family="text">
      <style:text-properties style:font-name-asian="Lucida Sans Unicode" style:font-size-complex="12pt" style:language-asian="ar" style:country-asian="SA"/>
    </style:style>
    <style:style style:name="P11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82" style:parent-style-name="DefaultParagraphFont" style:family="text">
      <style:text-properties style:font-name-asian="Lucida Sans Unicode" style:font-size-complex="12pt" style:language-asian="ar" style:country-asian="SA"/>
    </style:style>
    <style:style style:name="T1183" style:parent-style-name="DefaultParagraphFont" style:family="text">
      <style:text-properties style:font-name-asian="Lucida Sans Unicode" style:font-size-complex="12pt" style:language-asian="ar" style:country-asian="SA"/>
    </style:style>
    <style:style style:name="P1184" style:parent-style-name="Normal" style:family="paragraph">
      <style:paragraph-properties fo:widows="0" fo:orphans="0" fo:text-align="center" style:line-height-at-least="0.0694in" fo:text-indent="0.5in"/>
      <style:text-properties fo:hyphenate="false"/>
    </style:style>
    <style:style style:name="T118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text:span text:style-name="T9">SPRENDIMAS</text:span></text:p>
      <text:p text:style-name="P10"><text:span text:style-name="T11">DĖL PREKYBOS (PASLAUGŲ TEIKIMO) KALVARIJOS SAVIVALDYBĖS VIEŠOSIOSE VIETOSE IR PREKYVIETĖSE (TURGAVIETĖSE) TAISYKLIŲ PATVIRTINIMO</text:span></text:p>
      <text:p text:style-name="P12"/>
      <text:p text:style-name="P13">2014 m. sausio 16 d. Nr. T-41-2</text:p>
      <text:p text:style-name="P14">Kalvarija</text:p>
      <text:p text:style-name="P15"/>
      <text:p text:style-name="P16"/>
      <text:p text:style-name="P17"><text:span text:style-name="T18">Vadovaudamasi Lietuvos Respublikos vietos savivaldos įstatymo (Žin., 1994, Nr. 55-1049; 2008, Nr. 113-4290), 16 str. 2 d. 36 p., 18 str. 1 d., Lietuvos Respublikos paslaugų įstatymo (Žin. 2009, Nr. 153-6901) 6 str. 1 d., 7 str. 3, 4, 5, 6 d., 18 str. 3 d., Lietuvos Respublikos administracinių pažeidimų kodekso 5 str. 2 d., 166 ir 167 str. (Žin., 1985, Nr. 1-1), Lietuvos Respublikos Vyriausybės<text:s/></text:span><text:span text:style-name="T19">2001 m. birželio 11 d. nutarimu Nr. 697 „Dėl m</text:span><text:span text:style-name="T20">ažmeninės prekybos taisyklių patvirtinimo“</text:span><text:span text:style-name="T21"><text:s/>(Žin., 2001, Nr. 51-1778), Lietuvos Respublikos žemės ūkio ministro 2009 m. gegužės 15 d. įsakymu Nr. 3D-355 ,,Dėl Prekyviečių, prekiaujančių žemės ūkio ir maisto produktais, darbo taisyklių patvirtinimo“ (Žin., 2009, Nr. 61-2442),<text:s/></text:span><text:span text:style-name="T22"><text:s/>Lietuvos Respublikos žemės ūkio ministro 2009 m. gegužės 15 d. įsakymu Nr. 3D-357 „Dėl prekyviečių, prekiaujančių žemės ūkio ir maisto produktais viešosiose vietose, rekomendacijų aprašo patvirtinimo“ (Žin.<text:s/></text:span><text:span text:style-name="T23">2009, Nr. 61-2443)</text:span><text:span text:style-name="T24">, Kalvarijos savivaldybės taryba <text:s text:c="2"/></text:span><text:span text:style-name="T25">nusprendžia</text:span><text:span text:style-name="T26">:</text:span></text:p>
      <text:p text:style-name="P27"><text:span text:style-name="T28">1</text:span><text:span text:style-name="T29">.<text:s/></text:span><text:span text:style-name="T30">Patvirtinti Kalvarijos savivaldybės prekybos (paslaugų teikimo) viešosiose vietose ir <text:s/>prekyvietėse (turgavietėse) taisykles (pridedama).</text:span></text:p>
      <text:p text:style-name="P31"><text:span text:style-name="T32">2</text:span><text:span text:style-name="T33">. Pripažinti netekusiu galios Kalvarijos savivaldybės tarybos 2001 m. rugpjūčio 2 d. sprendimą Nr. 16-5 „Dėl prekybos Kalvarijos savivaldybės turgavietėse taisyklių patvirtinimo“.</text:span></text:p>
      <text:p text:style-name="P34"><text:span text:style-name="T35">3</text:span><text:span text:style-name="T36">. Pripažinti netekusiu galios Kalvarijos savivaldybės tarybos 2008 m. gruodžio 18 d. sprendimą Nr. T-37-6 ,,Dėl prekybos (paslaugų teikimo) Kalvarijos savivaldybės viešosiose vietose taisyklių patvirtinimo“.</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Normal"><text:span text:style-name="T39">Meras<text:s/></text:span><text:span text:style-name="T40"><text:tab/></text:span><text:span text:style-name="T41"><text:tab/></text:span><text:span text:style-name="T42"><text:tab/></text:span><text:span text:style-name="T43"><text:tab/></text:span><text:span text:style-name="T44"><text:tab/><text:s text:c="19"/>Valdas Aleknavičius</text:span></text:p>
      <text:soft-page-break/>
      <text:p text:style-name="P45">PATVIRTINTA</text:p>
      <text:p text:style-name="P48">Kalvarijos savivaldybės tarybos</text:p>
      <text:p text:style-name="P49">2014 m. sausio 16 d. sprendimu Nr. T-41-2</text:p>
      <text:p text:style-name="P50"/>
      <text:p text:style-name="P51"/>
      <text:p text:style-name="P52"/>
      <text:p text:style-name="P53"><text:span text:style-name="T54">KALVARIJOS SAVIVALDYBĖS PREKYBOS (PASLAUGŲ TEIKIMO)</text:span></text:p>
      <text:p text:style-name="P55"><text:span text:style-name="T56">VIEŠOSIOSE VIETOSE IR PREKYVIETĖSE (TURGAVIETĖSE) TAISYKLĖS</text:span></text:p>
      <text:p text:style-name="P57"/>
      <text:p text:style-name="P58"/>
      <text:p text:style-name="P59"><text:span text:style-name="T60">I</text:span><text:span text:style-name="T61">.<text:s/></text:span><text:span text:style-name="T62">BENDROSIOS NUOSTATOS</text:span></text:p>
      <text:p text:style-name="P63"/>
      <text:p text:style-name="P64"/>
      <text:p text:style-name="P65"><text:span text:style-name="T66">1</text:span><text:span text:style-name="T67">. Kalvarijos savivaldybės prekybos (paslaugų teikimo) viešosiose vietose ir prekyvietėse (turgavietėse) taisyklės (toliau - taisyklės) reglamentuoja prekybos (paslaugų teikimo) organizavimo tvarką Kalvarijos savivaldybės (toliau – Savivaldybės) viešosiose vietose, Savivaldybės ar jos kontroliuojamų įmonių administruojamose prekyvietėse (turgavietėse), reikalavimus prekėms ir jų laikymui, prekiautojo, pirkėjo, atsakingų už prekybą viešosiose vietose bei prekyvietėse (turgavietėse) asmenų teises ir pareigas, atsakomybę bei taisyklių laikymosi kontrolę.</text:span></text:p>
      <text:p text:style-name="P68"><text:span text:style-name="T69">2</text:span><text:span text:style-name="T70">. Taisyklės parengtos vadovaujantis Lietuvos Respublikos įstatymais, Lietuvos Respublikos Vyriausybės nutarimais bei kitais teisės aktais. Jeigu kitos specialiosios mažmeninės prekybos (kai kurių prekių prekybos) taisyklės <text:s/>nustato papildomus ar kitus prekybos tomis prekėmis reikalavimus, taikomi tų taisyklių reikalavimai. Paslaugų teikimui Savivaldybės viešosiose vietose šios taisyklės taikomos tiek, kiek nustatytas reglamentavimas <text:s/>atitinka teikiamų paslaugų pobūdį ir formą.</text:span></text:p>
      <text:p text:style-name="P71"><text:span text:style-name="T72">3</text:span><text:span text:style-name="T73">. Šių taisyklių privalo laikytis visi įstatymų nustatyta tvarka įregistravę savo veiklą juridiniai ir fiziniai asmenys, eksploatuojantys Savivaldybės turgavietes ir prekiaujantys jose bei viešosiose vietose, bei fiziniai asmenys, kuriems teisės aktų nustatyta tvarka leidžiama prekiauti be verslo liudijimo, prekiaujantys laikinuose statiniuose ir prie prekybos įrenginių savivaldybės viešosiose vietose bei prekyvietėse (turgavietėse).</text:span></text:p>
      <text:p text:style-name="P74"><text:span text:style-name="T75">4</text:span><text:span text:style-name="T76">. Verstis licencijuojama mažmenine prekyba gali tik įmonės, įsigijusios šios veiklos licencijas Lietuvos Respublikos Vyriausybės nustatyta tvarka, jeigu įstatymai nenustato kitaip.</text:span></text:p>
      <text:p text:style-name="P77"><text:span text:style-name="T78">5</text:span><text:span text:style-name="T79">. Taisyklėse vartojamos sąvokos:</text:span></text:p>
      <text:p text:style-name="P80"><text:span text:style-name="T81">atsakingas<text:s/></text:span><text:span text:style-name="T82">prekyvietės (turgavietės)<text:s/></text:span><text:span text:style-name="T83">asmuo</text:span><text:span text:style-name="T84"><text:s/>– prekyvietės (turgavietės) savininkas arba kitais pagrindais turgavietę valdantis arba jo įgaliotas asmuo, atsakingas už prekyvietės (turgavietės) darbo organizavimą;</text:span></text:p>
      <text:p text:style-name="P85"><text:span text:style-name="T86">ekologiški žemės ūkio ir maisto produktai</text:span><text:span text:style-name="T87"><text:s/>- žemės ūkio ir maisto produktai, pagaminti ekologinę gamybą reglamentuojančių teisės aktų nustatyta tvarka;</text:span></text:p>
      <text:p text:style-name="P88"><text:span text:style-name="T89">gyvūniniai maisto produktai</text:span><text:span text:style-name="T90"><text:s/>– iš gyvūnų gauti ir (ar) pagaminti maisto produktai: mėsa ir valgomieji jos subproduktai, paukštiena, žuvys, vėžiagyviai, moliuskai, pienas ir jų gaminiai, naminių paukščių kiaušiniai, natūralus medus;</text:span></text:p>
      <text:p text:style-name="P91"><text:span text:style-name="T92">individuali veikla mažmeninėje prekyboje<text:s/></text:span><text:span text:style-name="T93">(toliau vadinama – individuali veikla)</text:span><text:span text:style-name="T94"><text:s/>–<text:s/></text:span><text:span text:style-name="T95">savarankiška mažmeninės prekybos veikla, kuria versdamasis fizinis asmuo siekia gauti pajamų ar kitokios ekonominės naudos per tęstinį laikotarpį, įskaitant mažmeninės prekybos veiklą, kuria verčiamasi turint verslo liudijimą;</text:span></text:p>
      <text:p text:style-name="P96"><text:span text:style-name="T97">išskirtinės kokybės žemės ūkio ir maisto produktai (</text:span><text:span text:style-name="T98">toliau</text:span><text:span text:style-name="T99"><text:s/>- IKP)</text:span><text:span text:style-name="T100"><text:s/>– produktai, kurių kokybė pranoksta Europos Sąjungos ir nacionalinių teisės aktų nustatytus saugos, gyvūnų ir augalų sveikatos, gyvūnų gerovės ar aplinkosaugos reikalavimus ir (arba) kurie dėl tam tikrų ūkininkavimo ar gamybos būdų naudojimo pasižymi ypatingomis savybėmis;</text:span></text:p>
      <text:p text:style-name="P101"><text:span text:style-name="T102">kioskas – s</text:span><text:span text:style-name="T103">mulkiai prekybai <text:s/>skirtas nedidelis lengvų konstrukcijų pastatas, kurio užimamas žemės plotas yra ne didesnis kaip 15 kv. m ir kurio dalis sienų ar jų viršutinės dalys yra įstiklintos, ir prekyba vyksta per priekinėje sienoje esantį vitrinos langą;</text:span></text:p>
      <text:soft-page-break/>
      <text:p text:style-name="P104"><text:span text:style-name="T105">laikinieji prekybos įrenginiai -</text:span><text:span text:style-name="T106"><text:s/>sukomplektuota ir lauke pastatyta įranga (prekystaliai, vežimėliai, stalai, kėdės, skėčiai, tvorelės, pakylos ir pan.) skirta prekybai;</text:span></text:p>
      <text:p text:style-name="P107"><text:span text:style-name="T108">lauko kavinė –<text:s/></text:span><text:span text:style-name="T109">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text:span></text:p>
      <text:p text:style-name="P110"><text:span text:style-name="T111">lydimieji dokumentai</text:span><text:span text:style-name="T112"><text:s/>– produkto kilmę, saugą, kokybę ir (ar) įsigijimą teisės nustatyta tvarka patvirtinantys dokumentai (važtaraščiai, sąskaitos, faktūros, PVM sąskaitos faktūros);</text:span></text:p>
      <text:p text:style-name="P113"><text:span text:style-name="T114">maisto produktai –<text:s/></text:span><text:span text:style-name="T115">apdoroti, pagaminti ar perdirbti augalininkystės, gyvulininkystės, paukštininkystės, bitininkystės ir žuvininkystės produktai bei natūraliai užaugę arba užauginti miško uogos, arbatžolės, prieskoniai, vaistažolės, grybai, grybų konservai, uogienės, skirti žmonių mitybai ir (ar) paruošti žmonėms vartoti;</text:span></text:p>
      <text:p text:style-name="P116"><text:span text:style-name="T117">maisto tvarkymas</text:span><text:span text:style-name="T118"><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19"><text:span text:style-name="T120">maisto tvarkymo subjektas –</text:span><text:span text:style-name="T121"><text:s/>fizinis ar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22">2004 m. specialus leidimas, 15 skyrius, 6 tomas, p. 463),<text:s/></text:span><text:span text:style-name="T123">su paskutiniais pakeitimais, padarytais 2008 m. kovo 4 d. Komisijos reglamentu (EB) Nr. 202/2008 (OL 2008 L 60, p. 17). Juridinio asmens, tvarkančio maistą, struktūrinis padalinys prilyginamas atskiram maisto tvarkymo subjektui;</text:span></text:p>
      <text:p text:style-name="P124"><text:span text:style-name="T125">negyvūniniai maisto produktai</text:span><text:span text:style-name="T126"><text:s/>– iš augalų ir (ar) jų dalių gauti produktai, naudojami maistui: augalai ir jų dalys, javai, valgomosios daržovės, valgomieji vaisiai, uogos, grybai ir iš jų pagaminti gaminiai;</text:span></text:p>
      <text:p text:style-name="P127"><text:span text:style-name="T128">pardavėjas –<text:s/></text:span><text:span text:style-name="T129">asmuo (juridinis asmuo ar verslo liudijimą įsigijęs fizinis asmuo, taip pat fizinis asmuo, teisės aktų nustatyta tvarka turintis teisę prekiauti be verslo liudijimo), parduodantis prekes vartotojui verslo patalpose ir (ar) už jų ribų;</text:span></text:p>
      <text:p text:style-name="P130"><text:span text:style-name="T131">paviljonas –<text:s/></text:span><text:span text:style-name="T132">įvairios paskirties lengvų konstrukcijų pastatas, kurio dalis ar visos sienos įstiklintos, yra atskiras statinys ar priestatas prie kito pastato, tačiau turintis atskirą įėjimą bei atskirą stogą;</text:span></text:p>
      <text:p text:style-name="P133"><text:span text:style-name="T134">prekyba -<text:s/></text:span><text:span text:style-name="T135">veikla, susijusi su prekių pirkimu ir pardavimu, įskaitant antrinių žaliavų ir stiklo taros supirkimą, gamyba bei vartojimu iš (nuo) laikinųjų prekybos įrenginių, kioskų, paviljonų, prekybai pritaikytų automobilių ar autopriekabų, lauko kavinėse;</text:span></text:p>
      <text:p text:style-name="P136"><text:span text:style-name="T137">prekyvietė (turgavietė) –<text:s/></text:span><text:span text:style-name="T138">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prekyvietės (turgavietės) administratoriaus nustatytą mokestį, parduoda žemės ūkio ir maisto produktus, gyvus gyvūnus, miško gėrybes, augalus ir kitas ne maisto, taip pat naudotas prekes;</text:span></text:p>
      <text:p text:style-name="P139"><text:span text:style-name="T140">prekiautojas žemės ūkio ir maisto produktais</text:span><text:span text:style-name="T141"><text:s/>– teisės aktų nustatyta tvarka įregistravęs veiklą fizinis ar juridinis asmuo, parduodantis žemės ūkio ir (ar) maisto produktus atsakingo<text:s/></text:span><text:span text:style-name="T142">prekyvietės (turgavietės)<text:s/></text:span><text:span text:style-name="T143">asmens paskirtoje<text:s/></text:span><text:span text:style-name="T144">prekyvietės (turgavietės)<text:s/></text:span><text:span text:style-name="T145">prekybos vietoje;</text:span></text:p>
      <text:p text:style-name="P146"><text:span text:style-name="T147">prekiautojas savo gamybos žemės ūkio ir maisto produktais (</text:span><text:span text:style-name="T148">toliau<text:s/></text:span><text:span text:style-name="T149">– prekiautojas) –<text:s/></text:span><text:span text:style-name="T150">fizinis ar juridinis asmuo, prekiaujantis savo gamybos žemės ūkio ir maisto produktais viešojoje vietoje;</text:span></text:p>
      <text:p text:style-name="P151"><text:span text:style-name="T152">prekybai savos gamybos žemės ūkio ir maisto produktais skirta viešoji vieta</text:span><text:span text:style-name="T153"><text:s/>(toliau-</text:span><text:span text:style-name="T154">viešoji vieta</text:span><text:span text:style-name="T155">) – Savivaldybės administracijos nustatyta arba privataus asmens skirta ir su teritorine Valstybine maisto ir veterinarijos tarnyba suderinta teritorija prekybai tik savo gamybos ir žemės<text:s/></text:span><text:soft-page-break/><text:span text:style-name="T156">ūkio produktais nuo laikinųjų prekybos įrenginių, iš automobilių, specializuotų automobilių i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62"><text:span text:style-name="T163">tautinio paveldo žemės ūkio ir maisto produktai</text:span><text:span text:style-name="T164"><text:s/>(toliau –<text:s/></text:span><text:span text:style-name="T165">tautinio paveldo produktai</text:span><text:span text:style-name="T166">) – nustatyta tvarka sertifikuojami tradiciniai žemės ūkio ir maisto produktai, pasižymintys istoriškai Lietuvoje ar jos atskirame etnografiniame regione susiklosčiusia forma, sudėtimi ar kitais kokybiniais ypatumais;</text:span></text:p>
      <text:p text:style-name="P167"><text:span text:style-name="T168">viešoji vieta<text:s/></text:span><text:span text:style-name="T169">– Savivaldybės teritorijos vieta, kurioje vykdoma prekyba, <text:s/>teikiamos paslaugos, Savivaldybei ar valstybei nuosavybės teise priklausančioje ar patikėjimo teise <text:s/>valdomoje teritorijoje (išskyrus išnuomotą ar perduotą naudotis teritoriją), kurioje teikiamos paslaugos, taip pat vykdoma prekyba nuo (iš) laikinųjų prekybos įrenginių, kioskų paviljonų, prekybai pritaikytų automobilių ar priekabų, lauko kavinių ir kitų statinių, kurie naudojami terminuotą laiką;</text:span></text:p>
      <text:p text:style-name="P170"><text:span text:style-name="T171">žemės ūkio produktai</text:span><text:span text:style-name="T172"><text:s/>– augalininkystės, gyvulininkystės, paukštininkystės, žvėrininkystės, bitininkystės ir žuvininkystės produktai ir iš jų gauti pirminio perdirbimo produktai.</text:span></text:p>
      <text:p text:style-name="P173"><text:span text:style-name="T174">Taisyklėse vartojamos kitos sąvokos atitinka sąvokas, apibrėžtas kituose teisės aktuose.</text:span></text:p>
      <text:p text:style-name="P175"/>
      <text:p text:style-name="P176"><text:span text:style-name="T177">II</text:span><text:span text:style-name="T178">.<text:s/></text:span><text:span text:style-name="T179">PREKYBOS (PASLAUGŲ TEIKIMO) VIEŠOSIOSE VIETOSE ORGANIZAVIMAS</text:span></text:p>
      <text:p text:style-name="P180"/>
      <text:p text:style-name="P181"><text:span text:style-name="T182">Reikalavimai prekybos<text:s/></text:span><text:span text:style-name="T183">(paslaugų teikimo)</text:span><text:span text:style-name="T184"><text:s/></text:span><text:span text:style-name="T185">vietai</text:span></text:p>
      <text:p text:style-name="P186"/>
      <text:p text:style-name="P187"><text:span text:style-name="T188">6</text:span><text:span text:style-name="T189">. Prekybos<text:s/></text:span><text:span text:style-name="T190">(paslaugų teikimo)<text:s/></text:span><text:span text:style-name="T191"><text:s/>viešosiose vietose būdai:</text:span></text:p>
      <text:p text:style-name="P192"><text:span text:style-name="T193">6.1</text:span><text:span text:style-name="T194">. prekyba iš (nuo) laikinų prekybos įrenginių, prekybos vietai skiriant ne daugiau kaip 3 kv. m;</text:span></text:p>
      <text:p text:style-name="P195"><text:span text:style-name="T196">6.2</text:span><text:span text:style-name="T197">.<text:s/></text:span><text:span text:style-name="T198">prekyba kioskuose, paviljonuose, prekybai pritaikytuose automobiliuose ar automobilių priekabose, <text:s/>jeigu asmenys, prekiaujantys maisto produktais kioskuose (paviljonuose), iš prekybai pritaikytų automobilių ar automobilių priekabų, vasaros sezono metu pageidauja lauke pastatyti ledų ar gaiviųjų gėrimų šaldiklius, skėčius, lauko stalus, kėdes ir pan., jiems leidžiama užstatyti ne didesnį negu 15 kv. m. plotą, neįskaitant kiosko (paviljono), prekybai pritaikytų automobilių ar automobilių priekabų užimamo ploto;</text:span></text:p>
      <text:p text:style-name="P199"><text:span text:style-name="T200">6.3</text:span><text:span text:style-name="T201">. prekyba lauko kavinėse. Lauko kavinės plotas nustatomas lauko kavinės plane (schemoje);</text:span></text:p>
      <text:p text:style-name="P202"><text:span text:style-name="T203">6.4</text:span><text:span text:style-name="T204">. prekyba<text:s/></text:span><text:span text:style-name="T205">švenčių, parodų, mugių,<text:s/></text:span><text:span text:style-name="T206">masinių renginių metu;</text:span></text:p>
      <text:p text:style-name="P207"><text:span text:style-name="T208">6.5</text:span><text:span text:style-name="T209">.<text:s/></text:span><text:span text:style-name="T210">išvežiojamoji, išnešiojamoji prekyba;</text:span></text:p>
      <text:p text:style-name="P211"><text:span text:style-name="T212">6.6</text:span><text:span text:style-name="T213">. antrinių žaliavų, stiklo taros supirkimas tam tikslui pritaikytuose automobiliuose, kitose tam pritaikytose transporto priemonėse ar laikinuose statiniuose;</text:span></text:p>
      <text:p text:style-name="P214"><text:span text:style-name="T215">6.7</text:span><text:span text:style-name="T216">. nuoma (dviračių, riedučių, elektromobilių ir pan.), buities (fotografavimo, piešimo, svėrimo, batų valymo ir pan.), taksofonų, nesudėtingų atrakcionų ir kt. paslaugos;</text:span></text:p>
      <text:p text:style-name="P217"><text:span text:style-name="T218">6.8</text:span><text:span text:style-name="T219">. kiti teisės aktams neprieštaraujantys prekybos (paslaugų teikimo) būdai.</text:span></text:p>
      <text:p text:style-name="P220"><text:span text:style-name="T221">7</text:span><text:span text:style-name="T222">. Prekybos (paslaugų teikimo) vieta, išskyrus prekybą renginių metu, turi būti suderinta su Savivaldybės administracijos vyriausiuoju architektu. Prekybos (paslaugų teikimo) vietą renginių metu nurodo seniūnijos.<text:s/></text:span></text:p>
      <text:p text:style-name="P223"><text:span text:style-name="T224">8</text:span><text:span text:style-name="T225">.<text:s/></text:span><text:span text:style-name="T226">Prekybos<text:s/></text:span><text:span text:style-name="T227">(paslaugų teikimo)<text:s/></text:span><text:span text:style-name="T228">vietoje naudojama tik prekybai skirta ar pritaikyta,<text:s/></text:span><text:span text:style-name="T229">visiškai sukomplektuota, švari, tvarkinga, nesurūdijusi, nesulankstyta, nudažyta, teisės aktų reikalavimus atitinkanti įranga.</text:span></text:p>
      <text:p text:style-name="P230"><text:span text:style-name="T231">9</text:span><text:span text:style-name="T232">. Draudžiama prekiauti nuo dėžių, turėklų, atramų, grindinio ir panašiai.</text:span></text:p>
      <text:p text:style-name="P233"><text:span text:style-name="T234">10</text:span><text:span text:style-name="T235">. Prekės ir jų atsargos turi būti laikomos tik prekybos įrangoje.</text:span></text:p>
      <text:p text:style-name="P236"><text:span text:style-name="T237">11</text:span><text:span text:style-name="T238">. Prekybos (paslaugų teikimo) vietoje privalo būti iškaba, kurioje nurodytas įmonės pavadinimas arba verslo liudijimą įsigijusio asmens vardas, pavardė ir įsigyto verslo liudijimo numeris. Asmenys, kuriems verslo liudijimas nėra privalomas, iškaboje nurodo savo vardą ir pavardę. Šie duomenys iškaboje nurodomi pardavėjo pasirinktu būdu, tačiau jie turi būti pirkėjams matomi.</text:span></text:p>
      <text:p text:style-name="P239"><text:span text:style-name="T240">12</text:span><text:span text:style-name="T241">. Prekybos (paslaugų teikimo) vieta negali trukdyti eismui, ji turi būti valoma, švari ir tvarkinga.<text:s/></text:span></text:p>
      <text:p text:style-name="P242"><text:span text:style-name="T243">13</text:span><text:span text:style-name="T244">. Prekybos (paslaugų teikimo) vietoje privalo būti šiukšlių dėžė. Prie stiklo taros supirktuvių turi būti konteineriai panaudotai ar defektuotai stiklo tarai.</text:span></text:p>
      <text:p text:style-name="P245"><text:span text:style-name="T246">14</text:span><text:span text:style-name="T247">. Jeigu prekiaujama iš kioskų, paviljonų, prekybai pritaikytų automobilių ar automobilių priekabų, laikinose lauko kavinėse, būtina sudaryti sutartį su atliekas tvarkančia įmone.<text:s/></text:span></text:p>
      <text:p text:style-name="P248"><text:span text:style-name="T249">15</text:span><text:span text:style-name="T250">.<text:s/></text:span><text:span text:style-name="T251">Prekiaujantys savos gamybos žemės ūkio ir maisto produktais prekybos vietoje be medicininės knygelės (sveikatos pažymėjimo) privalo turėti:</text:span></text:p>
      <text:p text:style-name="P252"><text:span text:style-name="T253">15.1</text:span><text:span text:style-name="T254">.<text:s/></text:span><text:span text:style-name="T255">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256"><text:span text:style-name="T257">15.2</text:span><text:span text:style-name="T258">.<text:s/></text:span><text:span text:style-name="T259">sodininkai, prekiaujantys savo vaisiais, uogomis, daržovėmis – nustatytos formos sodininkų bendrijos nario pažymėjimą, išduotą teisės aktų nustatyta tvarka;</text:span></text:p>
      <text:p text:style-name="P260"><text:span text:style-name="T261">15.3</text:span><text:span text:style-name="T262">.<text:s/></text:span><text:span text:style-name="T263">bitininkai, prekiaujantys savos gamybos medumi ir bitininkystės produktais – bityno pasą, išduotą teisės aktų nustatyta tvarka, arba pažymą apie bičių šeimų registravimą ūkinių gyvūnų registre;</text:span></text:p>
      <text:p text:style-name="P264"><text:span text:style-name="T265">15.4</text:span><text:span text:style-name="T266">.<text:s/></text:span><text:span text:style-name="T267">prekiaujantys ekologiškais žemės ūkio ir maisto produktais – prekybos-ekologinės gamybos ūkio sertifikatą, išduotą teisės aktų nustatyta tvarka;</text:span></text:p>
      <text:p text:style-name="P268"><text:span text:style-name="T269">15.5</text:span><text:span text:style-name="T270">.<text:s/></text:span><text:span text:style-name="T271">prekiaujantys išskirtinės kokybės žemės ūkio ir maisto produktais – išskirtinės kokybės produkto sertifikatą, išduotą teisės aktų nustatyta tvarka;</text:span></text:p>
      <text:p text:style-name="P272"><text:span text:style-name="T273">15.6</text:span><text:span text:style-name="T274">.<text:s/></text:span><text:span text:style-name="T275">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P276"/>
      <text:p text:style-name="P277"><text:span text:style-name="T278">Prekybos (paslaugų teikimo) reglamentavimas ir apribojimai</text:span></text:p>
      <text:p text:style-name="P279"/>
      <text:p text:style-name="P280"><text:span text:style-name="T281">16</text:span><text:span text:style-name="T282">.<text:s/></text:span><text:span text:style-name="T283">Savivaldybės viešosiose vietose leidžiama teikti viešojo maitinimo paslaugas ir prekiauti visomis prekėmis, kurių mažmeninė prekyba nėra uždrausta įstatymais ir kitais teisės aktais. Leidžiama prekiauti nuo laikinųjų prekybos įrenginių<text:s/></text:span><text:span text:style-name="T284">savos gamybos žemės ūkio ir maisto produktais,<text:s/></text:span><text:span text:style-name="T285">suvenyrais, knygomis, spaudos leidiniais, meno dirbiniais, gėlėmis, akiniais nuo saulės, gaiviaisiais gėrimais, ledais, vaisiais, nežemėtomis daržovėmis ir fasuotomis <text:s/>maisto prekėmis, išskyrus greitai gendančias prekes, kurias reikia laikyti šaldytuvuose, platinti loterijos bilietus, teikti batų valymo, svėrimo, fotografų, menininkų, žaidimų ir kt. paslaugas, vykdyti prekybą lauko kavinėse.</text:span><text:span text:style-name="T286"><text:s/></text:span></text:p>
      <text:p text:style-name="P287"><text:span text:style-name="T288">17</text:span><text:span text:style-name="T289">.<text:s/></text:span><text:span text:style-name="T290">Savivaldybės taryba gali nustatyti darbo laiką tam tikrose prekybos (paslaugų teikimo) vietose, jei tai būtina žmonių saugumui ir rimčiai (tvarkai) užtikrinti, prekių asortimentą, laikotarpį, per kurį galima prekiauti, bei kitas prekybos sąlygas, prekiaujant nuo prekystalio, vežimėlio ir kitų prekybos įrenginių</text:span><text:span text:style-name="T291">.</text:span></text:p>
      <text:p text:style-name="P292"><text:span text:style-name="T293">18</text:span><text:span text:style-name="T294">.<text:s/></text:span><text:span text:style-name="T295">Parduodamos prekės turi būti ženklinamos, vadovaujantis Lietuvos Respublikoje parduodamų daiktų (prekių) ženklinimo ir kainų nurodymo taisyklėse, patvirtintose Lietuvos Respublikos ūkio ministro 2002 m. gegužės 15 d. įsakymu Nr. 170 (Žin., 2002, Nr.: 50 -1927), nustatyta tvarka.<text:s/></text:span></text:p>
      <text:p text:style-name="P296"><text:span text:style-name="T297">19</text:span><text:span text:style-name="T298">.<text:s/></text:span><text:span text:style-name="T299">Draudžiama laikyti maisto prekes kartu su aprangos, parfumerijos, kosmetikos ir chemijos prekėmis.<text:s/></text:span></text:p>
      <text:p text:style-name="P300"><text:span text:style-name="T301">20</text:span><text:span text:style-name="T302">.<text:s/></text:span><text:span text:style-name="T303">Įmonių, naudojančių garsinius įrašus, prekybos vietose skleidžiamas triukšmas neturi viršyti lygių, nustatytų Lietuvos Respublikos sveikatos apsaugos ministro<text:s/></text:span><text:span text:style-name="T304">2011 m. birželio 13 d.<text:s/></text:span><text:soft-page-break/><text:span text:style-name="T305">įsakymu Nr. V-604</text:span><text:span text:style-name="T306"><text:s/>„Dėl Lietuvos higienos normos HN 33:2011 „Triukšmo ribiniai dydžiai gyvenamuosiuose ir visuomeninės paskirties pastatuose bei jų aplinkoje“ patvirtinimo“ patvirtintoje higienos normoje HN 33:2011 (Žin., 2011, Nr. 75-3638).</text:span></text:p>
      <text:p text:style-name="P307"><text:span text:style-name="T308">21</text:span><text:span text:style-name="T309">. Visais atvejais prekiauti ir teikti paslaugas viešosiose vietose leidžiama tik turint seniūno išduotą leidimą.</text:span></text:p>
      <text:p text:style-name="P310"><text:span text:style-name="T311">22</text:span><text:span text:style-name="T312">.<text:s/></text:span><text:span text:style-name="T313">Mažmeninė prekyba naudotomis prekėmis leidžiama tik prekyvietėse (turgavietėse) ir specializuotose (tik naudotoms prekėms skirtose) parduotuvėse.</text:span></text:p>
      <text:p text:style-name="P314"><text:span text:style-name="T315">23</text:span><text:span text:style-name="T316">. Parduodamos prekės turi būti saugios, t. y. prekė turi atitikti Lietuvos Respublikos įstatymuose tai prekei taikomuose techniniuose reglamentuose ir kituose teisės aktuose nustatytus saugos reikalavimus.</text:span></text:p>
      <text:p text:style-name="P317"><text:span text:style-name="T318">24</text:span><text:span text:style-name="T319">. Prekių transportavimo,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320"><text:span text:style-name="T321">25</text:span><text:span text:style-name="T322">. Parduodamos prekės turi būti tinkamos kokybės, t. y. prekė turi atitikti prekės gamintojo nurodytus pateikiamų normatyvinių dokumentų reikalavimus</text:span></text:p>
      <text:p text:style-name="P323"><text:span text:style-name="T324">25.1</text:span><text:span text:style-name="T325">. prekė turi būti tinkama naudoti tam, kam tokios rūšies prekės paprastai naudojamos;</text:span></text:p>
      <text:p text:style-name="P326"><text:span text:style-name="T327">25.2</text:span><text:span text:style-name="T328">. prekė turi atitikti kokybės rodiklius, kurių galima tikėtis atsižvelgiant į prekės prigimtį ir prekės gamintojo, jo atstovo ar pardavėjo viešus pareiškimus dėl prekės kokybės.</text:span></text:p>
      <text:p text:style-name="P329"><text:span text:style-name="T330">26</text:span><text:span text:style-name="T331">. Prekiautojas privalo parduoti pirkėjui prekes taroje ir supakuotas, išskyrus tuos atvejus, kai dėl prekių pobūdžio šito daryti nereikia.</text:span></text:p>
      <text:p text:style-name="P332"><text:span text:style-name="T333">27</text:span><text:span text:style-name="T334">.<text:s/></text:span><text:span text:style-name="T335">Maisto prekių ir žaislų pardavėjai privalo laikytis sveikatos apsaugos ministro patvirtintų higienos normų ir taisyklių reikalavimų. Jie privalo tikrintis sveikatą, kaip nustatyta Lietuvos Respublikos Vyriausybės 1999 m. gegužės 7 d. nutarime Nr. 554 „Dėl Darbų ir veiklos sričių, kuriose leidžiama dirbti darbuotojams, tik iš anksto pasitikrinusiems ir vėliau periodiškai besitikrinantiems, ar neserga užkrečiamosiomis ligomis, sąrašo ir šių darbuotojų sveikatos tikrinimosi tvarkos patvirtinimo“ (Žin., 1999, Nr. 41-1294; 2002, Nr. 73-3127).</text:span></text:p>
      <text:p text:style-name="P336"/>
      <text:p text:style-name="P337"><text:span text:style-name="T338">Reikalavimai prekiaujantiems gyvūniniais maisto produktais</text:span></text:p>
      <text:p text:style-name="P339"/>
      <text:p text:style-name="P340"><text:span text:style-name="T341">28</text:span><text:span text:style-name="T342">. Prekiautojų, norinčių prekiauti gyvūniniais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 8-312):</text:span></text:p>
      <text:p text:style-name="P343"><text:span text:style-name="T344">28.1</text:span><text:span text:style-name="T345">. pieno produktais – produktai turi atitikti reikalavimus gamybai ūkiuose ir jų pardavimui, patvirtintus Valstybinės maisto ir veterinarijos tarnybos direktoriaus 2008 m. balandžio 24 d. įsakymu Nr. B1-251 (Žin., 2008, Nr. 56-2138; 2010, Nr. 42-2054);<text:s/></text:span></text:p>
      <text:p text:style-name="P346"><text:span text:style-name="T347">28.2</text:span><text:span text:style-name="T348">. žuvų produktais – produktai turi atitikti mažais kiekiais sugautų žuvų tiekimo vietinei rinkai veterinarijos reikalavimus, patvirtintus Valstybinės maisto ir veterinarijos tarnybos direktoriaus 2005 m. gruodžio 29 d. įsakymu Nr. B1-726 (Žin., 2006, Nr. 2-34);</text:span></text:p>
      <text:p text:style-name="P349"><text:span text:style-name="T350">28.3</text:span><text:span text:style-name="T351">. paukštiena, triušiena – produktai turi atitikti Paukščių ir kiškinių gyvūnų šviežios mėsos tiekimo mažais kiekiais vietinei rinkai veterinarijos reikalavimus, patvirtintus Valstybinės maisto ir veterinarijos tarnybos direktoriaus 2012 m. vasario 13 d. įsakymu Nr. B1-126 (Žin.,<text:s/></text:span><text:span text:style-name="T352">2012, Nr. 23 -1098</text:span><text:span text:style-name="T353">);<text:s/></text:span></text:p>
      <text:p text:style-name="P354"><text:span text:style-name="T355">28.4</text:span><text:span text:style-name="T356">. laukinių medžiojamų gyvūnų mėsa – produktai turi atitikti Laukinių medžiojamų gyvūnų mėsos tiekimo mažais kiekiais vietinei rinkai veterinarijos reikalavimus, patvirtintus Valstybinės maisto ir veterinarijos tarnybos direktoriaus 2005 m. gruodžio 29 d. įsakymu Nr. B1-725 (Žin., 2006, Nr. 2-33);</text:span></text:p>
      <text:p text:style-name="P357"><text:span text:style-name="T358">28.5</text:span><text:span text:style-name="T359">. kiaušiniais, laikant ne daugiau kaip 50 vištų dedeklių – turi atitikti 2007 m. spalio 22 d. Tarybos reglamento (EB) Nr. 1234/2007, nustatančio bendrą žemės ūkio rinkų organizavimą ir<text:s/></text:span><text:soft-page-break/><text:span text:style-name="T360">konkrečias tam tikriems žemės ūkio produktams taikomas nuostatas (Bendras bendro žemės ūkio rinkų organizavimo reglamentas) (OL 2007 L 299, p. 1), su paskutiniais pakeitimais, padarytais<text:s/></text:span><text:span text:style-name="T361">2013 m. sausio 22 d. Komisijos įgyvendinimo reglamentu (ES) Nr. 52/2013 (OL, 2013, L 20, p. 44), II priedo I dalies 1 punkto</text:span><text:span text:style-name="T362">, reikalavimus;</text:span></text:p>
      <text:p text:style-name="P363"><text:span text:style-name="T364">28.6</text:span><text:span text:style-name="T365">. bitininkystės produktais, tiekiamais tiesiogiai galutiniam vartotojui, -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 38-1266).<text:s/></text:span></text:p>
      <text:p text:style-name="P366"><text:span text:style-name="T367">29</text:span><text:span text:style-name="T368">. Produktai, kurie nėra išvardyti 23 punkte, turi atitikti gyvūniniam maistui keliamus reikalavimus, nustatytus 2004 m. balandžio 29 d. Europos Parlamento ir Tarybos reglamento (EB) Nr. 853/2004, nustatančio konkrečius gyvūninės kilmės maisto produktų higienos reikalavimus (OL<text:s/></text:span><text:span text:style-name="T369">2004 m. specialus leidimas</text:span><text:span text:style-name="T370">, 3 skyrius, 45 tomas, p. 14), su paskutiniais pakeitimais, padarytais<text:s/></text:span><text:span text:style-name="T371">2012 m. sausio 11 d. Komisijos reglamentu (ES) Nr. 16/20012 (OL 2012 L 8, 29 p.).</text:span></text:p>
      <text:p text:style-name="P372"/>
      <text:p text:style-name="P373"><text:span text:style-name="T374">Reikalavimai prekiaujantiems negyvūniniais maisto produktais</text:span></text:p>
      <text:p text:style-name="P375"/>
      <text:p text:style-name="P376"><text:span text:style-name="T377">30</text:span><text:span text:style-name="T378">. Prekiautojai, kurie prekiauja arbatžolėmis ir (arba) prieskoniais, privalo užtikrinti, kad arbatžolės ir (arba) prieskoniai atitiktų mažais kiekiais surenkamų Lietuvos<text:s/></text:span><text:span text:style-name="T379">R</text:span><text:span text:style-name="T380">espublikos rinkai tiekiamų arbatžolių ir (arba) <text:s/>prieskonių tvarkymo reikalavimus, patvirtintus Valstybinės maisto ir veterinarijos tarnybos direktoriaus 2008 m. rugsėjo 11 d. įsakymu Nr. B1-468 (Žin., 2008, Nr. 109-4190).</text:span></text:p>
      <text:p text:style-name="P381"><text:span text:style-name="T382">31</text:span><text:span text:style-name="T383">. Prekiautojai, kurie prekiauja šviežiais vaisiais, uogomis ir daržovėmis, turi:</text:span></text:p>
      <text:p text:style-name="P384"><text:span text:style-name="T385">31.1</text:span><text:span text:style-name="T386">. tiekti šviežius vaisius, uogas ir daržoves tinkamos išvaizdos, be fiziologinių trūkumų, be mechaninių pažeidimų, be ligų ar puvinio požymių, švarius, be pašalinio kvapo, nesušalusius;</text:span></text:p>
      <text:p text:style-name="P387"><text:span text:style-name="T388">31.2</text:span><text:span text:style-name="T389">. pateikti informaciją galutiniam vartotojui apie parduodamų šviežių vaisių, uogų ir daržovių auginimo vietovę, nurodant savo vardą, pavardę, pavadinimą.</text:span></text:p>
      <text:p text:style-name="P390"><text:span text:style-name="T391">32</text:span><text:span text:style-name="T392">. Prekiautojai, kurie prekiauja Lietuvos miškų gėrybėmis (uogomis, grybais), turi jas tiekti šviežias, švarias, tinkamos išvaizdos, be puvinio, gedimo požymių. Prekiaujantieji grybais negali prekiauti sumaišytais šviežiais arba sūdytais, raugintais ar džiovintais grybais.</text:span></text:p>
      <text:p text:style-name="P393"><text:span text:style-name="T394">33</text:span><text:span text:style-name="T395">.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tvirtintą Lietuvos Respublikos valstybinės maisto ir veterinarijos tarnybos direktoriaus 2008 m. spalio 15 d. įsakymu Nr. B1-527 (Žin., 2008, Nr. 123-4693).</text:span></text:p>
      <text:p text:style-name="P396"/>
      <text:p text:style-name="P397"/>
      <text:p text:style-name="P398"/>
      <text:p text:style-name="P399"><text:span text:style-name="T400">Apribojimai prekybai (paslaugų teikimui) ir leidimų išdavimo tvarka</text:span></text:p>
      <text:p text:style-name="P401"/>
      <text:p text:style-name="P402"><text:span text:style-name="T403">34</text:span><text:span text:style-name="T404">. Savivaldybės viešosiose vietose ir prekyvietėse (turgavietėse) draudžiama parduoti prekes, jei:</text:span></text:p>
      <text:p text:style-name="P405"><text:span text:style-name="T406">34.1</text:span><text:span text:style-name="T407">. mažmeninė prekyba tokiomis prekėmis yra uždrausta įstatymais ir kitais teisės aktais;</text:span></text:p>
      <text:p text:style-name="P408"><text:span text:style-name="T409">34.2</text:span><text:span text:style-name="T410">. jų įsigijimas teisės aktų nustatyta tvarka nepatvirtintas prekių įsigijimą patvirtinančiais dokumentais;</text:span></text:p>
      <text:p text:style-name="P411"><text:span text:style-name="T412">34.3</text:span><text:span text:style-name="T413">. prekės yra be jų atitikties dokumentų, išduotų teisės aktų nustatyta tvarka;</text:span></text:p>
      <text:p text:style-name="P414"><text:span text:style-name="T415">34.4</text:span><text:span text:style-name="T416">. prekės nepaženklintos teisės aktų nustatyta tvarka;</text:span></text:p>
      <text:p text:style-name="P417"><text:span text:style-name="T418">34.5</text:span><text:span text:style-name="T419">. pasibaigęs jų naudojimo tinkamumo terminas;</text:span></text:p>
      <text:p text:style-name="P420"><text:span text:style-name="T421">34.6</text:span><text:span text:style-name="T422">. buvo iš naujo perženklintos (perpakuotos) ar kitaip apdorotos, siekiant pratęsti jų tinkamumo naudoti terminą.</text:span></text:p>
      <text:p text:style-name="P423"><text:span text:style-name="T424">35</text:span><text:span text:style-name="T425">. Pardavėjui draudžiama:</text:span></text:p>
      <text:p text:style-name="P426"><text:span text:style-name="T427">35.1</text:span><text:span text:style-name="T428">. nustatyti, kad prekės pirkėjui bus parduodamos tik tuo atveju, jeigu tuo pat metu ar<text:s/></text:span><text:soft-page-break/><text:span text:style-name="T429">kitomis sąlygomis pirkėjas nupirks tam tikrą prekių kiekį;</text:span></text:p>
      <text:p text:style-name="P430"><text:span text:style-name="T431">35.2</text:span><text:span text:style-name="T432">. suteikti teisę pirkėjui iš karto ar per tam tikrą laiką nusipirkus prekę gauti dovanų ar priedą prie prekės, išskyrus reklaminius priedus ar nusipirktos prekės priklausinius;</text:span></text:p>
      <text:p text:style-name="P433"><text:span text:style-name="T434">35.3</text:span><text:span text:style-name="T435">. veikti pirkėją įkyriai siūlant prekes, nurodant kainoraščiuose, kainų etiketėse tariamą kainų sumažinimą, taip pat kitais gerai moralei ir viešajai tvarkai prieštaraujančiais būdais ar priemonėmis.</text:span></text:p>
      <text:p text:style-name="P436"><text:span text:style-name="T437">36</text:span><text:span text:style-name="T438">. Leidimus prekybai ir paslaugų teikimui viešosiose vietose išduoda seniūnijos, kurios teritorijoje bus vykdoma prekyba ar teikiamos paslaugos, seniūnas. Leidimas išduodamas laikotarpiui nuo vienos dienos iki vienerių metų, bet ne ilgiau kaip iki kalendorinių metų pabaigos juridiniams asmenims ir verslo liudijimo galiojimo laikotarpiui fiziniams asmenims.<text:s/></text:span></text:p>
      <text:p text:style-name="P439"><text:span text:style-name="T440">37</text:span><text:span text:style-name="T441">. Leidimui gauti juridinis ar fizinis asmuo seniūnijos seniūnui pateikia šiuos dokumentus:</text:span></text:p>
      <text:p text:style-name="P442"><text:span text:style-name="T443">37.1</text:span><text:span text:style-name="T444">. Leidimams prekiauti viešosiose vietose:</text:span></text:p>
      <text:p text:style-name="P445"><text:span text:style-name="T446">37.1.1</text:span><text:span text:style-name="T447">. prašymą, kuriame nurodomi: įmonės pavadinimas, kodas (fizinio asmens – vardas, pavardė, asmens kodas, verslo liudijimo numeris ir galiojimo laikotarpis), adresas, telefono numeris, prašymo pateikimo data, parduodamų prekių asortimentas, numatoma prekybos vieta, jos įrengimo charakteristika (užimamas plotas kv. m ir pan.), Savivaldybės administracijos vyriausiojo architekto suderinimo žyma ir prekybos laikotarpis;</text:span></text:p>
      <text:p text:style-name="P448"><text:span text:style-name="T449">37.1.2</text:span><text:span text:style-name="T450">. įmonės registracijos pažymėjimo kopiją, fizinis asmuo – verslo liudijimo ir paso kopiją;</text:span></text:p>
      <text:p text:style-name="P451"><text:span text:style-name="T452">37.1.3</text:span><text:span text:style-name="T453">. leidimo – higienos paso kopiją (prekiaujant nestacionariose viešojo maitinimo įmonėse ir iš kioskų);</text:span></text:p>
      <text:p text:style-name="P454"><text:span text:style-name="T455">37.1.4</text:span><text:span text:style-name="T456">. Valstybinės maisto ir veterinarijos tarnybos išduoto maisto tvarkymo subjekto patvirtinimo pažymėjimo kopiją (prekiaujant maisto produktais);</text:span></text:p>
      <text:p text:style-name="P457"><text:span text:style-name="T458">37.1.5</text:span><text:span text:style-name="T459">. mokėjimo pavedimo su banko žymomis ar kvito, patvirtinančio, kad sumokėta nustatyta vietinė rinkliava, originalą ir kopiją (pateikiama priėmus sprendimą išduoti leidimą);</text:span></text:p>
      <text:p text:style-name="P460"><text:span text:style-name="T461">37.1.6</text:span><text:span text:style-name="T462">. Jeigu asmeniui gali būti taikoma Vietinės rinkliavos už leidimo prekiauti ar teikti paslaugas viešosiose vietose išdavimą nuostatuose, patvirtintuose Savivaldybės tarybos 2008 m. gruodžio 18 d. sprendimu Nr. T-37-5</text:span><text:span text:style-name="T463">,<text:s/></text:span><text:span text:style-name="T464">numatyta lengvata – dokumentą, pagal kurį būtų taikoma lengvata.</text:span></text:p>
      <text:p text:style-name="P465"><text:span text:style-name="T466">37.2</text:span><text:span text:style-name="T467">. Leidimams teikti paslaugas:</text:span></text:p>
      <text:p text:style-name="P468"><text:span text:style-name="T469">37.2.1</text:span><text:span text:style-name="T470">. prašymą, kuriame nurodomi: įmonės <text:s/>pavadinimas, kodas (fizinio asmens – vardas, pavardė, asmens kodas, verslo liudijimo numeris ir galiojimo laikotarpis), adresas, telefono numeris, prašymo pateikimo data, teikiamų paslaugų pavadinimas, numatoma paslaugų teikimo vieta, jos įrengimo charakteristika (užimamas plotas kv. m ir pan.), Kalvarijos savivaldybės administracijos vyriausiojo architekto suderinimo žyma ir paslaugų teikimo laikotarpis;</text:span></text:p>
      <text:p text:style-name="P471"><text:span text:style-name="T472">37.2.2</text:span><text:span text:style-name="T473">. įmonės registracijos pažymėjimo kopiją, fizinis asmuo – verslo liudijimo ir paso kopiją;</text:span></text:p>
      <text:p text:style-name="P474"><text:span text:style-name="T475">37.2.3</text:span><text:span text:style-name="T476">. mokėjimo pavedimo su banko žymomis ar kvito, patvirtinančio, kad sumokėta nustatyta vietinė rinkliava, originalą ir kopiją (pateikiama priėmus sprendimą <text:s/>išduoti leidimą);</text:span></text:p>
      <text:p text:style-name="P477"><text:span text:style-name="T478">37.2.4</text:span><text:span text:style-name="T479">. jeigu asmeniui gali būti taikoma Vietinės rinkliavos už leidimo prekiauti ar teikti paslaugas viešosiose vietose išdavimą nuostatuose, patvirtintuose Savivaldybės tarybos 2008 m. gruodžio 18 d. sprendimu Nr. T-37-5, numatyta lengvata – dokumentą, pagal kurį būtų taikoma lengvata.</text:span></text:p>
      <text:p text:style-name="P480"><text:span text:style-name="T481">38</text:span><text:span text:style-name="T482">. Dokumentų kopijos turi būti patvirtintos įmonės vadovo ar savininko parašu ir antspaudu (fiziniams asmenims – parašu).</text:span></text:p>
      <text:p text:style-name="P483"><text:span text:style-name="T484">39</text:span><text:span text:style-name="T485">. Leidimas prekybai ir paslaugų teikimui neišduodamas arba nepratęsiamas, jeigu:</text:span></text:p>
      <text:p text:style-name="P486"><text:span text:style-name="T487">39.1</text:span><text:span text:style-name="T488">. pateikti ne visi 32.1 arba 32.2 punkte nurodyti dokumentai;</text:span></text:p>
      <text:p text:style-name="P489"><text:span text:style-name="T490">39.2</text:span><text:span text:style-name="T491">. pateikti neteisingai užpildyti dokumentai.</text:span></text:p>
      <text:p text:style-name="P492"><text:span text:style-name="T493">40</text:span><text:span text:style-name="T494">. Leidimas prekiauti ar teikti paslaugas panaikinamas ir naujas neišduodamas 1 metus, jeigu:</text:span></text:p>
      <text:p text:style-name="P495"><text:span text:style-name="T496">40.1</text:span><text:span text:style-name="T497">. daugiau kaip du kartus per 6 mėnesius gauta kontroliuojančių valstybės priežiūros tarnybų raštu pateiktų pretenzijų dėl įmonės (fizinio asmens) veiklos;</text:span></text:p>
      <text:p text:style-name="P498"><text:span text:style-name="T499">40.2</text:span><text:span text:style-name="T500">. daugiau kaip du kartus per 6 mėnesius nustatyti alkoholinių gėrimų ir tabako gaminių mažmeninės prekybos taisyklių pažeidimo atvejai, ir įmonių darbuotojai, savininkai ar vadovai buvo bausti pagal Lietuvos Respublikos ATPK 164, 185</text:span><text:span text:style-name="T501">2</text:span><text:span text:style-name="T502">straipsnius (išvežiojamoji prekyba);</text:span></text:p>
      <text:p text:style-name="P503"><text:span text:style-name="T504">40.3</text:span><text:span text:style-name="T505">. daugiau kaip du kartus nustatyta, kad alkoholiniai gėrimai ir tabako gaminiai buvo parduoti nepilnamečiams ir įmonių darbuotojai, savininkai ar vadovai buvo bausti pagal Lietuvos Respublikos ATPK 164, 185</text:span><text:span text:style-name="T506">2<text:s/></text:span><text:span text:style-name="T507">straipsnius (išvežiojamoji prekyba);</text:span></text:p>
      <text:p text:style-name="P508"><text:span text:style-name="T509">40.4</text:span><text:span text:style-name="T510">.<text:s/></text:span><text:span text:style-name="T511">prekybos vietoje nustatytas akcizais apmokestinamų prekių pažeidimas, ir asmuo nubaustas pagal Lietuvos Respublikos ATPK 163</text:span><text:span text:style-name="T512">2</text:span><text:span text:style-name="T513">, 177, 177</text:span><text:span text:style-name="T514">1</text:span><text:span text:style-name="T515">, 177</text:span><text:span text:style-name="T516">2</text:span><text:span text:style-name="T517"><text:s/>straipsnius;</text:span></text:p>
      <text:p text:style-name="P518"><text:span text:style-name="T519">40.5</text:span><text:span text:style-name="T520">. nustatoma, kad prekiaujama ar teikiamos paslaugos su negaliojančiu leidimu ir nesumokėta vietine rinkliava;</text:span></text:p>
      <text:p text:style-name="P521"><text:span text:style-name="T522">40.6</text:span><text:span text:style-name="T523">. <text:s/>per 6 mėnesius nustatyti daugiau kaip du šių taisyklių pažeidimai.<text:s/></text:span></text:p>
      <text:p text:style-name="P524"><text:span text:style-name="T525">41</text:span><text:span text:style-name="T526">. Asmenims iki 14 metų leidimai prekiauti (teikti paslaugas) neišduodami.</text:span></text:p>
      <text:p text:style-name="P527"><text:span text:style-name="T528">42</text:span><text:span text:style-name="T529">. Leidime nurodoma seniūnijos, išduodančios leidimą, pavadinimas, leidimo numeris, juridinio asmens pavadinimas (fizinio asmens vardas ir pavardė), kodas (fizinio asmens verslo liudijimo numeris), adresas, prekių pardavimo (paslaugos teikimo) vietos adresas, prekių (paslaugų) rūšis, laikotarpis nuo kada iki kada leidžiama prekiauti (teikti paslaugas). Leidimą pasirašo ir antspaudu tvirtina seniūnijos, kurios teritorijoje bus vykdoma prekyba arba teikiamos paslaugos, seniūnas.</text:span></text:p>
      <text:p text:style-name="P530"/>
      <text:p text:style-name="P531"><text:span text:style-name="T532">III</text:span><text:span text:style-name="T533">.<text:s/></text:span><text:span text:style-name="T534">PREKYBOS PREKYVIETĖSE (TURGAVIETĖSE)</text:span><text:span text:style-name="T535"><text:s/></text:span><text:span text:style-name="T536">ORGANIZAVIMAS</text:span></text:p>
      <text:p text:style-name="P537"><text:span text:style-name="T538">Reikalavimai turgavietei ir prekybai</text:span></text:p>
      <text:p text:style-name="P539"/>
      <text:p text:style-name="P540"/>
      <text:p text:style-name="P541"/>
      <text:p text:style-name="P542"><text:span text:style-name="T543">43</text:span><text:span text:style-name="T544">. Prekyvietės (turgavietės) turi būti suprojektuotos, pastatytos ir įrengtos taip, kad jos nesudarytų grėsmės aplinkai ir jose ar šalia jų esančių žmonių sveikatai.</text:span></text:p>
      <text:p text:style-name="P545"><text:span text:style-name="T546">44</text:span><text:span text:style-name="T547">. Pastatytos ar rekonstruotos prekyvietės (turgavietės) turi būti priimtos naudoti pagal teisės aktuose nustatytus reikalavimus.</text:span></text:p>
      <text:p text:style-name="P548"><text:span text:style-name="T549">45</text:span><text:span text:style-name="T550">. Kiekviena prekyvietė (turgavietė) privalo turėti Maisto tvarkymo subjekto patvirtinimo pažymėjimą, išduotą vadovaujantis Maisto tvarkymo subjektų patvirtinimo ir registravimo reikalavimais, patvirtintais Lietuvos Respublikos valstybinės maisto ir veterinarijos tarnybos direktoriaus 2008 m. spalio 15 d. įsakymu Nr. B1-527 (Žin., 2008, Nr. 123-4693).</text:span></text:p>
      <text:p text:style-name="P551"><text:span text:style-name="T552">46</text:span><text:span text:style-name="T553">. Prekyvietė (turgavietė) privalo atitikti higienos reikalavimus teritorijai, patalpoms, įrengimams, atliekų tvarkymui, vandens tiekimui, asmens higienai, maisto produktams, maisto prekių vyniojimui, pakavimui ir kitus reikalavimus, nustatytus teisės aktuose.</text:span></text:p>
      <text:p text:style-name="P554"><text:span text:style-name="T555">47</text:span><text:span text:style-name="T556">. Prekyvietės (turgavietės) patalpų, įrangos, (inventoriaus) dezinfekcijai turi būti naudojamos tik Lietuvos Respublikoje registruotos, leidžiamos naudoti maisto įmonėse dezinfekcinės medžiagos.</text:span></text:p>
      <text:p text:style-name="P557"><text:span text:style-name="T558">48</text:span><text:span text:style-name="T559">. Prekyvietėje (turgavietėje) galima prekiauti tik tokiomis prekių grupėmis, kurių prekybai yra paskirtos zonos ir sudarytos sąlygos produktams laikyti pagal gamintojo nurodytus reikalavimus tik higieniškomis sąlygomis. Produktai, kuriems reikalingas temperatūros režimas, turi būti laikomi tik šaldymo įrenginiuose.</text:span></text:p>
      <text:p text:style-name="P560"><text:span text:style-name="T561">49</text:span><text:span text:style-name="T562">. Prekyvietėje (turgavietėje) privalo būti:</text:span></text:p>
      <text:p text:style-name="P563"><text:span text:style-name="T564">49.1</text:span><text:span text:style-name="T565">. viešai paskelbtos prekybos ir darbo organizavimo tvarkos taisyklės, kuriose reglamentuota:</text:span></text:p>
      <text:p text:style-name="P566"><text:span text:style-name="T567">49.1.1</text:span><text:span text:style-name="T568">. bendrieji reikalavimai (darbo laikas, šiukšlių surinkimas ir t. t.);</text:span></text:p>
      <text:p text:style-name="P569"><text:span text:style-name="T570">49.1.2</text:span><text:span text:style-name="T571">. detali prekybos vietų išdėstymo schema, kurioje nurodytos prekybos vietos, taip pat prekių grupės, kuriomis leidžiama prekiauti toje vietoje, mokesčių už prekybos vietas dydžiai, mokėjimo tvarka;</text:span></text:p>
      <text:p text:style-name="P572"><text:span text:style-name="T573">49.1.3</text:span><text:span text:style-name="T574">. prekyvietės (turgavietės) atsakingų asmenų darbo laikas, darbuotojų ir prekiautojų teisės, pareigos ir atsakomybė;</text:span></text:p>
      <text:p text:style-name="P575"><text:span text:style-name="T576">49.1.4</text:span><text:span text:style-name="T577">. kiti teisės aktuose nurodyti reikalavimai.</text:span></text:p>
      <text:p text:style-name="P578"><text:span text:style-name="T579">49.2</text:span><text:span text:style-name="T580">. pirmosios medicinos pagalbos priemonės;</text:span></text:p>
      <text:p text:style-name="P581"><text:span text:style-name="T582">49.3</text:span><text:span text:style-name="T583">. įdiegta maisto produktų tvarkymo savikontrolės sistema;</text:span></text:p>
      <text:p text:style-name="P584"><text:span text:style-name="T585">49.4</text:span><text:span text:style-name="T586">. sudarytos sąlygos pirkėjui patikrinti įsigytų prekių svorį ir masę. Svarstyklės, svarsčiai ir kitos matavimo priemonės turi turėti galiojančius patikros liudijimus arba metrologinės patikros žymenis, nepažeistas plombas ir atitikti matavimo ribas ir tikslumą. Matavimo priemonės turi būti pateikiamos patikrai Valstybinės metrologijos tarnybos nustatyta tvarka.</text:span></text:p>
      <text:p text:style-name="P587"><text:span text:style-name="T588">50</text:span><text:span text:style-name="T589">. Prekyvietėje (turgavietėje) parduodami žemės ūkio ir maisto produktai turi būti atgabenti tokiomis transporto priemonėmis, kurios užtikrina tinkamą temperatūros režimą ir atitinka higienos reikalavimus.</text:span></text:p>
      <text:p text:style-name="P590"><text:span text:style-name="T591">51</text:span><text:span text:style-name="T592">. Maisto produktais, žemės ūkio produkcija ir pramoninėmis prekėmis, išskyrus prekybą masinių renginių ir švenčių metu, galima prekiauti<text:s/></text:span><text:span text:style-name="T593">tik</text:span><text:span text:style-name="T594"><text:s/>pagal turgaviečių atsakingų asmenų patvirtintas prekyvietės (turgavietės) prekybos ir darbo organizavimo tvarkos taisykles.</text:span></text:p>
      <text:p text:style-name="P595"><text:span text:style-name="T596">52</text:span><text:span text:style-name="T597">. Į prekyvietę (turgavietę) žemės ūkio ir maisto produktai turi būti pristatomi tik su lydimaisiais dokumentais (važtaraščiai, sąskaitos faktūros, atitikties deklaracijos ir kt.). Ši nuostata netaikoma, jeigu prekiaujama savo ūkyje išauginta ir pagaminta produkcija. Savo ūkyje išauginta ir pagaminta produkcija į turgavietę pristatoma su laisvos formos krovinio važtaraščiu, kuriame turi būti:</text:span></text:p>
      <text:p text:style-name="P598"><text:span text:style-name="T599">52.1</text:span><text:span text:style-name="T600">. važtaraščio surašymo vieta ir data;</text:span></text:p>
      <text:p text:style-name="P601"><text:span text:style-name="T602">52.2</text:span><text:span text:style-name="T603">. juridinio asmens pavadinimas, kodas ir adresas arba fizinio asmens vardas ir pavardė, asmens kodas, adresas;</text:span></text:p>
      <text:p text:style-name="P604"><text:span text:style-name="T605">52.3</text:span><text:span text:style-name="T606">. krovinio pakrovimo ir iškrovimo vietos adresas, krovinio išgabenimo data ir laikas;</text:span></text:p>
      <text:p text:style-name="P607"><text:span text:style-name="T608">52.4</text:span><text:span text:style-name="T609">. žinios apie krovinį (krovinio pavadinimas, mato vienetas, krovinio kiekis ar svoris, pakuotės rūšis, pakuočių kiekis);</text:span></text:p>
      <text:p text:style-name="P610"><text:span text:style-name="T611">52.5</text:span><text:span text:style-name="T612">. transporto priemonės vairuotojo vardas ir pavardė, parašas;</text:span></text:p>
      <text:p text:style-name="P613"><text:span text:style-name="T614">52.6</text:span><text:span text:style-name="T615">. transporto priemonės markė ir valstybinis numeris;</text:span></text:p>
      <text:p text:style-name="P616"><text:span text:style-name="T617">52.7</text:span><text:span text:style-name="T618">. kitos nuostatos, neprieštaraujančios teisės aktams.</text:span></text:p>
      <text:p text:style-name="P619"><text:span text:style-name="T620">53</text:span><text:span text:style-name="T621">. Asmenys, savo ūkyje išauginę žemės ūkio produktus ar iš jų pagaminę maisto produktus, jų prekybai privalo turėti asmens tapatybę patvirtinantį dokumentą, asmens medicininę kortelę (sveikatos pasą) (F 048/a), išduotą vadovaujantis Darbuotojų, kuriems leidžiama dirbti darbų tik iš anksto pasitikrinusiems ir vėliau periodiškai besitikrinantiems, ar neserga užkrečiamomis ligomis, sveikatos tikrinimosi tvarka, patvirtinta Lietuvos Respublikos Vyriausybės 1999 m. gegužės 7 d. nutarimu Nr. 544 (Žin., 1999, Nr. 41-1294; 2002, Nr. 73-3127), ir atitinkamai 43.1, 43.2, 43.3 punktuose išvardintų dokumentų originalus ar jų kopijas:</text:span></text:p>
      <text:p text:style-name="P622"><text:span text:style-name="T623">53.1</text:span><text:span text:style-name="T624">. asmenys, užsiimantys žemės ūkio veikla – ūkininko ūkio įregistravimo pažymėjimą ir einamųjų metų išrašą iš Ūkininkų ūkių registro ir/ar Žemės ūkio ir kaimo verslo registro apie ūkininko ūkyje ir/ar žemės valdoje vykdomą pagrindinę bei papildomas žemės ūkio ekonomines veiklas. Išrašą teisės aktų nustatyta tvarka išduoda registrų tvarkymo įstaigos: VĮ Žemės ūkio informacijos ir kaimo verslo centras, Savivaldybės administracija;</text:span></text:p>
      <text:p text:style-name="P625"><text:span text:style-name="T626">53.2</text:span><text:span text:style-name="T627">. sodininkai – nustatytos formos sodininkų bendrijos nario pažymėjimą, išduotą teisės aktų nustatyta tvarka;</text:span></text:p>
      <text:p text:style-name="P628"><text:span text:style-name="T629">53.3</text:span><text:span text:style-name="T630">. bitininkai – bityno pasą, išduotą vadovaujantis Bitynų, bitininkystės produktų ir bičių užkrečiamųjų ligų kontrolės reikalavimais, patvirtintais Valstybinės maisto ir veterinarijos tarnybos direktoriaus 2005 m. kovo 18 d. įsakymu Nr. B1-180 (Žin., 2005, Nr. 38-1266), arba pažymą apie bičių šeimų registravimą ūkinių gyvūnų registre.</text:span></text:p>
      <text:p text:style-name="P631"><text:span text:style-name="T632">54</text:span><text:span text:style-name="T633">. Individualia veikla besiverčiantys asmenys privalo turėti individualios veiklos pažymą arba verslo liudijimą, prekių lydimuosius dokumentus ir asmens medicininę kortelę (sveikatos pasą) (F 048/a).</text:span></text:p>
      <text:p text:style-name="P634"><text:span text:style-name="T635">55</text:span><text:span text:style-name="T636">. Juridiniai asmenys privalo turėti įmonės registravimo pažymėjimo kopiją, prekių lydimuosius dokumentus.</text:span></text:p>
      <text:p text:style-name="P637"><text:span text:style-name="T638">56</text:span><text:span text:style-name="T639">. Tuo atveju, kai asmenys, savo ūkinėje veikloje išauginę žemės ūkio produktus ar iš jų pagaminę maisto produktus, prekyvietėje (turgavietėje) prekiauja ne patys, bet jų šeimos nariai, pateikiamas teisės aktų nustatyta tvarka patvirtintas įgaliojimas dėl leidimo prekiauti žemės ūkio produktais ir iš jų pagamintais maisto produktais, jeigu prekiauja samdyti darbuotojai – pateikiama<text:s/></text:span><text:soft-page-break/><text:span text:style-name="T640">darbo sutarties kopija.</text:span></text:p>
      <text:p text:style-name="P641"><text:span text:style-name="T642">57</text:span><text:span text:style-name="T643">. Prekyvietės (turgavietės) prekiautojams, prekiaujantiems jų pačių surinktomis, neperdirbtomis miško gėrybėmis, namų valdoje užaugintais žemės ūkio produktais, lydimųjų dokumentų pateikti nereikia, išskyrus sertifikuotus laukinės augalijos rinkėjus, kurie turi pateikti sertifikatą, išduotą vadovaujantis 2007 m. birželio 28 d. Tarybos reglamentu (EB) Nr. 2092/91 ) OL 2007 L 189, p. 1), su paskutiniais pakeitimais, padarytais 2008 m. rugsėjo 29 d. Tarybos reglamentu (EB) Nr. 967/2008 (OL 2008 L 264, p. 1).</text:span></text:p>
      <text:p text:style-name="P644"><text:span text:style-name="T645">58</text:span><text:span text:style-name="T646">. Kiaušiniai turi būti parduodami tik supakuoti į gamintojo pakuotę, išskyrus kiaušinius, parduodamus pirminių produktų gamintojų, laikančių ne daugiau kaip 50 vištų dedeklių, kurie turi laiky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3 m. sausio 22 d. Komisijos įgyvendinimo reglamentu (ES) Nr. 52/2013 (OL, 2013, L 20, p. 44), II priedo I dalies 1 punkto, reikalavimų.<text:s/></text:span></text:p>
      <text:p text:style-name="P647"><text:span text:style-name="T648">59</text:span><text:span text:style-name="T649">. Asmenys, prekiaujantys prekyvietėje (turgavietėje) moka turgavietę administruojančio asmens nustatytą mokestį už prekybos vietą, automobilių stovėjimo vietą bei kitas teikiamas paslaugas.</text:span></text:p>
      <text:p text:style-name="P650"/>
      <text:p text:style-name="P651"><text:span text:style-name="T652">Prekyba maisto prekėmis</text:span></text:p>
      <text:p text:style-name="P653"/>
      <text:p text:style-name="P654"><text:span text:style-name="T655">60</text:span><text:span text:style-name="T656">. Prekiautojai (juridiniai asmenys) maisto produktais turi turėti Valstybinės maisto ir veterinarijos tarnybos išduotą maisto tvarkymo pažymėjimą.</text:span></text:p>
      <text:p text:style-name="P657"><text:span text:style-name="T658">61</text:span><text:span text:style-name="T659">. Asmenims, prekiaujantiems maisto produktais turint verslo liudijimus, galioja maisto tvarkymo pažymėjimas, išduotas turgavietei.</text:span></text:p>
      <text:p text:style-name="P660"><text:span text:style-name="T661">62</text:span><text:span text:style-name="T662">. Maisto prekių laikymo sąlygos bei tinkamumo vartoti terminai turi atitikti norminių teisės aktų reikalavimus.</text:span></text:p>
      <text:p text:style-name="P663"><text:span text:style-name="T664">63</text:span><text:span text:style-name="T665">.<text:s/></text:span><text:span text:style-name="T666">Greitai gendančios maisto prekės turi būti laikomos tik šaldymo įrengimuose, kurių temperatūra atitinka greitai gendančių maisto prekių laikymo sąlygų reikalavimus.</text:span></text:p>
      <text:p text:style-name="P667"><text:span text:style-name="T668">64</text:span><text:span text:style-name="T669">.<text:s/></text:span><text:span text:style-name="T670">Leidžiama prekiauti tik valgomais šviežiais ar džiovintais grybais.</text:span></text:p>
      <text:p text:style-name="P671"><text:span text:style-name="T672">65</text:span><text:span text:style-name="T673">.<text:s/></text:span><text:span text:style-name="T674">Draudžiama prekiauti:</text:span></text:p>
      <text:p text:style-name="P675"><text:span text:style-name="T676">65.1</text:span><text:span text:style-name="T677">.<text:s/></text:span><text:span text:style-name="T678">jeigu maisto produktai pagaminti maisto saugos kompetentingos institucijos nepatvirtintų ar neregistruotų maisto tvarkymo subjektų:</text:span></text:p>
      <text:p text:style-name="P679"><text:span text:style-name="T680">65.1.1</text:span><text:span text:style-name="T681">.<text:s/></text:span><text:span text:style-name="T682">šviežia mėsa, taip pat ir smulkinta (malta) mėsa;</text:span></text:p>
      <text:p text:style-name="P683"><text:span text:style-name="T684">65.1.2</text:span><text:span text:style-name="T685">.<text:s/></text:span><text:span text:style-name="T686">perdirbtos mėsos produktais (mėsos pusgaminiais ir gaminiais – rūkytais, sūdytais, vytintais, kepta mėsa ir paukštiena ir kt.) ir žuvininkystės produktais;</text:span></text:p>
      <text:p text:style-name="P687"><text:span text:style-name="T688">65.1.3</text:span><text:span text:style-name="T689">.<text:s/></text:span><text:span text:style-name="T690">konservais;</text:span></text:p>
      <text:p text:style-name="P691"><text:span text:style-name="T692">65.1.4</text:span><text:span text:style-name="T693">.<text:s/></text:span><text:span text:style-name="T694">konditerijos gaminiais;</text:span></text:p>
      <text:p text:style-name="P695"><text:span text:style-name="T696">65.1.5</text:span><text:span text:style-name="T697">.<text:s/></text:span><text:span text:style-name="T698">sūdytais, raugintais, sumaišytais ne pagal rūšį džiovintais grybais;</text:span></text:p>
      <text:p text:style-name="P699"><text:span text:style-name="T700">65.2</text:span><text:span text:style-name="T701">.<text:s/></text:span><text:span text:style-name="T702">kelių rūšių sumaišytais šviežiais grybais;</text:span></text:p>
      <text:p text:style-name="P703"><text:span text:style-name="T704">65.3</text:span><text:span text:style-name="T705">.<text:s/></text:span><text:span text:style-name="T706">kelių rūšių sumaišytomis arbatžolėmis, prieskoniais, vaistažolėmis, išskyrus, jeigu šie produktai yra ekologiški ir sertifikuoti;</text:span></text:p>
      <text:p text:style-name="P707"><text:span text:style-name="T708">65.4</text:span><text:span text:style-name="T709">.<text:s/></text:span><text:span text:style-name="T710">neskrosta paukštiena;</text:span></text:p>
      <text:p text:style-name="P711"><text:span text:style-name="T712">65.5</text:span><text:span text:style-name="T713">.<text:s/></text:span><text:span text:style-name="T714">kiaušinių milteliais ir duženomis, ančių ir žąsų kiaušiniais;</text:span></text:p>
      <text:p text:style-name="P715"><text:span text:style-name="T716">65.6</text:span><text:span text:style-name="T717">.<text:s/></text:span><text:span text:style-name="T718">maisto papildais, kurie yra neregistruoti ir nenofikuoti Lietuvos Respublikos sveikatos apsaugos ministerijos nustatyta tvarka;</text:span></text:p>
      <text:p text:style-name="P719"><text:span text:style-name="T720">65.7</text:span><text:span text:style-name="T721">.<text:s/></text:span><text:span text:style-name="T722">specialios paskirties maisto produktais <text:s/>(mišiniai kūdikiams, perdirbti grūdiniai maisto produktai ir <text:s/>maistas kūdikiams bei mažiems vaikams, maisto produktai, skirti besilaikantiesiems svorį mažinančių sumažinto energijos kiekio dietų specialios medicininės paskirties maisto produktai, maisto produktai sportininkams);</text:span></text:p>
      <text:p text:style-name="P723"><text:span text:style-name="T724">65.8</text:span><text:span text:style-name="T725">.<text:s/></text:span><text:span text:style-name="T726">atitinkamai paženklintais žemės ūkio ir maisto produktais, neskirtais pardavinėti ir teikiamais kaip Europos Sąjungos pagalba.</text:span></text:p>
      <text:p text:style-name="P727"><text:span text:style-name="T728">66</text:span><text:span text:style-name="T729">.<text:s/></text:span><text:span text:style-name="T730">Maisto produktai, skirti vartoti be šiluminio apdorojimo ar plovimo, turi būti parduoti<text:s/></text:span><text:soft-page-break/><text:span text:style-name="T731">supakuoti. Nepakuotam maistui turi būti skirti pakavimo maišeliai ir įrankiai.</text:span></text:p>
      <text:p text:style-name="P732"><text:span text:style-name="T733">67</text:span><text:span text:style-name="T734">.<text:s/></text:span><text:span text:style-name="T735">Nepakuoti maisto produktai, skirti vartoti be plovimo ar šiluminio apdorojimo, gali būti liečiami tik tam skirtais įrankiais arba mūvint apsaugines pirštines.</text:span></text:p>
      <text:p text:style-name="P736"><text:span text:style-name="T737">68</text:span><text:span text:style-name="T738">.<text:s/></text:span><text:span text:style-name="T739">Žemės ūkio produktų ir (arba) maisto produktų grupės turi būti veiksmingai atskirtos:</text:span></text:p>
      <text:p text:style-name="P740"><text:span text:style-name="T741">68.1</text:span><text:span text:style-name="T742">.<text:s/></text:span><text:span text:style-name="T743">maisto produktai nuo gyvūnų pašarų (pašarams turi būti atskira arba aiškiai paženklinta prekybos vieta);</text:span></text:p>
      <text:p text:style-name="P744"><text:span text:style-name="T745">68.2</text:span><text:span text:style-name="T746">.<text:s/></text:span><text:span text:style-name="T747">neįpakuoti maisto produktai nuo ne maisto prekių;</text:span></text:p>
      <text:p text:style-name="P748"><text:span text:style-name="T749">68.3</text:span><text:span text:style-name="T750">.<text:s/></text:span><text:span text:style-name="T751">šviežia mėsa, paukštiena, žuvys ir žuvininkystės produktai, pieno produktai, kiaušiniai turi būti atskirti tarpusavyje;</text:span></text:p>
      <text:p text:style-name="P752"><text:span text:style-name="T753">68.4</text:span><text:span text:style-name="T754">.<text:s/></text:span><text:span text:style-name="T755">supakuota šviežia mėsa ir mėsos produktai nuo nesupakuotos šviežios mėsos ir mėsos produktų;</text:span></text:p>
      <text:p text:style-name="P756"><text:span text:style-name="T757">68.5</text:span><text:span text:style-name="T758">.<text:s/></text:span><text:span text:style-name="T759">maisto produktai neskirti vartoti tiesiogiai be jų papildomo terminio apdorojimo nuo paruoštų vartoti be papildomo apdorojimo nefasuotų maisto produktų (pvz., pusgaminiai (marinuota mėsa) nuo mėsos gaminių (šaltai rūkytos dešros).</text:span></text:p>
      <text:p text:style-name="P760"/>
      <text:p text:style-name="P761"><text:span text:style-name="T762">Prekyba ne maisto prekėmis</text:span></text:p>
      <text:p text:style-name="P763"/>
      <text:p text:style-name="P764"><text:span text:style-name="T765">69</text:span><text:span text:style-name="T766">. Ne maisto prekėmis leidžiama prekiauti ne maisto prekybos zonoje.</text:span></text:p>
      <text:p text:style-name="P767"><text:span text:style-name="T768">70</text:span><text:span text:style-name="T769">.<text:s/></text:span><text:span text:style-name="T770">Visos parduodamos ne maisto prekės turi būti išdėstomos ant prekystalių ar laikinų prekybos įrenginių.</text:span></text:p>
      <text:p text:style-name="P771"><text:span text:style-name="T772">71</text:span><text:span text:style-name="T773">.<text:s/></text:span><text:span text:style-name="T774">Draudžiama prekiauti:</text:span></text:p>
      <text:p text:style-name="P775"><text:span text:style-name="T776">71.1</text:span><text:span text:style-name="T777">. nuodingomis ir pavojingomis žmogui ir aplinkai medžiagomis;</text:span></text:p>
      <text:p text:style-name="P778"><text:span text:style-name="T779">71.2</text:span><text:span text:style-name="T780">.<text:s/></text:span><text:span text:style-name="T781">cheminėmis medžiagomis, išskyrus fasuotas buitinės chemijos prekes, trąšomis, pesticidais. Šiomis prekėmis leidžiama prekiauti tik stacionarioje specializuotoje prekyvietėje (turgavietėje) ar jos teritorijoje įrengtose parduotuvėse;</text:span></text:p>
      <text:p text:style-name="P782"><text:span text:style-name="T783">71.3</text:span><text:span text:style-name="T784">.<text:s/></text:span><text:span text:style-name="T785">šaunamaisiais ginklais ir šoviniais (tarp jų ir dujiniais pistoletais), sprogmenimis bei kitais kariniais reikmenimis, šaltaisiais ginklais, ašarinių ir paralyžiuojančių dujų balionėliais ar užtaisais, pirotechnikos priemonėmis;</text:span></text:p>
      <text:p text:style-name="P786"><text:span text:style-name="T787">71.4</text:span><text:span text:style-name="T788">.<text:s/></text:span><text:span text:style-name="T789">specialiųjų institucijų uniforma, baltiniais ir patalyne su organizacijų arba įmonių ženklais;</text:span></text:p>
      <text:p text:style-name="P790"><text:span text:style-name="T791">71.5</text:span><text:span text:style-name="T792">.<text:s/></text:span><text:span text:style-name="T793">vaistais, narkotinėmis medžiagomis, ir jų žaliavomis;</text:span></text:p>
      <text:p text:style-name="P794"><text:span text:style-name="T795">71.6</text:span><text:span text:style-name="T796">.<text:s/></text:span><text:span text:style-name="T797">brangiųjų metalų ir brangakmenių dirbiniais, antikvariniais daiktais, valiuta ir kitais <text:s/>vertybiniais popieriais, išskyrus valiutos keitimą prekyvietėje (turgavietėje) kredito įstaigų įrengtose valiutos keityklose;</text:span></text:p>
      <text:p text:style-name="P798"><text:span text:style-name="T799">71.7</text:span><text:span text:style-name="T800">.<text:s/></text:span><text:span text:style-name="T801">žvėrių ir paukščių, įrašytų į Lietuvos raudonąją knygą, iškamšomis ir kiaušiniais, išdirbtais ir neišdirbtais kailiais;</text:span></text:p>
      <text:p text:style-name="P802"><text:span text:style-name="T803">71.8</text:span><text:span text:style-name="T804">.<text:s/></text:span><text:span text:style-name="T805">draudžiamais medžioklės ir žvejybos įrankiais bei jų priedais;</text:span></text:p>
      <text:p text:style-name="P806"><text:span text:style-name="T807">71.9</text:span><text:span text:style-name="T808">.<text:s/></text:span><text:span text:style-name="T809">prekiauti gyvūnų odomis ir kailiais neturint veterinarijos išduotų dokumentų;</text:span></text:p>
      <text:p text:style-name="P810"><text:span text:style-name="T811">71.10</text:span><text:span text:style-name="T812">.<text:s/></text:span><text:span text:style-name="T813">sekso reikmenimis, erotinio pobūdžio prekėmis ir suvenyrais, erotinio ir smurtinio pobūdžio spaudos leidiniais, kino ir vaizdo filmais, erotinio ir smurtinio pobūdžio smulkiais spaudiniais (bet kuriuo poligrafiniu būdu pagamintomis kortomis, reklaminiais lankstinukais, atvirukais, lipdukais ir kt.).</text:span></text:p>
      <text:p text:style-name="P814"><text:span text:style-name="T815">72</text:span><text:span text:style-name="T816">.<text:s/></text:span><text:span text:style-name="T817">Prekiauti importuotais naudotais drabužiais, trikotažo, tekstilės prekėmis, avalyne, <text:s/>minkštais baldais, buitine technika leidžiama tik prekyvietėse (turgavietėse) ir Savivaldybės tarybos ar jos įgalioto Administracijos atstovo nustatytose viešosiose vietose:<text:s/></text:span></text:p>
      <text:p text:style-name="P818"><text:span text:style-name="T819">72.1</text:span><text:span text:style-name="T820">.<text:s/></text:span><text:span text:style-name="T821">prekės turi būti švarios ir apdorotos, kad būtų nekenksmingos ir saugios, privalu nurodyti kiekvienos prekės kainą;<text:s/></text:span></text:p>
      <text:p text:style-name="P822"><text:span text:style-name="T823">72.2</text:span><text:span text:style-name="T824">.<text:s/></text:span><text:span text:style-name="T825">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telefonas, apdorojimo data, būdas, gaminiams apdoroti vartotų cheminių medžiagų pavadinimai. Asmenys, prekiaujantys<text:s/></text:span><text:soft-page-break/><text:span text:style-name="T826">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s/></text:span></text:p>
      <text:p text:style-name="P827"><text:span text:style-name="T828">72.3</text:span><text:span text:style-name="T829">.<text:s/></text:span><text:span text:style-name="T830">parduodant naudotus buitinius elektrotechninius gaminius, elektros įrenginius, mechanizmus, pirkėjui turi būti pateikta informacija apie kiekvienos prekės tinkamumą naudoti pagal paskirtį (nurodyta, kad prekė tinka naudoti pagal paskirtį, netinka naudoti pagal paskirtį, ją būtina taisyti (suremontuoti) ir pan.,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831"><text:span text:style-name="T832">73</text:span><text:span text:style-name="T833">.<text:s/></text:span><text:span text:style-name="T834">Automobiliais leidžiama prekiauti tik specializuotose prekyvietėse (turgavietėse).</text:span></text:p>
      <text:p text:style-name="P835"/>
      <text:p text:style-name="P836"><text:span text:style-name="T837">Prekyba gyvūnais</text:span></text:p>
      <text:p text:style-name="P838"/>
      <text:p text:style-name="P839"><text:span text:style-name="T840">74</text:span><text:span text:style-name="T841">. Naminiais gyvūnais prekiauti galima tik tam tikrose prekyvietės (turgavietės) vietose, suderinus su Valstybine maisto ir veterinarijos tarnyba.</text:span></text:p>
      <text:p text:style-name="P842"><text:span text:style-name="T843">75</text:span><text:span text:style-name="T844">. Prekyvietės (turgavietės)<text:s/></text:span><text:span text:style-name="T845">vieta, kurioje prekiaujama gyvūnais, turi būti aptverta, grįsta kieta danga arba asfaltuota.<text:s/></text:span></text:p>
      <text:p text:style-name="P846"><text:span text:style-name="T847">76</text:span><text:span text:style-name="T848">. Prekyvietės (turgavietės)<text:s/></text:span><text:span text:style-name="T849">aikštėje, kurioje prekiaujama gyvūnais, turi būti įrengta kanalizacija, mėšlo surinkimo konteineriai, vandentiekis, apšvietimas, gyvulių iškrovimo ir pakrovimo rampa, kurios grindys turi būti neslidžios, nuolydis ne didesnis kaip 30 proc.</text:span></text:p>
      <text:p text:style-name="P850"><text:span text:style-name="T851">77</text:span><text:span text:style-name="T852">. Prekyvietės (turgavietės)<text:s/></text:span><text:span text:style-name="T853">aikštė turi būti suskirstyta į sektorius, kuriuose prekiaujama stambiais gyvuliais, šunimis, katėmis, paukščiais, kailiniais žvėreliais ir kitais gyvūnais. Prekiauti gyvūnais galima ne mažiau kaip 50 m atstumu nuo prekiaujančių maisto produktais.</text:span></text:p>
      <text:p text:style-name="P854"><text:span text:style-name="T855">78</text:span><text:span text:style-name="T856">.<text:s/></text:span><text:span text:style-name="T857">Kiekvienai gyvūnų rūšiai sektoriuose turi būti barjerai gyvuliams pririšti, stelažai <text:s/>atvežtų smulkių gyvūnų narvams pastatyti.</text:span></text:p>
      <text:p text:style-name="P858"><text:span text:style-name="T859">79</text:span><text:span text:style-name="T860">.<text:s/></text:span><text:span text:style-name="T861">Stambūs gyvūnai į turgų turi būti vežami reikiamai paruoštu transportu, o smulkūs – tinkamuose garduose ar narvuose.</text:span></text:p>
      <text:p text:style-name="P862"><text:span text:style-name="T863">80</text:span><text:span text:style-name="T864">.<text:s/></text:span><text:span text:style-name="T865">Atvežti pardavimui gyvūnai turi būti sveiki ir paruošti pagal Lietuvos Respublikoje galiojančius veterinarijos reikalavimus.</text:span></text:p>
      <text:p text:style-name="P866"><text:span text:style-name="T867">81</text:span><text:span text:style-name="T868">. Prekyvietės (turgavietės)</text:span><text:span text:style-name="T869"><text:s/>administracija turi užtikrinti, kad savininkai, prekiaujantys gyvūnais, turėtų veterinarijos pažymėjimus.</text:span></text:p>
      <text:p text:style-name="P870"><text:span text:style-name="T871">82</text:span><text:span text:style-name="T872">.<text:s/></text:span><text:span text:style-name="T873">Stambūs gyvuliai, arkliai turi būti pririšti prie barjero. Suaugę šunys turguje turi būti su antsnukiais ir pavadėliais.</text:span></text:p>
      <text:p text:style-name="P874"><text:span text:style-name="T875">83</text:span><text:span text:style-name="T876">.<text:s/></text:span><text:span text:style-name="T877">Paršeliai, kailiniai žvėreliai, paukščiai ir kiti smulkūs gyvūnai prekybos metu turi būti laikomi gerai ventiliuojamuose, švariuose garduose, dėžėse, narvuose. Gyvūnai turi būti laiku pašerti ir pagirdyti. Inkubatorių savininkai ir vienadienių naminių paukščių prekiautojai transportuodami ir prekiaudami turi užtikrinti tinkamą temperatūros (22</text:span><text:span text:style-name="T878">o</text:span><text:span text:style-name="T879">-30</text:span><text:span text:style-name="T880">o</text:span><text:span text:style-name="T881"><text:s/>C) režimą.</text:span></text:p>
      <text:p text:style-name="P882"><text:span text:style-name="T883">84</text:span><text:span text:style-name="T884">. Prekyvietės (turgavietės)<text:s/></text:span><text:span text:style-name="T885">administracija ir gyvūnų savininkai privalo užtikrinti prekybos vietoje ir aikštėje reikiamą tvarką ir švarą. Prekybai pasibaigus, turgaus aikštė turi būti sutvarkoma, mėšlas išvežamas ir biotermiškai nukenksminamas, periodiškai dezinfekuojama.</text:span></text:p>
      <text:p text:style-name="P886"><text:span text:style-name="T887">85</text:span><text:span text:style-name="T888">. Prekyvietėje (turgavietėje) draudžiama:</text:span></text:p>
      <text:p text:style-name="P889"><text:span text:style-name="T890">85.1</text:span><text:span text:style-name="T891">. naudoti buitinės paskirties matavimo priemones;</text:span></text:p>
      <text:p text:style-name="P892"><text:span text:style-name="T893">85.2</text:span><text:span text:style-name="T894">. prekybos garso ir vaizdo kasetėmis vietose klausytis muzikos įrašus per akustines kolonėles. Jų vietoje turi būti įrengtos ausinės įrašams klausyti.</text:span></text:p>
      <text:p text:style-name="P895"/>
      <text:p text:style-name="P896"><text:span text:style-name="T897">IV</text:span><text:span text:style-name="T898">.<text:s/></text:span><text:span text:style-name="T899">PREKIAUTOJO TEISĖS IR PAREIGOS</text:span></text:p>
      <text:p text:style-name="P900"/>
      <text:p text:style-name="P901"><text:span text:style-name="T902">86</text:span><text:span text:style-name="T903">. Sumokėjęs atitinkamą prekyvietės (turgavietės) nuomos mokestį turgavietę administruojančiam asmeniui, prekiautojas turi teisę:</text:span></text:p>
      <text:p text:style-name="P904"><text:span text:style-name="T905">86.1</text:span><text:span text:style-name="T906">. gauti vietą prekybai, atitinkančią visus sanitarinius - higieninius reikalavimus;</text:span></text:p>
      <text:p text:style-name="P907"><text:span text:style-name="T908">86.2</text:span><text:span text:style-name="T909">. naudotis visa prekyvietėje (turgavietėje) esama įranga.</text:span></text:p>
      <text:p text:style-name="P910"><text:span text:style-name="T911">87</text:span><text:span text:style-name="T912">. Prekybos vietoje prekiautojas privalo turėti:</text:span></text:p>
      <text:p text:style-name="P913"><text:span text:style-name="T914">87.1</text:span><text:span text:style-name="T915">. Savivaldybės administracijos seniūnijos išduotą leidimą prekiauti viešosiose vietose;</text:span></text:p>
      <text:p text:style-name="P916"><text:span text:style-name="T917">87.2</text:span><text:span text:style-name="T918">. dokumentą apie turgavietę administruojančiam asmeniui sumokėtą nustatytą mokestį už prekybos vietos nuomą ir suteiktas paslaugas;</text:span></text:p>
      <text:p text:style-name="P919"><text:span text:style-name="T920">87.3</text:span><text:span text:style-name="T921">. prekybos vietos planą ir įrangos projektą (išskyrus prekybą masinių renginių metu), suderintus su seniūnija;</text:span></text:p>
      <text:p text:style-name="P922"><text:span text:style-name="T923">87.4</text:span><text:span text:style-name="T924">. verslo liudijimą (asmenims, kuriems pagal Lietuvos Respublikos teisės aktus verslo liudijimas yra privalomas) ar darbo sutarties kopiją, patvirtintą įmonės antspaudu ir vadovo parašu;</text:span></text:p>
      <text:p text:style-name="P925"><text:span text:style-name="T926">87.5</text:span><text:span text:style-name="T927">. asmens tapatybę patvirtinantį dokumentą arba segėti kortelę, kurioje aiškiai ir įskaitomai užrašytas prekiautojo vardas, pavardė, atitinkamo 53 punkte nurodyto dokumento numeris, prekybos vietos numeris;</text:span></text:p>
      <text:p text:style-name="P928"><text:span text:style-name="T929">87.6</text:span><text:span text:style-name="T930">. prekių įsigijimą ir prekių kokybę liudijančius dokumentus;</text:span></text:p>
      <text:p text:style-name="P931"><text:span text:style-name="T932">87.7</text:span><text:span text:style-name="T933">. leidimą-higienos pasą ir (ar) maisto tvarkymo įmonės pažymėjimą (jeigu tų prekių prekybai jis yra privalomas);</text:span></text:p>
      <text:p text:style-name="P934"><text:span text:style-name="T935">87.8</text:span><text:span text:style-name="T936">. asmens medicininę knygelę, jei prekiaujama maisto produktais ir žaislais.</text:span></text:p>
      <text:p text:style-name="P937"><text:span text:style-name="T938">88</text:span><text:span text:style-name="T939">. Prekiautojas privalo:</text:span></text:p>
      <text:p text:style-name="P940"><text:span text:style-name="T941">88.1</text:span><text:span text:style-name="T942">. per 2 val. nuo prekybos pradžios arba vadovaudamasis prekyvietės (turgavietės) savikontrolės sistemos nustatytais reikalavimais prekyvietės (turgavietės) atsakingam darbuotojui pateikti:</text:span></text:p>
      <text:p text:style-name="P943"><text:span text:style-name="T944">88.1.1</text:span><text:span text:style-name="T945">. parduoti pristatytos mėsos lydimuosius 53, 54, 55 punktuose nurodytus dokumentus, reikalingus prekyvietės (turgavietės) atsakingo asmens tvarkomai šviežios mėsos apskaitai vykdyti;</text:span></text:p>
      <text:p text:style-name="P946"><text:span text:style-name="T947">88.1.2</text:span><text:span text:style-name="T948">. šių taisyklių 54, 55 punktuose nurodyti prekiautojai, prekiaujantys mėsos produktais, paukštiena ir paukštienos produktais, obuoliais, braškėmis, bulvėmis, pomidorais, agurkais, prekyvietė (turgavietė) atsakingo asmens pateiktame prekyvietėje (turgavietėje) parduodamų žemės ūkio ir maisto produktų (mėsos produktų, paukštienos ir paukštienos produktų, obuolių, braškių, bulvių, pomidorų, agurkų) apskaitos žurnale įrašyti prekiautos dienos duomenis;</text:span></text:p>
      <text:p text:style-name="P949"><text:span text:style-name="T950">88.1.3</text:span><text:span text:style-name="T951">. iki kiekvieno mėnesio 5 d. pateikti prekyvietės (turgavietės) atsakingam asmeniui užpildytą <text:s/>Prekyvietėje (turgavietėje) parduodamų žemės ūkio ir maisto produktų (mėsos produktų, paukštienos ir paukštienos produktų, obuolių, braškių, bulvių, pomidorų, agurkų) apskaitos žurnalą, kad pagal šiuos duomenis prekyvietės (turgavietės) atsakingas asmuo užpildytų Prekyvietėje (turgavietėje) parduodamų žemės ūkio ir maisto produktų (mėsos produktų, paukštienos ir paukštienos produktų, obuolių, braškių, bulvių, pomidorų, agurkų) apskaitos žurnalą, įrašydamas duomenis apie kiekvieno šių taisyklių 54, 55 punktuose nurodyto prekiautojo per mėnesį parduotų produktų kiekius;</text:span></text:p>
      <text:p text:style-name="P952"><text:span text:style-name="T953">88.2</text:span><text:span text:style-name="T954">. dėvėti tvarkingą ir švarią aprangą, laikytis asmens higienos, darbo saugos, priešgaisrinės apsaugos bei šių taisyklių ir prekyvietės (turgavietės) vidaus darbo tvarkos ir prekybos taisyklių reikalavimų;</text:span></text:p>
      <text:p text:style-name="P955"><text:span text:style-name="T956">88.3</text:span><text:span text:style-name="T957">. palaikyti švarą ir tvarką prekybos vietoje ir prekyvietės (turgavietės) teritorijoje;</text:span></text:p>
      <text:p text:style-name="P958"><text:span text:style-name="T959">88.4</text:span><text:span text:style-name="T960">. garantuoti kultūringą pirkėjų aptarnavimą, tiksliai sverti, matuoti, dozuoti ir atsiskaityti su pirkėjais;</text:span></text:p>
      <text:p text:style-name="P961"><text:span text:style-name="T962">88.5</text:span><text:span text:style-name="T963">. suteikti valstybine kalba pirkėjui būtiną, teisingą ir visapusišką informaciją apie parduodamas prekes;</text:span></text:p>
      <text:p text:style-name="P964"><text:span text:style-name="T965">88.6</text:span><text:span text:style-name="T966">. parduoti prekes pirkėjui ir teisės aktų nustatyta tvarka išduoti, jei pageidauja pirkėjas, prekių pardavimą, pirkimą ir atsiskaitymą už jas patvirtinantį dokumentą;</text:span></text:p>
      <text:p text:style-name="P967"><text:span text:style-name="T968">88.7</text:span><text:span text:style-name="T969">. parduoti prekes kartu su jų priklausiniais ir priedais tokios būklės, kuri atitiktų pirkėjo išsirinktą pavyzdį;</text:span></text:p>
      <text:p text:style-name="P970"><text:span text:style-name="T971">88.8</text:span><text:span text:style-name="T972">. garantuoti, kad būtų parduodamos tik saugios, tinkamos kokybės, sukomplektuotos prekės;</text:span></text:p>
      <text:p text:style-name="P973"><text:span text:style-name="T974">88.9</text:span><text:span text:style-name="T975">. užtikrinti parduodamų žemės ūkio ir maisto produktų atitiktį teisės aktų nustatytiems ženklinimo reikalavimams ir pateikti teisingą informaciją apie parduodamą žemės ūkio ir maisto produktą;</text:span></text:p>
      <text:p text:style-name="P976"><text:span text:style-name="T977">88.10</text:span><text:span text:style-name="T978">. parduodant nefasuotus maisto produktus (neturinčius gamintojo ženklinimo etiketės) pardavimo etiketėje aiškiai nurodyti produkto pavadinimą, 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979"><text:span text:style-name="T980">88.11</text:span><text:span text:style-name="T981">. parduodant naujas ne maisto prekes, išduoti pirkėjui garantinį dokumentą, kuriame turi būti tiksliai ir aiškiai nurodytas prekės kokybės garantijos terminas, jeigu parduodamoms prekėms toks terminas yra nustatytas;</text:span></text:p>
      <text:p text:style-name="P982"><text:span text:style-name="T983">88.12</text:span><text:span text:style-name="T984">. prekes, kurioms nustatytas tinkamumo naudoti terminas, parduoti tokiu laiku, kad pirkėjas turėtų realią galimybę panaudoti šias prekes iki jų tinkamumo naudoti termino pabaigos;</text:span></text:p>
      <text:p text:style-name="P985"><text:span text:style-name="T986">88.13</text:span><text:span text:style-name="T987">. sudaryti sąlygas pirkėjui apžiūrėti prekę (rūbus prisimatuoti), patikrinti kaip ji veikia arba pademonstruoti, kaip ją naudoti, jeigu tai įmanoma atsižvelgiant į prekės pobūdį;</text:span></text:p>
      <text:p text:style-name="P988"><text:span text:style-name="T989">88.14</text:span><text:span text:style-name="T990">. pardavęs netinkamos kokybės prekę, teisės aktų nustatyta tvarka pirkėjo pasirinkimu:</text:span></text:p>
      <text:p text:style-name="P991"><text:span text:style-name="T992">88.14.1</text:span><text:span text:style-name="T993">. pakeisti ją tinkamos kokybės preke;</text:span></text:p>
      <text:p text:style-name="P994"><text:span text:style-name="T995">88.14.2</text:span><text:span text:style-name="T996">. atitinkamai sumažinti prekės kainą;</text:span></text:p>
      <text:p text:style-name="P997"><text:span text:style-name="T998">88.14.3</text:span><text:span text:style-name="T999">. per protingą terminą neatlygintinai pašalinti prekės trūkumus;</text:span></text:p>
      <text:p text:style-name="P1000"><text:span text:style-name="T1001">88.14.4</text:span><text:span text:style-name="T1002">. atlyginti prekės trūkumų šalinimo išlaidas;</text:span></text:p>
      <text:p text:style-name="P1003"><text:span text:style-name="T1004">88.14.5</text:span><text:span text:style-name="T1005">. grąžinti sumokėtą kainą.</text:span></text:p>
      <text:p text:style-name="P1006"><text:span text:style-name="T1007">88.15</text:span><text:span text:style-name="T1008">. įstatymų nustatyta tvarka atlyginti pirkėjo patirtus nuostolius, jeigu jų pirkėjas patyrė įsigijęs netinkamos kokybės prekę arba dėl to, kad nebuvo pateikta informacija apie prekę arba ji buvo klaidinanti;</text:span></text:p>
      <text:p text:style-name="P1009"><text:span text:style-name="T1010">88.16</text:span><text:span text:style-name="T1011">. sužinojęs, kad parduodamos prekės yra nesaugios, nedelsiant nutraukti prekybą šiomis prekėmis, informuoti pirkėjus, Nacionalinę vartotojų teisių apsaugos tarnybą, Valstybinę maisto ir veterinarijos tarnybą arba Valstybinę ne maisto produktų inspekciją prie Ūkio ministerijos, pašalinti šias prekes iš rinkos, vykdyti kitas Lietuvos Respublikos produktų saugos įstatyme (Žin., 1999, Nr. 52-1673; 2001, Nr. 64 -2324), kituose produktų saugą reglamentuojančiuose teisės aktuose numatytas pareigas;<text:s/></text:span></text:p>
      <text:p text:style-name="P1012"><text:span text:style-name="T1013">88.17</text:span><text:span text:style-name="T1014">.<text:s/></text:span><text:span text:style-name="T1015">prekiaudam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12 m. gegužės 23 d. nutarimu Nr. 566 „Dėl<text:s/></text:span><text:span text:style-name="T1016">Lietuvos Respublikos Vyriausybės 2002 m. rugpjūčio 13 d. nutarimo Nr. 1283 „Dėl Kasos aparatų diegimo ir naudojimo tvarkos aprašo patvirtinimo" pakeitimo“ (Žin., 2002, Nr. 82-3522)</text:span></text:p>
      <text:p text:style-name="P1017"><text:span text:style-name="T1018">89</text:span><text:span text:style-name="T1019">.<text:s/></text:span><text:span text:style-name="T1020">Asmenys, naudojantys kasos aparatus, teisės aktų nustatyta tvarka gali nepildyti atitinkamų žurnalų formų.</text:span></text:p>
      <text:p text:style-name="P1021"/>
      <text:p text:style-name="P1022"><text:span text:style-name="T1023">V</text:span><text:span text:style-name="T1024">.<text:s/></text:span><text:span text:style-name="T1025">ATSAKINGO PREKYVIETĖS (TURGAVIETĖS)</text:span><text:span text:style-name="T1026"><text:s/></text:span><text:span text:style-name="T1027">ASMENS TEISĖS IR PAREIGOS</text:span></text:p>
      <text:p text:style-name="P1028"/>
      <text:p text:style-name="P1029"><text:span text:style-name="T1030">90</text:span><text:span text:style-name="T1031">. Prekyvietės (turgavietės) atsakingas asmuo turi teisę:</text:span></text:p>
      <text:p text:style-name="P1032"><text:span text:style-name="T1033">90.1</text:span><text:span text:style-name="T1034">. pareikalauti, kad būtų laikomasi prekyvietės (turgavietės) prekybos ir darbo organizavimo tvarkos taisyklių;</text:span></text:p>
      <text:p text:style-name="P1035"><text:span text:style-name="T1036">90.2</text:span><text:span text:style-name="T1037">. uždrausti prekiauti, jei prekiautojas grubiai pažeidinėja prekyvietės (turgavietės) prekybos ir organizavimo taisykles.</text:span></text:p>
      <text:p text:style-name="P1038"><text:span text:style-name="T1039">91</text:span><text:span text:style-name="T1040">. Prekyvietės (turgavietės) atsakingas asmuo privalo:</text:span></text:p>
      <text:p text:style-name="P1041"><text:span text:style-name="T1042">91.1</text:span><text:span text:style-name="T1043">. suantspauduoti prekyvietės prekiautojų, nurodytų šių taisyklių 14, 15 punktuose, turimus mėsos produktų, paukštienos ir paukštienos produktų, bulvių, obuolių, braškių, pomidorų, agurkų lydinčiuosius dokumentus – važtaraščius, sąskaitas faktūras, PVM sąskaitas faktūras, atitikties deklaracijas ir kt., išskyrus, kai lydimųjų dokumentų patikra vykdoma pagal prekyviečių įdiegtą RVASVT arba Geros higienos praktikos taisykles (GHPT). Tokiu atveju lydimųjų dokumentų patikra vykdoma pagal RVASVT arba GHPT sistemas;</text:span></text:p>
      <text:p text:style-name="P1044"><text:span text:style-name="T1045">91.2</text:span><text:span text:style-name="T1046">. užtikrinti, kad asmenims, užsiimantiems žemės ūkio veikla, sodininkams, bitininkams, turintiems atitinkamai 53.1-53.3 punktuose nurodytus dokumentus ir prekiaujantiems savo<text:s/></text:span><text:soft-page-break/><text:span text:style-name="T1047">užaugintais (pagamintais) ir (arba) perdirbtais žemės ūkio ir maisto produktais arba prekiaujantiems iš 50.1-50.3 punktuose nurodytų asmenų įsigytais žemės ūkio ir maisto produktais, būtų atskirtos ir aiškiai pažymėtos prekybos zonos;</text:span></text:p>
      <text:p text:style-name="P1048"><text:span text:style-name="T1049">91.3</text:span><text:span text:style-name="T1050">. pildyti Prekyvietėje parduodamų skerdenų (kiaulienos, jautienos, veršienos, avienos) apskaitos žurnalą, išskyrus atvejus, kai prekyvietės pildo žurnalus pagal turimą įdiegtą RVASVT arba GHPT, kuriuose pateikiami duomenys atitinka Prekyvietėje parduodamų skerdenų (kiaulienos, jautienos, veršienos, avienos) apskaitos žurnalo duomenis. Tokiu atveju pildomi žurnalai pagal prekyvietės įdiegtas RVASVT arba GHPT sistemas;</text:span></text:p>
      <text:p text:style-name="P1051"><text:span text:style-name="T1052">91.4</text:span><text:span text:style-name="T1053">. atspausdinti, surišti, suantspauduoti ir pateikti šių taisyklių 54, 55 punktuose nurodytiems prekiautojams Prekyvietėje parduodamų žemės ūkio ir maisto produktų (mėsos produktų, paukštienos ir paukštienos produktų, obuolių, braškių, bulvių, pomidorų, agurkų) apskaitos žurnalą;</text:span></text:p>
      <text:p text:style-name="P1054"><text:span text:style-name="T1055">91.5</text:span><text:span text:style-name="T1056">. iki einamojo mėn. 5 d. surinkti duomenis iš prekyvietės prekiautojų, nurodytų šių taisyklių 54, 55 punktuose, apie praėjusį mėnesį parduotų žemės ūkio ir maisto produktų (mėsos produktų, paukštienos ir paukštienos produktų, obuolių, braškių, bulvių, pomidorų, agurkų) kiekius, išskyrus atvejus, kai prekyvietės pildo žurnalus pagal turimą įdiegtą toliau RVASVT arba GHPT, kuriuose pateikiami duomenys atitinka Prekyvietėje parduodamų žemės ūkio ir maisto produktų (mėsos produktų, paukštienos ir paukštienos produktų, obuolių, braškių, bulvių, pomidorų, agurkų) apskaitos žurnalo duomenis. Tokiu atveju pildomi žurnalai pagal prekyvietės įdiegtas RVASVT arba GHPT sistemas;</text:span></text:p>
      <text:p text:style-name="P1057"><text:span text:style-name="T1058">91.6</text:span><text:span text:style-name="T1059">. pildyti Prekyvietėje parduodamų žemės ūkio ir maisto produktų (mėsos produktų, paukštienos ir paukštienos produktų, obuolių, braškių, bulvių, pomidorų, agurkų) žurnalą (3 priedas), kuriame surašomi 50, 51 punktuose nurodytų prekiautojų per mėnesį prekyvietėje parduotų mėsos produktų, paukštienos ir paukštienos produktų, obuolių, braškių, bulvių, pomidorų, agurkų kiekiai, išskyrus atvejus, kai prekyvietės pildo žurnalus pagal turimą įdiegtą RVASVT arba GHPT, kuriuose pateikiami duomenys atitinka Prekyvietėse parduodamų žemės ūkio ir maisto produktų (mėsos produktų, paukštienos ir paukštienos produktų, obuolių, braškių, bulvių, pomidorų, agurkų) apskaitos žurnalo duomenis. Tokiu atveju pildomi žurnalai pagal prekyvietės įdiegtas RVASVT arba GHPT sistemas;</text:span></text:p>
      <text:p text:style-name="P1060"><text:span text:style-name="T1061">91.7</text:span><text:span text:style-name="T1062">. užtikrinti, kad esant poreikiui 53 punkte išvardintiems asmenims būtų suteikta ne mažiau kaip 25 proc. visų prekybos vietų savo ūkyje užaugintiems žemės ūkio ir iš jų pagamintiems maisto produktams parduoti;</text:span></text:p>
      <text:p text:style-name="P1063"><text:span text:style-name="T1064">91.8</text:span><text:span text:style-name="T1065">. saugoti Prekyvietėje parduodamų skerdenų (kiaulienos, jautienos, veršienos, avienos) apskaitos žurnalą, Prekyvietėje parduodamų žemės ūkio ir maisto produktų (mėsos produktų, paukštienos ir paukštienos produktų, obuolių, braškių, bulvių, pomidorų, agurkų) apskaitos žurnalą 12 mėn. arba atitinkamus žurnalus pagal prekyvietės įdiegtą RVASVT arba GHPT sistemas;</text:span></text:p>
      <text:p text:style-name="P1066"><text:span text:style-name="T1067">91.9</text:span><text:span text:style-name="T1068">. užtikrinti, kad būtų laikomąsi geros higienos praktikos reikalavimų;</text:span></text:p>
      <text:p text:style-name="P1069"><text:span text:style-name="T1070">91.10</text:span><text:span text:style-name="T1071">. užtikrinti prekyvietes teritorijos, patalpų, įrenginių švarą, tvarką, remontą, valymą dezinfekciją, dezinsekciją, deratizaciją, šiukšlių išvežimą;</text:span></text:p>
      <text:p text:style-name="P1072"><text:span text:style-name="T1073">91.11</text:span><text:span text:style-name="T1074">. užtikrinti, kad prekyvietėje būtų paskelbta informacija apie prekyvietės atsakingo asmens darbo laiką, vidaus darbo taisyklės, mokesčių už prekybos vietas dydžius, mokėjimo tvarką, prekyvietės schema;</text:span></text:p>
      <text:p text:style-name="P1075"><text:span text:style-name="T1076">91.12</text:span><text:span text:style-name="T1077">. suteikti galimybę prekiautojams susipažinti su prekybą žemės ūkio ir maisto produktais reglamentuojančiais teisės aktais ir sudaryti sąlygas jų laikytis;</text:span></text:p>
      <text:p text:style-name="P1078"><text:span text:style-name="T1079">91.13</text:span><text:span text:style-name="T1080">. užtikrinti, kad būtų kontroliuojamas sanitarijos ir higienos normų bei patvirtintų prekyvietės darbo taisyklių laikymasis;</text:span></text:p>
      <text:p text:style-name="P1081"><text:span text:style-name="T1082">91.14</text:span><text:span text:style-name="T1083">. įrengti kontrolines svarstykles nusipirktų maisto produktų svoriui pasitikrinti;</text:span></text:p>
      <text:p text:style-name="P1084"><text:span text:style-name="T1085">91.15</text:span><text:span text:style-name="T1086">. nedelsiant informuoti Valstybinę maisto ir veterinarijos tarnybą apie pastebėtus maisto saugos, o Valstybinę augalų apsaugos tarnybą – apie fitosanitarinių reikalavimų pažeidimus;</text:span></text:p>
      <text:p text:style-name="P1087"><text:span text:style-name="T1088">91.16</text:span><text:span text:style-name="T1089">. užtikrinti, kad atsakingi prekyvietės darbuotojai, darbo metu liečiantys maisto produktus, atitiktų teisės aktų nustatytus sveikatos reikalavimus ir Sveikatos apsaugos ministerijos nustatyta tvarka įgytų privalomųjų higienos žinių, turėtų Sveikatos žinių atestavimo pažymėjimus<text:s/></text:span><text:soft-page-break/><text:span text:style-name="T1090">Lietuvos Respublikos sveikatos apsaugos ministerijos nustatyta tvarka;</text:span></text:p>
      <text:p text:style-name="P1091"><text:span text:style-name="T1092">91.17</text:span><text:span text:style-name="T1093">. užtikrinti, kad Prekyvietėje turi būti įmonės pirmosios pagalbos rinkinys.</text:span></text:p>
      <text:p text:style-name="P1094"><text:span text:style-name="T1095">91.18</text:span><text:span text:style-name="T1096">. užtikrinti, kad prekiaujantieji ne lauko sąlygomis (t. y. pastatuose, patalpose, kioskuose, vagonėliuose, kilnojamuosiuose nameliuose, autoparduotuvėse) prekybai žemės ūkio produktais ir iš jų pagamintais maisto produktais, naudotų kasos aparatus, kaip reglamentuojama Lietuvos Respublikos Vyriausybės 2012 m. gegužės 23 d. nutarime Nr. 566 ,,Dėl Lietuvos Respublikos Vyriausybės 2002 m. rugpjūčio 13 d. nutarimo<text:s/></text:span><text:span text:style-name="T1097">Nr. 1283 ,,Dėl Kasos aparatų diegimo ir naudojimo tvarkos aprašo patvirtinimo" pakeitimo (Žin., 2002, Nr.820-3522).</text:span></text:p>
      <text:p text:style-name="P1098"><text:span text:style-name="T1099">91.19</text:span><text:span text:style-name="T1100">. užtikrinti, kad priežiūrą atliekančių institucijų ir įstaigų darbuotojus į pagalbines patalpas (sandėlius, šaldymo kameras, cechus ir kitur) lydėtų už šiose patalpose saugomas<text:s/></text:span><text:span text:style-name="T1101">materialines ver</text:span><text:span text:style-name="T1102">tybes atsakingas asmuo.</text:span></text:p>
      <text:p text:style-name="P1103"/>
      <text:p text:style-name="P1104"><text:span text:style-name="T1105">VI</text:span><text:span text:style-name="T1106">.<text:s/></text:span><text:span text:style-name="T1107">PIRKĖJO TEISĖS IR PAREIGOS</text:span></text:p>
      <text:p text:style-name="P1108"/>
      <text:p text:style-name="P1109"><text:span text:style-name="T1110">92</text:span><text:span text:style-name="T1111">. Pirkėjas turi teisę:</text:span></text:p>
      <text:p text:style-name="P1112"><text:span text:style-name="T1113">92.1</text:span><text:span text:style-name="T1114">. iki vartojimo pirkimo – pardavimo sutarties sudarymo gauti teisės aktų nustatyta tvarka raštu valstybine kalba jam būtiną, teisingą ir visapusišką informaciją apie parduodamas prekes, susipažinti su jų saugą patvirtinančiais dokumentais;</text:span></text:p>
      <text:p text:style-name="P1115"><text:span text:style-name="T1116">92.2</text:span><text:span text:style-name="T1117">. iki vartojimo pirkimo – pardavimo sutarties sudarymo apžiūrėti prekę ir pareikalauti, kad pardavėjas, dalyvaujant pirkėjui, patikrintų prekę arba pademonstruotų, kaip ją naudoti, jeigu tai įmanoma atsižvelgiant į prekės pobūdį;</text:span></text:p>
      <text:p text:style-name="P1118"><text:span text:style-name="T1119">92.3</text:span><text:span text:style-name="T1120">. savo pasirinkimu pareikalauti iš pardavėjo, kad būtų vykdomos teisės aktuose nustatytos prekių keitimo ar grąžinimo sąlygos.<text:s/></text:span></text:p>
      <text:p text:style-name="P1121"><text:span text:style-name="T1122">93</text:span><text:span text:style-name="T1123">. Pirkėjas privalo atsiskaityti už perkamą prekę (gaunamą paslaugą), sumokėdamas nustatytą jos kainą. Jeigu pirkimo – pardavimo sutartyje nenumatyta kitaip, pirkėjas privalo iš karto sumokėti visą kainą.</text:span></text:p>
      <text:p text:style-name="P1124"><text:span text:style-name="T1125">94</text:span><text:span text:style-name="T1126">. Pirkėjas turi ir kitas įstatymuose numatytas teises ir pareigas.</text:span></text:p>
      <text:p text:style-name="P1127"/>
      <text:p text:style-name="P1128"><text:span text:style-name="T1129">VIII</text:span><text:span text:style-name="T1130">.<text:s/></text:span><text:span text:style-name="T1131">ATSISKAITYMO SU PIRKĖJAIS ORGANIZAVIMAS</text:span></text:p>
      <text:p text:style-name="P1132"/>
      <text:p text:style-name="P1133"><text:span text:style-name="T1134">95</text:span><text:span text:style-name="T1135">. Atsiskaitymai (mokėjimai) vykdomi ir prekių (paslaugų) pirkimą – pardavimą (pinigų sumokėjimą) patvirtinantys dokumentai pirkėjams išduodami teisės aktų nustatyta tvarka.<text:s/></text:span></text:p>
      <text:p text:style-name="P1136"><text:span text:style-name="T1137">96</text:span><text:span text:style-name="T1138">. Pirkėjas (paslaugos gavėjas) gali pareikšti pretenzijas dėl neteisingo atsiskaitymo, jeigu pinigus arba mokėjimo kortele mokamas sumas tikrino nepasitraukęs nuo prekystalio.</text:span></text:p>
      <text:p text:style-name="P1139"/>
      <text:p text:style-name="P1140"><text:span text:style-name="T1141">IX</text:span><text:span text:style-name="T1142">.<text:s/></text:span><text:span text:style-name="T1143">KONTROLĖ IR ATSAKOMYBĖ</text:span></text:p>
      <text:p text:style-name="P1144"/>
      <text:p text:style-name="P1145"><text:span text:style-name="T1146">97</text:span><text:span text:style-name="T1147">. Prekiautojų veiklą, jų parduodamų prekių saugą ir kokybę gali tikrinti tam įgalioti <text:s/>policijos pareigūnai, Valstybinės maisto ir veterinarijos tarnybos, Valstybinės ne maisto produktų inspekcijos prie Ūkio ministerijos, Valstybinės mokesčių inspekcijos, Savivaldybės administracijos, kitų institucijų darbuotojai teisės aktų nustatyta tvarka.</text:span></text:p>
      <text:p text:style-name="P1148"><text:span text:style-name="T1149">98</text:span><text:span text:style-name="T1150">. Prekyvietės (turgavietės) atsakingi asmenys privalo sudaryti sąlygas kontroliuojančioms institucijoms atlikti jų kontrolės funkcijas.</text:span></text:p>
      <text:p text:style-name="P1151"><text:span text:style-name="T1152">99</text:span><text:span text:style-name="T1153">. Prekiautojas, kontrolę atliekančių institucijų ir įstaigų darbuotojų supažindintas su tikrinimo rezultatais, privalo nustatytais terminais pašalinti rastus trūkumus ir apie tai informuoti kontroliuojančias institucijas ir įstaigas.<text:s/></text:span></text:p>
      <text:p text:style-name="P1154"><text:span text:style-name="T1155">100</text:span><text:span text:style-name="T1156">. Prekiautojai privalo:</text:span></text:p>
      <text:p text:style-name="P1157"><text:span text:style-name="T1158">100.1</text:span><text:span text:style-name="T1159">. teikti informaciją ir parodyti dokumentus kontrolę atliekančių institucijų ir įstaigų darbuotojams;</text:span></text:p>
      <text:p text:style-name="P1160"><text:span text:style-name="T1161">100.2</text:span><text:span text:style-name="T1162">. prireikus leisti kontrolę atliekančių institucijų ir įstaigų darbuotojams paimti maisto prekių pavyzdžius laboratoriniam tyrimui, surašant pavyzdžių paėmimo aktą;</text:span></text:p>
      <text:p text:style-name="P1163"><text:span text:style-name="T1164">100.3</text:span><text:span text:style-name="T1165">. prekiautojas, supažindintas su kontrolę atliekančių institucijų darbuotojų pateiktais tikrinimo rezultatais, ir, esant pažeidimų, privalo per nustatytą terminą pašalinti rastus trūkumus ir apie tai informuoti kontrolę atliekančias institucijas ir įstaigas.</text:span></text:p>
      <text:p text:style-name="P1166"><text:span text:style-name="T1167">101</text:span><text:span text:style-name="T1168">. Asmenys, pažeidę šias taisykles, atsako pagal Lietuvos Respublikos įstatymus.</text:span></text:p>
      <text:p text:style-name="P1169"/>
      <text:p text:style-name="P1170"><text:span text:style-name="T1171">X</text:span><text:span text:style-name="T1172">.<text:s/></text:span><text:span text:style-name="T1173">BAIGIAMOSIOS NUOSTATOS</text:span></text:p>
      <text:p text:style-name="P1174"/>
      <text:p text:style-name="P1175"><text:span text:style-name="T1176">102</text:span><text:span text:style-name="T1177">. Taisyklių papildymus, pakeitimus ar naujas redakcijas tvirtina Savivaldybės taryba.</text:span></text:p>
      <text:p text:style-name="P1178"><text:span text:style-name="T1179">103</text:span><text:span text:style-name="T1180">. Esant taisyklėse neaptartų klausimų, vadovaujamasi Lietuvos Respublikos norminių aktų ir kitų teisės aktų nuostatomis.</text:span></text:p>
      <text:p text:style-name="P1181"><text:span text:style-name="T1182">104</text:span><text:span text:style-name="T1183">. Jei šių taisyklių normos tampa prieštaraujančiomis imperatyviosioms Lietuvos Respublikos teisės aktų nuostatoms, taikomos Lietuvos Respublikos teisės aktų nuostatos.</text:span></text:p>
      <text:p text:style-name="P1184"><text:span text:style-name="T11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6"><text:page-number text:fixed="false">17</text:page-number></text:p>
      </style:header>
      <style:footer>
        <text:p text:style-name="Footer"/>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meta:initial-creator>
    <dc:creator>adlibuser</dc:creator>
    <meta:creation-date>2019-03-05T07:30:00Z</meta:creation-date>
    <dc:date>2019-03-05T07:30:00Z</dc:date>
    <meta:print-date>2014-01-17T08:01:00Z</meta:print-date>
    <meta:template xlink:href="Normal.dotm" xlink:type="simple"/>
    <meta:editing-cycles>2</meta:editing-cycles>
    <meta:editing-duration>PT0S</meta:editing-duration>
    <meta:document-statistic meta:page-count="18" meta:paragraph-count="433" meta:word-count="8299" meta:character-count="63724" meta:row-count="1362" meta:non-whitespace-character-count="55858"/>
  </office:meta>
</office:document-meta>
</file>