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3937in">
        <style:tab-stops>
          <style:tab-stop style:type="left" style:position="0.3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v" style:country-asian="LV"/>
    </style:style>
    <style:style style:name="P41"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v" style:country-asian="LV"/>
    </style:style>
    <style:style style:name="P53"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v" style:country-asian="LV"/>
    </style:style>
    <style:style style:name="T64" style:parent-style-name="DefaultParagraphFont" style:family="text">
      <style:text-properties style:font-weight-complex="bold" fo:color="#000000" style:font-size-complex="12pt" style:language-asian="lv" style:country-asian="LV"/>
    </style:style>
    <style:style style:name="P65"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v" style:country-asian="LV"/>
    </style:style>
    <style:style style:name="P77"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v" style:country-asian="LV"/>
    </style:style>
    <style:style style:name="P8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v" style:country-asian="LV"/>
    </style:style>
    <style:style style:name="P100"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6437in" fo:text-indent="-0.25in">
        <style:tab-stops>
          <style:tab-stop style:type="left" style:position="-0.0409in"/>
          <style:tab-stop style:type="left" style:position="0.1437in"/>
          <style:tab-stop style:type="right" style:position="3.4909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TARYBOS 2021 M. GRUODŽIO 23 D. SPRENDIMO NR. T-354 „DĖL STRATEGINIO PLANAVIMO PAKRUOJO RAJONO SAVIVALDYBĖJE ORGANIZAVIMO TVARKOS APRAŠO PATVIRTINIMO“ PAKEITIMO</text:p>
      <text:p text:style-name="P15"/>
      <text:p text:style-name="P16">2022 m. vasario 23 d. Nr. T-42</text:p>
      <text:p text:style-name="P17">Pakruojis</text:p>
      <text:p text:style-name="P18"/>
      <text:p text:style-name="P19"/>
      <text:p text:style-name="P20"><text:span text:style-name="T21">Vadovaudamasi Lietuvos Respublikos vietos savivaldos įstatymo 16 straipsnio 2 dalies 41 punktu, 10</text:span><text:span text:style-name="T22">3</text:span><text:span text:style-name="T23"><text:s/>straipsnio 5 dalimi, 18 straipsnio 1 dalimi, Lietuvos Respublikos strateginio valdymo įstatymo Nr. XIII-3096 pakeitimo įstatymu, Pakruojo rajono savivaldybės taryba<text:s/></text:span><text:span text:style-name="T24">nusprendžia:</text:span></text:p>
      <text:p text:style-name="P25"><text:span text:style-name="T26">Pakeisti Pakruojo rajono savivaldybės tarybos 2021 m. gruodžio 23 d. sprendimu Nr. T-354 „</text:span><text:span text:style-name="T27">Dėl<text:s/></text:span><text:span text:style-name="T28">Strateginio planavimo Pakruojo rajono savivaldybėje organizavimo tvarkos aprašo patvirtinimo“ patvirtintą Strateginio planavimo Pakruojo rajono savivaldybėje organizavimo tvarkos aprašą:</text:span></text:p>
      <text:p text:style-name="P29"><text:span text:style-name="T30">1</text:span><text:span text:style-name="T31">.</text:span><text:span text:style-name="T32"><text:tab/>Pakeisti 2.10 papunktį ir jį išdėstyti taip:</text:span></text:p>
      <text:p text:style-name="P33"><text:span text:style-name="T34">„</text:span><text:span text:style-name="T35">2.10</text:span><text:span text:style-name="T36">.<text:s/></text:span><text:span text:style-name="T37">Pažangos priemonė</text:span><text:span text:style-name="T38"><text:s/>–<text:s/></text:span><text:span text:style-name="T39">strateginio valdymo sistemos dalyvių kryptingų veiksmų, kuriais nustatomas tam tikro pažangos uždavinio įgyvendinimo būdas, rinkinys</text:span><text:span text:style-name="T40">.“</text:span></text:p>
      <text:p text:style-name="P41"><text:span text:style-name="T42">2</text:span><text:span text:style-name="T43">.</text:span><text:span text:style-name="T44"><text:tab/>Pakeisti 2.11 papunktį ir jį išdėstyti taip:</text:span></text:p>
      <text:p text:style-name="P45"><text:span text:style-name="T46">„</text:span><text:span text:style-name="T47">2.11</text:span><text:span text:style-name="T48">.<text:s/></text:span><text:span text:style-name="T49">Pažangos uždavinys</text:span><text:span text:style-name="T50"><text:s/>–<text:s/></text:span><text:span text:style-name="T51">strateginio lygmens planavimo dokumentuose įtvirtintas tam tikros valstybės veiklos srities pokytis, kurio siekiama įgyvendinant strateginį tikslą.</text:span><text:span text:style-name="T52">“</text:span></text:p>
      <text:p text:style-name="P53"><text:span text:style-name="T54">3</text:span><text:span text:style-name="T55">.</text:span><text:span text:style-name="T56"><text:tab/>Pakeisti 2.12 papunktį ir jį išdėstyti taip:</text:span></text:p>
      <text:p text:style-name="P57"><text:span text:style-name="T58">„</text:span><text:span text:style-name="T59">2.12</text:span><text:span text:style-name="T60">.<text:s/></text:span><text:span text:style-name="T61">Pažangos veikla</text:span><text:span text:style-name="T62"><text:s/>–<text:s/></text:span><text:span text:style-name="T63">įgyvendinant pažangos uždavinius, strateginio valdymo sistemos dalyvių vykdoma veikla naujam produktui sukurti ar geresnėms tęstinės veiklos vykdymo sąlygoms sudaryti</text:span><text:span text:style-name="T64">.“</text:span></text:p>
      <text:p text:style-name="P65"><text:span text:style-name="T66">4</text:span><text:span text:style-name="T67">.</text:span><text:span text:style-name="T68"><text:tab/>Pakeisti 2.17 papunktį ir jį išdėstyti taip:</text:span></text:p>
      <text:p text:style-name="P69"><text:span text:style-name="T70">„</text:span><text:span text:style-name="T71">2.17</text:span><text:span text:style-name="T72">.<text:s/></text:span><text:span text:style-name="T73">Projektas</text:span><text:span text:style-name="T74"><text:s/>–<text:s/></text:span><text:span text:style-name="T75">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76">.“</text:span></text:p>
      <text:p text:style-name="P77"><text:span text:style-name="T78">5</text:span><text:span text:style-name="T79">.</text:span><text:span text:style-name="T80"><text:tab/>Pakeisti 2.21 papunktį ir jį išdėstyti taip:</text:span></text:p>
      <text:p text:style-name="P81"><text:span text:style-name="T82">„</text:span><text:span text:style-name="T83">2.21</text:span><text:span text:style-name="T84">.<text:s/></text:span><text:span text:style-name="T85">Strateginis valdymas</text:span><text:span text:style-name="T86"><text:s/>–<text:s/></text:span><text:span text:style-name="T87">visuma principų ir valstybės pažangai užtikrinti skirtų procesų, apimančių aplinkos analizę, sprendimų dėl planavimo dokumentų rengimo priėmimą, planavimo dokumentų rengimą, tvirtinimą, įgyvendinimą, stebėseną, vertinimą, atsiskaitymą už pasiektus rezultatus</text:span><text:span text:style-name="T88">.“</text:span></text:p>
      <text:p text:style-name="P89"><text:span text:style-name="T90">6</text:span><text:span text:style-name="T91">.</text:span><text:span text:style-name="T92"><text:tab/>Pakeisti 2.22 papunktį ir jį išdėstyti taip:</text:span></text:p>
      <text:p text:style-name="P93"><text:span text:style-name="T94">„</text:span><text:span text:style-name="T95">2.22</text:span><text:span text:style-name="T96">.<text:s/></text:span><text:span text:style-name="T97">Suinteresuotoji šalis</text:span><text:span text:style-name="T98"><text:s/>–<text:s/></text:span><text:span text:style-name="T99">viešasis juridinis asmuo arba kita juridinio asmens statuso neturinti institucija, suinteresuoti jų veiklos tikslams įtaką darančiais planavimo dokumentais.“</text:span></text:p>
      <text:p text:style-name="P100"><text:span text:style-name="T101">7</text:span><text:span text:style-name="T102">.</text:span><text:span text:style-name="T103"><text:tab/>Pakeisti 6.2 papunktį ir jį išdėstyti taip:</text:span></text:p>
      <text:p text:style-name="P104"><text:span text:style-name="T105">„</text:span><text:span text:style-name="T106">6.2</text:span><text:span text:style-name="T107">. veiksmingumas ir orientavimasis į rezultatus –<text:s/></text:span><text:span text:style-name="T108">priimant viešojo valdymo sprendimus, planuojant ir įgyvendinant planavimo dokumentus, pagrindinis dėmesys turi būti skiriamas<text:s/></text:span><text:soft-page-break/><text:span text:style-name="T109">strateginiams tikslams, pažangos uždaviniams ir tęstinės veiklos uždaviniams (toliau kartu – uždaviniai) nustatyti ir jiems įgyvendinti laiku, tinkamiausiais būdais, atsisakant vertės nekuriančios veiklos ar funkcijų;“.</text:span></text:p>
      <text:p text:style-name="P110"><text:span text:style-name="T111">8</text:span><text:span text:style-name="T112">.</text:span><text:span text:style-name="T113"><text:tab/>Pakeisti 6.3 papunktį ir jį išdėstyti taip:</text:span></text:p>
      <text:p text:style-name="P114"><text:span text:style-name="T115">„</text:span><text:span text:style-name="T116">6.3</text:span><text:span text:style-name="T117">. įrodymais grindžiamas valdymas – viešojo valdymo sprendimų priėmimas turi būti grindžiamas pasiektų rezultatų stebėsenos duomenimis ir sprendimų finansinio, administracinio, socialinio ir kito poveikio išankstiniu vertinimu;“.</text:span></text:p>
      <text:p text:style-name="P118"><text:span text:style-name="T119">9</text:span><text:span text:style-name="T120">.</text:span><text:span text:style-name="T121"><text:tab/>Pakeisti 6.4 papunktį ir jį išdėstyti taip:</text:span></text:p>
      <text:p text:style-name="P122"><text:span text:style-name="T123">„</text:span><text:span text:style-name="T124">6.4</text:span><text:span text:style-name="T125">.<text:s/></text:span><text:span text:style-name="T126">efektyvumas ir finansinis ilgalaikis tvarumas – viešojo valdymo sprendimai ir planavimo dokumentai turi būti įgyvendinami siekiant didžiausios naudos mažiausiomis sąnaudomis, racionaliai skirstant</text:span><text:span text:style-name="T127"><text:s/></text:span><text:span text:style-name="T128">turimus finansinius išteklius, atsižvelgiant į strateginius tikslus, uždavinius ir finansines galimybes naudoti ir išlaikyti pasiektus rezultatus;“.</text:span></text:p>
      <text:p text:style-name="P129"><text:span text:style-name="T130">10</text:span><text:span text:style-name="T131">.</text:span><text:span text:style-name="T132"><text:tab/>Pakeisti 6.7 papunktį ir jį išdėstyti taip:</text:span></text:p>
      <text:p text:style-name="P133"><text:span text:style-name="T134">„</text:span><text:span text:style-name="T135">6.7</text:span><text:span text:style-name="T136">. lyčių lygybė ir nediskriminavimas</text:span><text:span text:style-name="T137"><text:s/></text:span><text:span text:style-name="T138">–<text:s/></text:span><text:span text:style-name="T139">rengiant ir įgyvendinant planavimo dokumentus, turi būti atsižvelgiama į lyčių lygybės,<text:s/></text:span><text:span text:style-name="T140">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141"><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142"><text:span text:style-name="T143">11</text:span><text:span text:style-name="T144">.</text:span><text:span text:style-name="T145"><text:tab/><text:s/>Papildyti 6.8 papunkčiu ir jį išdėstyti taip:</text:span></text:p>
      <text:p text:style-name="P146"><text:span text:style-name="T147">„</text:span><text:span text:style-name="T148">6.8</text:span><text:span text:style-name="T149">.<text:s/></text:span><text:span text:style-name="T150">ateities vertinimas –<text:s/></text:span><text:span text:style-name="T151">strateginis valdymas turi būti grindžiamas<text:s/></text:span><text:span text:style-name="T152">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153">“</text:span></text:p>
      <text:p text:style-name="P154"><text:span text:style-name="T155">Šis sprendimas gali būti skundžiamas Lietuvos Respublikos administracinių bylų teisenos įstatymo numatyta tvarka.</text:span></text:p>
      <text:p text:style-name="Normal"/>
      <text:p text:style-name="Normal"/>
      <text:p text:style-name="Normal"/>
      <text:p text:style-name="Normal"><text:span text:style-name="T156">Savivaldybės meras</text:span><text:span text:style-name="T157"><text:tab/></text:span><text:span text:style-name="T158"><text:tab/></text:span><text:span text:style-name="T159"><text:tab/></text:span><text:span text:style-name="T160"><text:tab/></text:span><text:span text:style-name="T161"><text:tab/><text:s text:c="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0-02T10:08:00Z</meta:creation-date>
    <dc:date>2023-10-02T10:08:00Z</dc:date>
    <meta:print-date>2022-02-09T14:28:00Z</meta:print-date>
    <meta:template xlink:href="Normal.dotm" xlink:type="simple"/>
    <meta:editing-cycles>2</meta:editing-cycles>
    <meta:editing-duration>PT0S</meta:editing-duration>
    <meta:document-statistic meta:page-count="3" meta:paragraph-count="39" meta:word-count="610" meta:character-count="5221" meta:row-count="116" meta:non-whitespace-character-count="4650"/>
  </office:meta>
</office:document-meta>
</file>