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left" style:position="4.0361in"/>
          <style:tab-stop style:type="left" style:position="5.6111in"/>
          <style:tab-stop style:type="right" style:position="5.768in"/>
          <style:tab-stop style:type="left" style:position="6.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0 M. LIEPOS 29 D. SPRENDIMO NR. T2-216 „DĖL UAB „JURBARKO KOMUNALININKAS“ ADMINISTRUOJAMŲ DAUGIABUČIŲ GYVENAMŲJŲ NAMŲ BENDROSIOS NUOSAVYBĖS ADMINISTRAVIMO, NUOLATINĖS TECHNINĖS PRIEŽIŪROS TARIFŲ IR KAUPIAMOSIOS ĮMOKOS DYDŽIO PATVIRTINIMO“ PAKEITIMO</text:span></text:p>
      <text:p text:style-name="P17"/>
      <text:p text:style-name="P18">2014 m. rugsėjo 25 d. Nr. T2-267</text:p>
      <text:p text:style-name="P19">Jurbarkas</text:p>
      <text:p text:style-name="Normal"/>
      <text:p text:style-name="Normal"/>
      <text:p text:style-name="P20">Vadovaudamasi Lietuvos Respublikos vietos savivaldos įstatymo 18 straipsnio 1 dalimi ir Lietuvos Respublikos euro įvedimo Lietuvos Respublikoje įstatymu, Jurbarko rajono savivaldybės taryba n u s p r e n d ž i a:<text:s/></text:p>
      <text:p text:style-name="P21">1. Pakeisti Jurbarko rajono savivaldybės tarybos 2010 m. liepos 29 d. sprendimą Nr. T2-216 „Dėl UAB „Jurbarko komunalininkas“ administruojamų daugiabučių gyvenamųjų namų bendrosios nuosavybės administravimo, nuolatinės techninės priežiūros tarifų ir kaupiamosios įmokos dydžio patvirtinimo“:</text:p>
      <text:p text:style-name="P22">1.1. iš sprendimo 1.3 punkto išbraukti žodžius „(be PVM)“ ir visą 1.3 punktą išdėstyti taip:</text:p>
      <text:p text:style-name="P23">„1.3. kaupiamosios įmokos bendrojo naudojimo objektams atnaujinti dydį – 0,17 Lt už 1 kv. m per mėnesį.“;</text:p>
      <text:p text:style-name="P24">1.2. sprendimo 1 punktą išdėstyti taip:</text:p>
      <text:p text:style-name="P25">„1. Patvirtinti UAB „Jurbarko komunalininkas” administruojamų daugiabučių gyvenamųjų namų bendrosios nuosavybės:</text:p>
      <text:p text:style-name="P26">1.1. administravimo tarifą – 0,04 Eur (be PVM) už 1 kv. m <text:s/>per mėnesį;</text:p>
      <text:p text:style-name="P27">1.2. nuolatinės techninės priežiūros tarifą – 0,05 Eur (be PVM) už 1 kv. m per mėnesį;</text:p>
      <text:p text:style-name="P28">1.3. kaupiamosios įmokos bendrojo naudojimo objektams atnaujinti dydį – 0,17 Lt <text:s/>(0,05 Eur ) <text:s/>už 1 kv. m per mėnesį.“</text:p>
      <text:p text:style-name="P29">2. Sprendimo 1.2 punktas įsigalioja nuo 2015 m. sausio 1 d.</text:p>
      <text:p text:style-name="P30"/>
      <text:p text:style-name="P31"/>
      <text:p text:style-name="P32"/>
      <text:p text:style-name="P33">Savivaldybės meras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7T12:08:00Z</meta:creation-date>
    <dc:date>2015-12-17T12:08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5" meta:character-count="1654" meta:row-count="72" meta:non-whitespace-character-count="1454"/>
  </office:meta>
</office:document-meta>
</file>