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text-properties style:font-size-complex="12pt" style:language-asian="ar" style:country-asian="SA"/>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fo:margin-left="0.25in">
        <style:tab-stops>
          <style:tab-stop style:type="left" style:position="2.1125in"/>
          <style:tab-stop style:type="left" style:position="2.2111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urier New" fo:font-size="10pt" style:font-size-asian="10p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center">
        <style:tab-stops>
          <style:tab-stop style:type="left" style:position="0.6895in"/>
          <style:tab-stop style:type="left" style:position="0.9847in"/>
          <style:tab-stop style:type="left" style:position="1.1868in"/>
        </style:tab-stops>
      </style:paragraph-properties>
    </style:style>
    <style:style style:name="P91" style:parent-style-name="Normal" style:family="paragraph">
      <style:paragraph-properties fo:keep-with-next="always" fo:text-align="center">
        <style:tab-stops>
          <style:tab-stop style:type="left" style:position="0.6895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fo:font-weight="bold" style:font-weight-asian="bold" fo:font-size="5pt" style:font-size-asian="5pt" style:font-size-complex="5pt"/>
    </style:style>
    <style:style style:name="P95" style:parent-style-name="Normal" style:family="paragraph">
      <style:paragraph-properties fo:keep-with-next="always" fo:text-align="center">
        <style:tab-stops>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fo:text-transform="uppercase" style:font-size-complex="12pt"/>
    </style:style>
    <style:style style:name="P98" style:parent-style-name="Normal" style:family="paragraph">
      <style:paragraph-properties fo:keep-with-next="always" fo:text-align="center">
        <style:tab-stops>
          <style:tab-stop style:type="left" style:position="3.4006in"/>
        </style:tab-stops>
      </style:paragraph-properties>
      <style:text-properties style:font-size-complex="12pt" style:language-asian="lt" style:country-asian="LT"/>
    </style:style>
    <style:style style:name="P99" style:parent-style-name="Normal" style:family="paragraph">
      <style:paragraph-properties fo:keep-with-next="always" fo:text-align="justify" style:line-height-at-least="0.25in" fo:text-indent="0.5in">
        <style:tab-stops>
          <style:tab-stop style:type="left" style:position="0.6895in"/>
          <style:tab-stop style:type="left" style:position="0.9847in"/>
          <style:tab-stop style:type="left" style:position="1.0229in"/>
          <style:tab-stop style:type="left" style:position="1.18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9847in"/>
          <style:tab-stop style:type="left" style:position="1.0229in"/>
          <style:tab-stop style:type="left" style:position="1.1812in"/>
          <style:tab-stop style:type="left" style:position="2.1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 style:type="center" style:position="3.7402in"/>
        </style:tab-stops>
      </style:paragraph-properties>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1.1812in"/>
          <style:tab-stop style:type="left" style:position="2.5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559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1659in"/>
          <style:tab-stop style:type="left" style:position="2.559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 style:type="left" style:position="1.2798in"/>
          <style:tab-stop style:type="left" style:position="2.165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169"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weight="bold" style:font-weight-asian="bold" fo:font-size="5pt" style:font-size-asian="5pt" style:font-size-complex="5pt"/>
    </style:style>
    <style:style style:name="P17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text-transform="uppercase" style:font-size-complex="12pt" style:language-asian="lt" style:country-asian="LT"/>
    </style:style>
    <style:style style:name="P176"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234"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 style:type="left" style:position="1.711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P284"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339"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P358" style:parent-style-name="Normal" style:family="paragraph">
      <style:paragraph-properties fo:text-align="center" style:line-height-at-least="0.25in">
        <style:tab-stops>
          <style:tab-stop style:type="left" style:position="4.3312in"/>
        </style:tab-stops>
      </style:paragraph-properties>
    </style:style>
    <style:style style:name="T359" style:parent-style-name="DefaultParagraphFont" style:family="text">
      <style:text-properties style:language-asian="lt" style:country-asian="LT"/>
    </style:style>
    <style:style style:name="P360" style:parent-style-name="Normal" style:master-page-name="MPF1" style:family="paragraph">
      <style:paragraph-properties fo:keep-with-next="always" fo:keep-together="always" fo:break-before="page" fo:margin-left="6.4972in" style:page-number="1">
        <style:tab-stops>
          <style:tab-stop style:type="left" style:position="-1.772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language-asian="ar" style:country-asian="SA"/>
    </style:style>
    <style:style style:name="T368" style:parent-style-name="DefaultParagraphFont" style:family="text">
      <style:text-properties fo:color="#000000" style:language-asian="ar" style:country-asian="SA"/>
    </style:style>
    <style:style style:name="P36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70" style:parent-style-name="Normal" style:family="paragraph">
      <style:paragraph-properties fo:text-align="center">
        <style:tab-stops>
          <style:tab-stop style:type="left" style:position="0.3187in"/>
        </style:tab-stops>
      </style:paragraph-properties>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fo:font-size="11pt" style:font-size-asian="11pt" style:language-asian="lt" style:country-asian="LT"/>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text-properties fo:font-weight="bold" style:font-weight-asian="bold" style:language-asian="lt" style:country-asian="LT"/>
    </style:style>
    <style:style style:name="TableColumn383" style:family="table-column">
      <style:table-column-properties style:column-width="0.3937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6895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5909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8861in" style:use-optimal-column-width="false"/>
    </style:style>
    <style:style style:name="Table382" style:family="table">
      <style:table-properties style:width="10.4347in" fo:margin-left="0.075in" table:align="left"/>
    </style:style>
    <style:style style:name="TableRow398" style:family="table-row">
      <style:table-row-properties style:min-row-height="0.01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Row409" style:family="table-row">
      <style:table-row-properties style:min-row-height="0.0159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P536" style:parent-style-name="Normal" style:family="paragraph">
      <style:paragraph-properties fo:text-align="justify" fo:margin-left="-0.1972in">
        <style:tab-stops/>
      </style:paragraph-properties>
      <style:text-properties fo:font-size="9pt" style:font-size-asian="9pt" style:font-size-complex="9pt" style:language-asian="lt" style:country-asian="LT"/>
    </style:style>
    <style:style style:name="P537" style:parent-style-name="Normal" style:family="paragraph">
      <style:paragraph-properties fo:text-align="justify"/>
      <style:text-properties fo:font-size="10pt" style:font-size-asian="10pt" style:language-asian="lt" style:country-asian="LT"/>
    </style:style>
    <style:style style:name="P538" style:parent-style-name="Normal" style:family="paragraph">
      <style:paragraph-properties fo:text-align="justify"/>
      <style:text-properties fo:font-size="10pt" style:font-size-asian="10pt" style:language-asian="lt" style:country-asian="LT"/>
    </style:style>
    <style:style style:name="P539" style:parent-style-name="Normal" style:family="paragraph">
      <style:paragraph-properties fo:text-align="justify"/>
      <style:text-properties fo:font-size="10pt" style:font-size-asian="10pt" style:language-asian="lt" style:country-asian="LT"/>
    </style:style>
    <style:style style:name="P540" style:parent-style-name="Normal" style:family="paragraph">
      <style:paragraph-properties style:line-height-at-least="0.25in"/>
      <style:text-properties style:font-size-complex="12pt" style:language-asian="lt" style:country-asian="LT"/>
    </style:style>
    <style:style style:name="P541" style:parent-style-name="Normal" style:family="paragraph">
      <style:paragraph-properties fo:widows="0" fo:orphans="0" fo:text-indent="0.6472in"/>
      <style:text-properties fo:font-size="10pt" style:font-size-asian="10pt" style:language-asian="lt" style:country-asian="LT"/>
    </style:style>
    <style:style style:name="P5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43" style:parent-style-name="Normal" style:family="paragraph">
      <style:paragraph-properties fo:text-align="center">
        <style:tab-stops>
          <style:tab-stop style:type="left" style:position="4.3312in"/>
        </style:tab-stops>
      </style:paragraph-properties>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break-before="page" fo:margin-left="6.4972in">
        <style:tab-stops/>
      </style:paragraph-properties>
    </style:style>
    <style:style style:name="P546" style:parent-style-name="Normal" style:family="paragraph">
      <style:paragraph-properties fo:margin-left="6.4972in">
        <style:tab-stops/>
      </style:paragraph-properties>
      <style:text-properties style:font-size-complex="12pt" style:language-asian="lt" style:country-asian="LT"/>
    </style:style>
    <style:style style:name="P547" style:parent-style-name="Normal" style:family="paragraph">
      <style:paragraph-properties fo:margin-left="6.4972in">
        <style:tab-stops/>
      </style:paragraph-properties>
    </style:style>
    <style:style style:name="T548" style:parent-style-name="DefaultParagraphFont" style:family="text">
      <style:text-properties fo:color="#000000" style:language-asian="ar" style:country-asian="SA"/>
    </style:style>
    <style:style style:name="T549" style:parent-style-name="DefaultParagraphFont" style:family="text">
      <style:text-properties fo:color="#000000" style:language-asian="ar" style:country-asian="SA"/>
    </style:style>
    <style:style style:name="P55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51" style:parent-style-name="Normal" style:family="paragraph">
      <style:paragraph-properties fo:text-align="center">
        <style:tab-stops>
          <style:tab-stop style:type="left" style:position="0.318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562" style:family="table-column">
      <style:table-column-properties style:column-width="0.3937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0.9847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1.0833in" style:use-optimal-column-width="false"/>
    </style:style>
    <style:style style:name="TableColumn567" style:family="table-column">
      <style:table-column-properties style:column-width="1.3777in" style:use-optimal-column-width="false"/>
    </style:style>
    <style:style style:name="TableColumn568" style:family="table-column">
      <style:table-column-properties style:column-width="1.7722in" style:use-optimal-column-width="false"/>
    </style:style>
    <style:style style:name="TableColumn569" style:family="table-column">
      <style:table-column-properties style:column-width="0.9847in" style:use-optimal-column-width="false"/>
    </style:style>
    <style:style style:name="TableColumn570" style:family="table-column">
      <style:table-column-properties style:column-width="1.1805in" style:use-optimal-column-width="false"/>
    </style:style>
    <style:style style:name="Table561" style:family="table">
      <style:table-properties style:width="10.3361in" fo:margin-left="0.075in" table:align="left"/>
    </style:style>
    <style:style style:name="TableRow571" style:family="table-row">
      <style:table-row-properties style:min-row-height="0.0159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P586"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style:style>
    <style:style style:name="P596" style:parent-style-name="Normal" style:family="paragraph">
      <style:paragraph-properties fo:text-align="center" fo:margin-left="0.5in">
        <style:tab-stops/>
      </style:paragraph-properties>
      <style:text-properties fo:font-size="11pt" style:font-size-asian="11pt" style:font-size-complex="11pt" style:language-asian="lt" style:country-asian="LT"/>
    </style:style>
    <style:style style:name="P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2916in"/>
          <style:tab-stop style:type="left" style:position="0.3812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Row628" style:family="table-row">
      <style:table-row-properties style:min-row-height="0.0159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66"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667" style:parent-style-name="Normal" style:family="paragraph">
      <style:paragraph-properties fo:text-align="justify"/>
      <style:text-properties fo:font-size="10pt" style:font-size-asian="10pt" style:language-asian="lt" style:country-asian="LT"/>
    </style:style>
    <style:style style:name="P668" style:parent-style-name="Normal" style:family="paragraph">
      <style:paragraph-properties fo:text-align="justify"/>
      <style:text-properties fo:font-size="10pt" style:font-size-asian="10pt" style:language-asian="lt" style:country-asian="LT"/>
    </style:style>
    <style:style style:name="P669"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670" style:parent-style-name="Normal" style:family="paragraph">
      <style:paragraph-properties style:line-height-at-least="0.25in"/>
      <style:text-properties style:font-size-complex="12pt" style:language-asian="lt" style:country-asian="LT"/>
    </style:style>
    <style:style style:name="P671" style:parent-style-name="Normal" style:family="paragraph">
      <style:paragraph-properties fo:widows="0" fo:orphans="0" fo:text-indent="0.7361in">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6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break-before="page" fo:margin-left="6.4972in">
        <style:tab-stops/>
      </style:paragraph-properties>
    </style:style>
    <style:style style:name="P676" style:parent-style-name="Normal" style:family="paragraph">
      <style:paragraph-properties fo:margin-left="6.4972in">
        <style:tab-stops/>
      </style:paragraph-properties>
      <style:text-properties style:font-size-complex="12pt" style:language-asian="lt" style:country-asian="LT"/>
    </style:style>
    <style:style style:name="P677" style:parent-style-name="Normal" style:family="paragraph">
      <style:paragraph-properties fo:margin-left="6.4972in">
        <style:tab-stops/>
      </style:paragraph-properties>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language-asian="ar" style:country-asian="SA"/>
    </style:style>
    <style:style style:name="P680" style:parent-style-name="Normal" style:family="paragraph">
      <style:paragraph-properties>
        <style:tab-stops>
          <style:tab-stop style:type="left" style:position="4.725in"/>
        </style:tab-stops>
      </style:paragraph-properties>
      <style:text-properties style:language-asian="lt" style:country-asian="LT"/>
    </style:style>
    <style:style style:name="P6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82" style:parent-style-name="Normal" style:family="paragraph">
      <style:paragraph-properties fo:text-align="center">
        <style:tab-stops>
          <style:tab-stop style:type="left" style:position="0.3187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P685" style:parent-style-name="Normal" style:family="paragraph">
      <style:paragraph-properties fo:text-align="center"/>
      <style:text-properties fo:font-weight="bold" style:font-weight-asian="bold" style:font-size-complex="12pt" style:language-asian="lt" style:country-asian="LT"/>
    </style:style>
    <style:style style:name="P686" style:parent-style-name="Normal" style:family="paragraph">
      <style:paragraph-properties fo:text-align="center"/>
      <style:text-properties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P69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693" style:family="table-column">
      <style:table-column-properties style:column-width="0.3666in"/>
    </style:style>
    <style:style style:name="TableColumn694" style:family="table-column">
      <style:table-column-properties style:column-width="1.1743in"/>
    </style:style>
    <style:style style:name="TableColumn695" style:family="table-column">
      <style:table-column-properties style:column-width="0.7847in"/>
    </style:style>
    <style:style style:name="TableColumn696" style:family="table-column">
      <style:table-column-properties style:column-width="0.7805in"/>
    </style:style>
    <style:style style:name="TableColumn697" style:family="table-column">
      <style:table-column-properties style:column-width="0.8805in"/>
    </style:style>
    <style:style style:name="TableColumn698" style:family="table-column">
      <style:table-column-properties style:column-width="1.2708in"/>
    </style:style>
    <style:style style:name="TableColumn699" style:family="table-column">
      <style:table-column-properties style:column-width="1.3638in"/>
    </style:style>
    <style:style style:name="TableColumn700" style:family="table-column">
      <style:table-column-properties style:column-width="1.4597in"/>
    </style:style>
    <style:style style:name="TableColumn701" style:family="table-column">
      <style:table-column-properties style:column-width="1.0777in"/>
    </style:style>
    <style:style style:name="TableColumn702" style:family="table-column">
      <style:table-column-properties style:column-width="1.177in"/>
    </style:style>
    <style:style style:name="Table692" style:family="table">
      <style:table-properties style:width="10.3361in" fo:margin-left="0.075in" table:align="left"/>
    </style:style>
    <style:style style:name="TableRow703" style:family="table-row">
      <style:table-row-properties style:min-row-height="0.0159in"/>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min-row-height="0.01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59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style:font-name="Calibri"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762" style:family="table-row">
      <style:table-row-properties style:min-row-height="0.0159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783" style:family="table-row">
      <style:table-row-properties style:min-row-height="0.0159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5451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804"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805" style:parent-style-name="Normal" style:family="paragraph">
      <style:paragraph-properties fo:text-align="justify"/>
      <style:text-properties fo:font-size="10pt" style:font-size-asian="10pt" style:language-asian="lt" style:country-asian="LT"/>
    </style:style>
    <style:style style:name="P806" style:parent-style-name="Normal" style:family="paragraph">
      <style:paragraph-properties fo:text-align="justify"/>
      <style:text-properties fo:font-size="10pt" style:font-size-asian="10pt" style:language-asian="lt" style:country-asian="LT"/>
    </style:style>
    <style:style style:name="P807"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808" style:parent-style-name="Normal" style:family="paragraph">
      <style:paragraph-properties style:line-height-at-least="0.25in"/>
      <style:text-properties style:font-size-complex="12pt" style:language-asian="lt" style:country-asian="LT"/>
    </style:style>
    <style:style style:name="P809" style:parent-style-name="Normal" style:family="paragraph">
      <style:paragraph-properties fo:text-indent="0.684in"/>
    </style:style>
    <style:style style:name="T810" style:parent-style-name="DefaultParagraphFont" style:family="text">
      <style:text-properties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fo:text-align="center">
        <style:tab-stops>
          <style:tab-stop style:type="left" style:position="4.3312in"/>
        </style:tab-stops>
      </style:paragraph-properties>
    </style:style>
    <style:style style:name="T824" style:parent-style-name="DefaultParagraphFont" style:family="text">
      <style:text-properties fo:color="#000000" style:language-asian="lt" style:country-asian="LT"/>
    </style:style>
    <style:style style:name="P825"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830" style:parent-style-name="Normal" style:family="paragraph">
      <style:paragraph-properties fo:margin-left="3.3472in">
        <style:tab-stops/>
      </style:paragraph-properties>
    </style:style>
    <style:style style:name="T831" style:parent-style-name="DefaultParagraphFont" style:family="text">
      <style:text-properties fo:color="#000000" style:language-asian="ar" style:country-asian="SA"/>
    </style:style>
    <style:style style:name="T832" style:parent-style-name="DefaultParagraphFont" style:family="text">
      <style:text-properties fo:color="#000000" style:language-asian="ar" style:country-asian="SA"/>
    </style:style>
    <style:style style:name="P833" style:parent-style-name="Normal" style:family="paragraph">
      <style:paragraph-properties>
        <style:tab-stops>
          <style:tab-stop style:type="left" style:position="4.725in"/>
        </style:tab-stops>
      </style:paragraph-properties>
      <style:text-properties style:language-asian="lt" style:country-asian="LT"/>
    </style:style>
    <style:style style:name="P83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font-size-complex="12pt" style:language-asian="lt" style:country-asian="LT"/>
    </style:style>
    <style:style style:name="P842" style:parent-style-name="Normal" style:family="paragraph">
      <style:paragraph-properties fo:text-align="center"/>
      <style:text-properties fo:font-weight="bold" style:font-weight-asian="bold" fo:text-transform="uppercase"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P851" style:parent-style-name="Normal" style:family="paragraph">
      <style:paragraph-properties fo:text-align="justify" style:line-height-at-least="0.2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857" style:family="table-column">
      <style:table-column-properties style:column-width="3.15in"/>
    </style:style>
    <style:style style:name="TableColumn858" style:family="table-column">
      <style:table-column-properties style:column-width="3.3472in"/>
    </style:style>
    <style:style style:name="Table856" style:family="table">
      <style:table-properties style:width="6.4972in" fo:margin-left="0.075in" table:align="left"/>
    </style:style>
    <style:style style:name="TableRow859" style:family="table-row">
      <style:table-row-properties style:min-row-height="0.015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864" style:family="table-row">
      <style:table-row-properties style:min-row-height="0.0159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869" style:family="table-row">
      <style:table-row-properties style:min-row-height="0.0159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5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876" style:family="table-row">
      <style:table-row-properties style:min-row-height="0.0159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881" style:family="table-row">
      <style:table-row-properties style:min-row-height="0.0159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886"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887" style:parent-style-name="DefaultParagraphFont" style:family="text">
      <style:text-properties fo:font-weight="bold" style:font-weight-asian="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89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891" style:parent-style-name="Normal" style:family="paragraph">
      <style:paragraph-properties fo:text-align="justify"/>
      <style:text-properties fo:font-size="10pt" style:font-size-asian="10pt" style:language-asian="lt" style:country-asian="LT"/>
    </style:style>
    <style:style style:name="P892" style:parent-style-name="Normal" style:family="paragraph">
      <style:paragraph-properties fo:text-align="justify" fo:text-indent="0.5in"/>
      <style:text-properties fo:font-size="10pt" style:font-size-asian="10pt" style:language-asian="lt" style:country-asian="LT"/>
    </style:style>
    <style:style style:name="P893" style:parent-style-name="Normal" style:family="paragraph">
      <style:paragraph-properties fo:text-align="justify" style:line-height-at-least="0.25in"/>
      <style:text-properties style:font-size-complex="12pt" style:language-asian="lt" style:country-asian="LT"/>
    </style:style>
    <style:style style:name="P894" style:parent-style-name="Normal" style:family="paragraph">
      <style:paragraph-properties fo:text-align="justify"/>
      <style:text-properties fo:font-size="10pt" style:font-size-asian="10pt" style:language-asian="lt" style:country-asian="LT"/>
    </style:style>
    <style:style style:name="P89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89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901"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902"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903" style:parent-style-name="Normal" style:family="paragraph">
      <style:paragraph-properties fo:break-before="page"/>
      <style:text-properties fo:font-size="10pt" style:font-size-asian="10pt"/>
    </style:style>
    <style:style style:name="P904" style:parent-style-name="Normal" style:family="paragraph">
      <style:paragraph-properties fo:keep-with-next="always" fo:text-align="center" fo:margin-left="0.5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text-align="center"/>
      <style:text-properties fo:font-weight="bold" style:font-weight-asian="bold" style:font-size-complex="12pt"/>
    </style:style>
    <style:style style:name="P910" style:parent-style-name="Normal" style:family="paragraph">
      <style:paragraph-properties fo:keep-with-next="always"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919"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928" style:parent-style-name="Normal" style:family="paragraph">
      <style:paragraph-properties fo:widows="0" fo:orphans="0" fo:text-align="justify" style:line-height-at-least="0.25in" fo:text-indent="0.5in">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929" style:parent-style-name="Normal" style:family="paragraph">
      <style:paragraph-properties fo:keep-with-next="always" fo:text-align="center" style:line-height-at-least="0.25in">
        <style:tab-stops>
          <style:tab-stop style:type="left" style:position="0.3937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932"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933"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93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935"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936"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937"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93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939"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940" style:parent-style-name="Normal" style:family="paragraph">
      <style:paragraph-properties fo:text-align="justify" style:line-height-at-least="0.25in" fo:text-indent="0.5in">
        <style:tab-stops>
          <style:tab-stop style:type="left" style:position="0.25in"/>
        </style:tab-stops>
      </style:paragraph-properties>
    </style:style>
    <style:style style:name="P941" style:parent-style-name="Normal" style:family="paragraph">
      <style:paragraph-properties fo:keep-with-next="always" fo:text-align="center" style:line-height-at-least="0.25in">
        <style:tab-stops>
          <style:tab-stop style:type="left" style:position="0.2958in"/>
        </style:tab-stops>
      </style:paragraph-properties>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944" style:parent-style-name="Normal" style:family="paragraph">
      <style:paragraph-properties fo:keep-with-next="always" fo:text-align="justify" style:line-height-at-least="0.2361in" fo:text-indent="0.5in">
        <style:tab-stops>
          <style:tab-stop style:type="left" style:position="0.2958in"/>
        </style:tab-stops>
      </style:paragraph-properties>
      <style:text-properties style:font-size-complex="12pt"/>
    </style:style>
    <style:style style:name="P94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46" style:parent-style-name="Normal" style:family="paragraph">
      <style:paragraph-properties fo:text-align="center">
        <style:tab-stops>
          <style:tab-stop style:type="left" style:position="4.3312in"/>
        </style:tab-stops>
      </style:paragraph-properties>
    </style:style>
    <style:style style:name="P947" style:parent-style-name="Normal" style:family="paragraph">
      <style:paragraph-properties fo:text-align="center">
        <style:tab-stops>
          <style:tab-stop style:type="left" style:position="4.3312in"/>
        </style:tab-stops>
      </style:paragraph-properties>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break-before="page" fo:margin-left="3.3472in">
        <style:tab-stops/>
      </style:paragraph-properties>
    </style:style>
    <style:style style:name="P950" style:parent-style-name="Normal" style:family="paragraph">
      <style:paragraph-properties fo:margin-left="3.3472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language-asian="ar" style:country-asian="SA"/>
    </style:style>
    <style:style style:name="T954" style:parent-style-name="DefaultParagraphFont" style:family="text">
      <style:text-properties fo:color="#000000" style:language-asian="ar" style:country-asian="SA"/>
    </style:style>
    <style:style style:name="P955" style:parent-style-name="Normal" style:family="paragraph">
      <style:paragraph-properties>
        <style:tab-stops>
          <style:tab-stop style:type="left" style:position="4.725in"/>
        </style:tab-stops>
      </style:paragraph-properties>
      <style:text-properties style:language-asian="lt" style:country-asian="LT"/>
    </style:style>
    <style:style style:name="P9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P964" style:parent-style-name="Normal" style:family="paragraph">
      <style:paragraph-properties fo:text-align="center"/>
      <style:text-properties fo:font-weight="bold" style:font-weight-asian="bold" fo:text-transform="uppercase"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justify" style:line-height-at-least="0.25in">
        <style:tab-stops>
          <style:tab-stop style:type="left" style:position="0.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978" style:family="table-column">
      <style:table-column-properties style:column-width="0.3937in" style:use-optimal-column-width="false"/>
    </style:style>
    <style:style style:name="TableColumn979" style:family="table-column">
      <style:table-column-properties style:column-width="0.9847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0.5902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6888in" style:use-optimal-column-width="false"/>
    </style:style>
    <style:style style:name="TableColumn985" style:family="table-column">
      <style:table-column-properties style:column-width="0.6888in" style:use-optimal-column-width="false"/>
    </style:style>
    <style:style style:name="TableColumn986" style:family="table-column">
      <style:table-column-properties style:column-width="0.8861in" style:use-optimal-column-width="false"/>
    </style:style>
    <style:style style:name="Table977" style:family="table">
      <style:table-properties style:width="6.4972in" fo:margin-left="0.075in" table:align="left"/>
    </style:style>
    <style:style style:name="TableRow987" style:family="table-row">
      <style:table-row-properties style:min-row-height="0.0159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25in"/>
        </style:tab-stops>
      </style:paragraph-properties>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letter-spacing="-0.0013in"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67" style:parent-style-name="Normal" style:family="paragraph">
      <style:paragraph-properties fo:text-align="justify"/>
      <style:text-properties fo:font-size="10pt" style:font-size-asian="10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fo:font-size="10pt" style:font-size-asian="10pt" style:language-asian="lt" style:country-asian="LT"/>
    </style:style>
    <style:style style:name="P1071" style:parent-style-name="Normal" style:family="paragraph">
      <style:paragraph-properties fo:text-align="justify"/>
      <style:text-properties style:language-asian="lt" style:country-asian="LT"/>
    </style:style>
    <style:style style:name="P1072" style:parent-style-name="Normal" style:family="paragraph">
      <style:paragraph-properties fo:text-align="justify"/>
      <style:text-properties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weight="bold" style:font-weight-asian="bold"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P1078"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79"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80"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81"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82" style:parent-style-name="Normal" style:family="paragraph">
      <style:paragraph-properties fo:break-before="page"/>
      <style:text-properties fo:font-size="10pt" style:font-size-asian="10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text-properties fo:font-size="5pt" style:font-size-asian="5pt" style:font-size-complex="5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keep-with-next="always" fo:text-align="center"/>
      <style:text-properties fo:font-weight="bold" style:font-weight-asian="bold" style:font-size-complex="12pt" style:language-asian="lt" style:country-asian="LT"/>
    </style:style>
    <style:style style:name="P1089" style:parent-style-name="Normal" style:family="paragraph">
      <style:paragraph-properties fo:keep-with-next="always"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style:line-height-at-least="0.25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94"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style>
    <style:style style:name="P1103"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104" style:parent-style-name="Normal" style:family="paragraph">
      <style:paragraph-properties fo:text-align="center">
        <style:tab-stops>
          <style:tab-stop style:type="left" style:position="0.393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10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10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11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11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112"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11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11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115" style:parent-style-name="Normal" style:family="paragraph">
      <style:paragraph-properties fo:text-align="justify" fo:text-indent="0.5in">
        <style:tab-stops>
          <style:tab-stop style:type="left" style:position="0.25in"/>
        </style:tab-stops>
      </style:paragraph-properties>
    </style:style>
    <style:style style:name="P1116" style:parent-style-name="Normal" style:family="paragraph">
      <style:paragraph-properties fo:text-align="center">
        <style:tab-stops>
          <style:tab-stop style:type="left" style:position="0.2958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left" style:position="4.3312in"/>
        </style:tab-stops>
      </style:paragraph-properties>
    </style:style>
    <style:style style:name="P1121" style:parent-style-name="Normal" style:family="paragraph">
      <style:paragraph-properties fo:text-align="center">
        <style:tab-stops>
          <style:tab-stop style:type="left" style:position="4.3312in"/>
        </style:tab-stops>
      </style:paragraph-properties>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fo:margin-left="3.3472in">
        <style:tab-stops/>
      </style:paragraph-properties>
    </style:style>
    <style:style style:name="P1125" style:parent-style-name="Normal" style:family="paragraph">
      <style:paragraph-properties fo:break-before="page"/>
      <style:text-properties style:font-size-complex="12pt" style:language-asian="lt" style:country-asian="LT"/>
    </style:style>
    <style:style style:name="P1126" style:parent-style-name="Normal" style:family="paragraph">
      <style:paragraph-properties fo:margin-left="3.347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language-asian="ar" style:country-asian="SA"/>
    </style:style>
    <style:style style:name="T1130" style:parent-style-name="DefaultParagraphFont" style:family="text">
      <style:text-properties fo:color="#000000" style:language-asian="ar" style:country-asian="SA"/>
    </style:style>
    <style:style style:name="P1131" style:parent-style-name="Normal" style:family="paragraph">
      <style:paragraph-properties>
        <style:tab-stops>
          <style:tab-stop style:type="left" style:position="4.725in"/>
        </style:tab-stops>
      </style:paragraph-properties>
      <style:text-properties style:language-asian="lt" style:country-asian="LT"/>
    </style:style>
    <style:style style:name="P11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center"/>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P1145"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152" style:family="table-column">
      <style:table-column-properties style:column-width="3.2486in"/>
    </style:style>
    <style:style style:name="TableColumn1153" style:family="table-column">
      <style:table-column-properties style:column-width="3.2486in"/>
    </style:style>
    <style:style style:name="Table1151" style:family="table">
      <style:table-properties style:width="6.4972in" fo:margin-left="0.075in" table:align="left"/>
    </style:style>
    <style:style style:name="TableRow1154" style:family="table-row">
      <style:table-row-properties style:min-row-height="0.0159in"/>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159" style:family="table-row">
      <style:table-row-properties style:min-row-height="0.0159in"/>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164" style:family="table-row">
      <style:table-row-properties style:min-row-height="0.0159in"/>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style:tab-stops>
          <style:tab-stop style:type="left" style:position="0.25in"/>
        </style:tab-stops>
      </style:paragraph-properties>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171" style:family="table-row">
      <style:table-row-properties style:min-row-height="0.0159in"/>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176" style:family="table-row">
      <style:table-row-properties style:min-row-height="0.0159in"/>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18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weight="bold" style:font-weight-asian="bold" fo:font-size="10pt" style:font-size-asian="10pt" style:language-asian="lt" style:country-asian="LT"/>
    </style:style>
    <style:style style:name="P1182"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183" style:parent-style-name="DefaultParagraphFont" style:family="text">
      <style:text-properties fo:font-weight="bold" style:font-weight-asian="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118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18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18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18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190" style:parent-style-name="Normal" style:family="paragraph">
      <style:paragraph-properties fo:text-align="justify" fo:margin-left="2.6583in">
        <style:tab-stops/>
      </style:paragraph-properties>
      <style:text-properties fo:font-size="10pt" style:font-size-asian="10pt" style:language-asian="lt" style:country-asian="LT"/>
    </style:style>
    <style:style style:name="P119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line-height-at-least="0.25in"/>
      <style:text-properties style:font-size-complex="12pt" style:language-asian="lt" style:country-asian="LT"/>
    </style:style>
    <style:style style:name="P1194" style:parent-style-name="Normal" style:family="paragraph">
      <style:paragraph-properties fo:text-align="justify"/>
      <style:text-properties fo:font-size="10pt" style:font-size-asian="10pt" style:language-asian="lt" style:country-asian="LT"/>
    </style:style>
    <style:style style:name="P1195" style:parent-style-name="Normal" style:family="paragraph">
      <style:paragraph-properties fo:text-align="justify" fo:text-indent="0.5in"/>
      <style:text-properties style:font-size-complex="12pt" style:language-asian="lt" style:country-asian="LT"/>
    </style:style>
    <style:style style:name="P1196" style:parent-style-name="Normal" style:family="paragraph">
      <style:paragraph-properties fo:text-align="justify" style:line-height-at-least="0.25in"/>
      <style:text-properties style:font-size-complex="12pt" style:language-asian="lt" style:country-asian="LT"/>
    </style:style>
    <style:style style:name="P1197" style:parent-style-name="Normal" style:family="paragraph">
      <style:paragraph-properties fo:text-align="justify"/>
      <style:text-properties fo:font-size="10pt" style:font-size-asian="10pt" style:language-asian="lt" style:country-asian="LT"/>
    </style:style>
    <style:style style:name="P1198" style:parent-style-name="Normal" style:family="paragraph">
      <style:paragraph-properties fo:text-align="justify"/>
      <style:text-properties fo:font-size="10pt" style:font-size-asian="10pt" style:language-asian="lt" style:country-asian="LT"/>
    </style:style>
    <style:style style:name="P1199" style:parent-style-name="Normal" style:family="paragraph">
      <style:paragraph-properties fo:break-before="page"/>
      <style:text-properties fo:font-size="10pt" style:font-size-asian="10pt" style:language-asian="lt" style:country-asian="LT"/>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fo:keep-with-next="always" fo:keep-together="alway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206" style:parent-style-name="Normal" style:family="paragraph">
      <style:paragraph-properties fo:keep-with-next="always" fo:keep-together="alway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207"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208"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209"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210"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211"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212" style:parent-style-name="Normal" style:family="paragraph">
      <style:paragraph-properties fo:text-align="center">
        <style:tab-stops>
          <style:tab-stop style:type="left" style:position="0.393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16"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17"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1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1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2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21"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22"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23" style:parent-style-name="Normal" style:family="paragraph">
      <style:paragraph-properties fo:text-align="center">
        <style:tab-stops>
          <style:tab-stop style:type="left" style:position="0.25in"/>
        </style:tab-stops>
      </style:paragraph-properties>
    </style:style>
    <style:style style:name="P1224" style:parent-style-name="Normal" style:family="paragraph">
      <style:paragraph-properties fo:text-align="center">
        <style:tab-stops>
          <style:tab-stop style:type="left" style:position="0.2958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227"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228" style:parent-style-name="Normal" style:family="paragraph">
      <style:paragraph-properties fo:text-align="center">
        <style:tab-stops>
          <style:tab-stop style:type="left" style:position="4.3312in"/>
        </style:tab-stops>
      </style:paragraph-properties>
    </style:style>
    <style:style style:name="P1229" style:parent-style-name="Normal" style:family="paragraph">
      <style:paragraph-properties fo:text-align="center">
        <style:tab-stops>
          <style:tab-stop style:type="left" style:position="4.3312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Normal" style:family="paragraph">
      <style:paragraph-properties fo:margin-left="3.3472in">
        <style:tab-stops/>
      </style:paragraph-properties>
    </style:style>
    <style:style style:name="P1233" style:parent-style-name="Normal" style:family="paragraph">
      <style:paragraph-properties fo:break-before="page"/>
      <style:text-properties style:font-size-complex="12pt" style:language-asian="lt" style:country-asian="LT"/>
    </style:style>
    <style:style style:name="P1234" style:parent-style-name="Normal" style:family="paragraph">
      <style:paragraph-properties fo:margin-left="3.347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language-asian="ar" style:country-asian="SA"/>
    </style:style>
    <style:style style:name="T1238" style:parent-style-name="DefaultParagraphFont" style:family="text">
      <style:text-properties fo:color="#000000" style:language-asian="ar" style:country-asian="SA"/>
    </style:style>
    <style:style style:name="P1239" style:parent-style-name="Normal" style:family="paragraph">
      <style:paragraph-properties>
        <style:tab-stops>
          <style:tab-stop style:type="left" style:position="4.725in"/>
        </style:tab-stops>
      </style:paragraph-properties>
      <style:text-properties style:language-asian="lt" style:country-asian="LT"/>
    </style:style>
    <style:style style:name="P12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fo:text-transform="uppercase" style:language-asian="lt" style:country-asian="LT"/>
    </style:style>
    <style:style style:name="T1246" style:parent-style-name="DefaultParagraphFont" style:family="text">
      <style:text-properties fo:font-weight="bold" style:font-weight-asian="bold" fo:text-transform="uppercase" style:font-size-complex="12pt" style:language-asian="lt" style:country-asian="LT"/>
    </style:style>
    <style:style style:name="P12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1263" style:family="table-column">
      <style:table-column-properties style:column-width="0.3937in" style:use-optimal-column-width="false"/>
    </style:style>
    <style:style style:name="TableColumn1264" style:family="table-column">
      <style:table-column-properties style:column-width="1.0833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5902in" style:use-optimal-column-width="false"/>
    </style:style>
    <style:style style:name="TableColumn1267" style:family="table-column">
      <style:table-column-properties style:column-width="0.5909in" style:use-optimal-column-width="false"/>
    </style:style>
    <style:style style:name="TableColumn1268" style:family="table-column">
      <style:table-column-properties style:column-width="0.8868in" style:use-optimal-column-width="false"/>
    </style:style>
    <style:style style:name="TableColumn1269" style:family="table-column">
      <style:table-column-properties style:column-width="0.6881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0.7875in" style:use-optimal-column-width="false"/>
    </style:style>
    <style:style style:name="Table1262" style:family="table">
      <style:table-properties style:width="6.4972in" fo:margin-left="0.075in" table:align="left"/>
    </style:style>
    <style:style style:name="TableRow1272" style:family="table-row">
      <style:table-row-properties style:min-row-height="0.0159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25in"/>
        </style:tab-stops>
      </style:paragraph-properties>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letter-spacing="-0.0013in"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P1350"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35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5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54"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55" style:parent-style-name="Normal" style:family="paragraph">
      <style:paragraph-properties fo:text-align="justify" fo:text-indent="3.9013in">
        <style:tab-stops>
          <style:tab-stop style:type="left" style:position="0.25in"/>
        </style:tab-stops>
      </style:paragraph-properties>
      <style:text-properties fo:font-size="10pt" style:font-size-asian="10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line-height-at-least="0.25in"/>
      <style:text-properties style:font-size-complex="12pt" style:language-asian="lt" style:country-asian="LT"/>
    </style:style>
    <style:style style:name="P1358" style:parent-style-name="Normal" style:family="paragraph">
      <style:paragraph-properties fo:text-align="justify"/>
      <style:text-properties fo:font-size="10pt" style:font-size-asian="10pt" style:language-asian="lt" style:country-asian="LT"/>
    </style:style>
    <style:style style:name="P1359" style:parent-style-name="Normal" style:family="paragraph">
      <style:paragraph-properties fo:text-align="justify" fo:text-indent="0.5in"/>
      <style:text-properties style:font-size-complex="12pt" style:language-asian="lt" style:country-asian="LT"/>
    </style:style>
    <style:style style:name="P1360" style:parent-style-name="Normal" style:family="paragraph">
      <style:paragraph-properties fo:text-align="justify" style:line-height-at-least="0.25in"/>
      <style:text-properties style:font-size-complex="12pt" style:language-asian="lt" style:country-asian="LT"/>
    </style:style>
    <style:style style:name="P1361" style:parent-style-name="Normal" style:family="paragraph">
      <style:paragraph-properties fo:text-align="justify"/>
      <style:text-properties fo:font-size="10pt" style:font-size-asian="10pt" style:language-asian="lt" style:country-asian="LT"/>
    </style:style>
    <style:style style:name="P1362" style:parent-style-name="Normal" style:family="paragraph">
      <style:paragraph-properties fo:break-before="page"/>
      <style:text-properties fo:font-weight="bold" style:font-weight-asian="bold" style:font-size-complex="12pt" style:language-asian="lt" style:country-asian="LT"/>
    </style:style>
    <style:style style:name="P1363" style:parent-style-name="Normal" style:family="paragraph">
      <style:paragraph-properties fo:keep-with-next="always" fo:keep-together="alway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text-properties fo:font-size="5pt" style:font-size-asian="5pt" style:font-size-complex="5pt"/>
    </style:style>
    <style:style style:name="P1366" style:parent-style-name="Normal" style:family="paragraph">
      <style:paragraph-properties fo:keep-with-next="always" fo:keep-together="always" fo:text-align="center"/>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keep-with-next="always" fo:keep-together="always" fo:text-align="center" fo:text-indent="0.25in"/>
      <style:text-properties fo:font-weight="bold" style:font-weight-asian="bold" style:font-size-complex="12pt" style:language-asian="lt" style:country-asian="LT"/>
    </style:style>
    <style:style style:name="P1369" style:parent-style-name="Normal" style:family="paragraph">
      <style:paragraph-properties fo:keep-with-next="always" fo:keep-together="alway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370"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371"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372"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373"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374"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375" style:parent-style-name="Normal" style:family="paragraph">
      <style:paragraph-properties fo:text-align="center">
        <style:tab-stops>
          <style:tab-stop style:type="left" style:position="0.3937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37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7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80"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81"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82"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83"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8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8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86" style:parent-style-name="Normal" style:family="paragraph">
      <style:paragraph-properties fo:text-align="center">
        <style:tab-stops>
          <style:tab-stop style:type="left" style:position="0.25in"/>
        </style:tab-stops>
      </style:paragraph-properties>
    </style:style>
    <style:style style:name="P1387" style:parent-style-name="Normal" style:family="paragraph">
      <style:paragraph-properties fo:text-align="center">
        <style:tab-stops>
          <style:tab-stop style:type="left" style:position="0.2958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90"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3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93" style:parent-style-name="Normal" style:family="paragraph">
      <style:paragraph-properties fo:text-align="center">
        <style:tab-stops>
          <style:tab-stop style:type="left" style:position="4.3312in"/>
        </style:tab-stops>
      </style:paragraph-properties>
    </style:style>
    <style:style style:name="P1394" style:parent-style-name="Normal" style:family="paragraph">
      <style:paragraph-properties fo:text-align="center">
        <style:tab-stops>
          <style:tab-stop style:type="left" style:position="4.3312in"/>
        </style:tab-stops>
      </style:paragraph-properties>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style>
    <style:style style:name="P1397" style:parent-style-name="Normal" style:family="paragraph">
      <style:paragraph-properties fo:margin-left="3.3472in">
        <style:tab-stops/>
      </style:paragraph-properties>
    </style:style>
    <style:style style:name="P1398" style:parent-style-name="Normal" style:family="paragraph">
      <style:paragraph-properties fo:break-before="page"/>
      <style:text-properties style:font-size-complex="12pt" style:language-asian="lt" style:country-asian="LT"/>
    </style:style>
    <style:style style:name="P1399" style:parent-style-name="Normal" style:family="paragraph">
      <style:paragraph-properties fo:margin-left="3.347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style:language-asian="ar" style:country-asian="SA"/>
    </style:style>
    <style:style style:name="T1403" style:parent-style-name="DefaultParagraphFont" style:family="text">
      <style:text-properties fo:color="#000000" style:language-asian="ar" style:country-asian="SA"/>
    </style:style>
    <style:style style:name="P14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0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fo:text-transform="uppercase"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indent="0.5888in"/>
      <style:text-properties fo:font-size="10pt" style:font-size-asian="10pt" style:language-asian="lt" style:country-asian="LT"/>
    </style:style>
    <style:style style:name="P142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428" style:parent-style-name="Normal" style:family="paragraph">
      <style:text-properties fo:font-size="10pt" style:font-size-asian="10pt" style:language-asian="lt" style:country-asian="LT"/>
    </style:style>
    <style:style style:name="P1429"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P1431" style:parent-style-name="Normal" style:family="paragraph">
      <style:paragraph-properties style:line-height-at-least="0.2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margin-left="1.5in" fo:text-indent="0.5in">
        <style:tab-stops/>
      </style:paragraph-properties>
      <style:text-properties fo:font-size="10pt" style:font-size-asian="10pt" style:language-asian="lt" style:country-asian="LT"/>
    </style:style>
    <style:style style:name="P1438" style:parent-style-name="Normal" style:family="paragraph">
      <style:text-properties fo:font-size="9pt" style:font-size-asian="9pt" style:font-size-complex="9pt" style:language-asian="lt" style:country-asian="LT"/>
    </style:style>
    <style:style style:name="TableColumn1440" style:family="table-column">
      <style:table-column-properties style:column-width="2.375in"/>
    </style:style>
    <style:style style:name="TableColumn1441" style:family="table-column">
      <style:table-column-properties style:column-width="4.1222in"/>
    </style:style>
    <style:style style:name="Table1439" style:family="table">
      <style:table-properties style:width="6.4972in" fo:margin-left="0.075in" table:align="left"/>
    </style:style>
    <style:style style:name="TableRow1442" style:family="table-row">
      <style:table-row-properties style:min-row-height="0.0159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447" style:family="table-row">
      <style:table-row-properties style:min-row-height="0.01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452" style:family="table-row">
      <style:table-row-properties style:min-row-height="0.0159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457" style:family="table-row">
      <style:table-row-properties style:min-row-height="0.01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66"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467" style:parent-style-name="Normal" style:family="paragraph">
      <style:paragraph-properties fo:text-align="justify" fo:margin-left="1.3784in">
        <style:tab-stops/>
      </style:paragraph-properties>
      <style:text-properties fo:font-size="10pt" style:font-size-asian="10pt" style:language-asian="lt" style:country-asian="LT"/>
    </style:style>
    <style:style style:name="P146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469" style:parent-style-name="Normal" style:family="paragraph">
      <style:paragraph-properties fo:text-align="justify"/>
      <style:text-properties fo:font-size="10pt" style:font-size-asian="10pt" style:language-asian="lt" style:country-asian="LT"/>
    </style:style>
    <style:style style:name="P147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473" style:parent-style-name="Normal" style:family="paragraph">
      <style:paragraph-properties fo:text-align="justify"/>
      <style:text-properties fo:font-size="10pt" style:font-size-asian="10pt" style:language-asian="lt" style:country-asian="LT"/>
    </style:style>
    <style:style style:name="P147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475" style:parent-style-name="Normal" style:family="paragraph">
      <style:paragraph-properties fo:text-align="justify"/>
      <style:text-properties fo:font-size="10pt" style:font-size-asian="10pt" style:language-asian="lt" style:country-asian="LT"/>
    </style:style>
    <style:style style:name="P14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77" style:parent-style-name="Normal" style:family="paragraph">
      <style:paragraph-properties fo:text-align="justify"/>
      <style:text-properties fo:font-size="10pt" style:font-size-asian="10pt" style:language-asian="lt" style:country-asian="LT"/>
    </style:style>
    <style:style style:name="P1478" style:parent-style-name="Normal" style:family="paragraph">
      <style:paragraph-properties fo:text-align="justify"/>
      <style:text-properties fo:font-size="8pt" style:font-size-asian="8pt" style:font-size-complex="8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language-asian="lt" style:country-asian="LT"/>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8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fo:margin-left="3.3472in">
        <style:tab-stops/>
      </style:paragraph-properties>
    </style:style>
    <style:style style:name="P1488" style:parent-style-name="Normal" style:family="paragraph">
      <style:paragraph-properties fo:break-before="page"/>
      <style:text-properties style:font-size-complex="12pt" style:language-asian="lt" style:country-asian="LT"/>
    </style:style>
    <style:style style:name="P1489" style:parent-style-name="Normal" style:family="paragraph">
      <style:paragraph-properties fo:margin-left="3.347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color="#000000" style:language-asian="ar" style:country-asian="SA"/>
    </style:style>
    <style:style style:name="T1493" style:parent-style-name="DefaultParagraphFont" style:family="text">
      <style:text-properties fo:color="#000000" style:language-asian="ar" style:country-asian="SA"/>
    </style:style>
    <style:style style:name="P1494" style:parent-style-name="Normal" style:family="paragraph">
      <style:paragraph-properties>
        <style:tab-stops>
          <style:tab-stop style:type="left" style:position="4.725in"/>
        </style:tab-stops>
      </style:paragraph-properties>
      <style:text-properties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fo:text-transform="uppercase" style:language-asian="lt" style:country-asian="LT"/>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language-asian="lt" style:country-asian="LT"/>
    </style:style>
    <style:style style:name="P1504" style:parent-style-name="Normal" style:family="paragraph">
      <style:paragraph-properties fo:text-align="center"/>
      <style:text-properties style:language-asian="lt" style:country-asian="LT"/>
    </style:style>
    <style:style style:name="P1505"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indent="0.6993in"/>
      <style:text-properties fo:font-size="10pt" style:font-size-asian="10pt" style:language-asian="lt" style:country-asian="LT"/>
    </style:style>
    <style:style style:name="P151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518" style:parent-style-name="Normal" style:family="paragraph">
      <style:paragraph-properties fo:text-align="justify"/>
      <style:text-properties fo:font-size="10pt" style:font-size-asian="10pt" style:language-asian="lt" style:country-asian="LT"/>
    </style:style>
    <style:style style:name="P1519" style:parent-style-name="Normal" style:family="paragraph">
      <style:paragraph-properties fo:text-align="justify" style:line-height-at-least="0.25in"/>
      <style:text-properties style:font-size-complex="12pt" style:language-asian="lt" style:country-asian="LT"/>
    </style:style>
    <style:style style:name="P1520" style:parent-style-name="Normal" style:family="paragraph">
      <style:text-properties fo:font-size="10pt" style:font-size-asian="10pt" style:language-asian="lt" style:country-asian="LT"/>
    </style:style>
    <style:style style:name="P1521" style:parent-style-name="Normal" style:family="paragraph">
      <style:paragraph-properties fo:text-align="justify" style:line-height-at-least="0.25in"/>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6895in">
        <style:tab-stops/>
      </style:paragraph-properties>
      <style:text-properties fo:font-size="10pt" style:font-size-asian="10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TableColumn1527" style:family="table-column">
      <style:table-column-properties style:column-width="0.3937in" style:use-optimal-column-width="false"/>
    </style:style>
    <style:style style:name="TableColumn1528" style:family="table-column">
      <style:table-column-properties style:column-width="1.0833in" style:use-optimal-column-width="false"/>
    </style:style>
    <style:style style:name="TableColumn1529" style:family="table-column">
      <style:table-column-properties style:column-width="0.8854in" style:use-optimal-column-width="false"/>
    </style:style>
    <style:style style:name="TableColumn1530" style:family="table-column">
      <style:table-column-properties style:column-width="0.6895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9847in" style:use-optimal-column-width="false"/>
    </style:style>
    <style:style style:name="Table1526" style:family="table">
      <style:table-properties style:width="6.4972in" fo:margin-left="0.075in" table:align="left"/>
    </style:style>
    <style:style style:name="TableRow1535" style:family="table-row">
      <style:table-row-properties style:min-row-height="0.015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Row1569" style:family="table-row">
      <style:table-row-properties style:min-row-height="0.015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6"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607"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60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09" style:parent-style-name="Normal" style:family="paragraph">
      <style:paragraph-properties fo:text-align="justify"/>
      <style:text-properties fo:font-size="10pt" style:font-size-asian="10pt" style:language-asian="lt" style:country-asian="LT"/>
    </style:style>
    <style:style style:name="P161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11" style:parent-style-name="Normal" style:family="paragraph">
      <style:text-properties fo:font-size="10pt" style:font-size-asian="10pt" style:language-asian="lt" style:country-asian="LT"/>
    </style:style>
    <style:style style:name="P16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13" style:parent-style-name="Normal" style:family="paragraph">
      <style:paragraph-properties fo:text-align="justify"/>
      <style:text-properties fo:font-size="10pt" style:font-size-asian="10pt" style:language-asian="lt" style:country-asian="LT"/>
    </style:style>
    <style:style style:name="P161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1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1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text-properties fo:font-size="10pt" style:font-size-asian="10pt" style:language-asian="lt" style:country-asian="LT"/>
    </style:style>
    <style:style style:name="P1621" style:parent-style-name="Normal" style:family="paragraph">
      <style:paragraph-properties fo:text-align="justify"/>
      <style:text-properties fo:font-size="10pt" style:font-size-asian="10pt" style:language-asian="lt" style:country-asian="LT"/>
    </style:style>
    <style:style style:name="P1622" style:parent-style-name="Normal" style:family="paragraph">
      <style:paragraph-properties fo:text-align="justify"/>
      <style:text-properties fo:font-size="10pt" style:font-size-asian="10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fo:margin-left="3.3472in">
        <style:tab-stops/>
      </style:paragraph-properties>
    </style:style>
    <style:style style:name="P1632" style:parent-style-name="Normal" style:family="paragraph">
      <style:paragraph-properties fo:break-before="page"/>
      <style:text-properties style:font-size-complex="12pt" style:language-asian="lt" style:country-asian="LT"/>
    </style:style>
    <style:style style:name="P1633" style:parent-style-name="Normal" style:family="paragraph">
      <style:paragraph-properties fo:margin-left="3.3472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color="#000000" style:language-asian="ar" style:country-asian="SA"/>
    </style:style>
    <style:style style:name="T1637" style:parent-style-name="DefaultParagraphFont" style:family="text">
      <style:text-properties fo:color="#000000" style:language-asian="ar" style:country-asian="SA"/>
    </style:style>
    <style:style style:name="P1638" style:parent-style-name="Normal" style:family="paragraph">
      <style:paragraph-properties>
        <style:tab-stops>
          <style:tab-stop style:type="left" style:position="4.725in"/>
        </style:tab-stops>
      </style:paragraph-properties>
      <style:text-properties style:language-asian="lt" style:country-asian="LT"/>
    </style:style>
    <style:style style:name="P163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40" style:parent-style-name="Normal" style:family="paragraph">
      <style:paragraph-properties fo:text-align="center" fo:line-height="150%">
        <style:tab-stops>
          <style:tab-stop style:type="left" style:position="4.3312in"/>
        </style:tab-stops>
      </style:paragraph-properties>
    </style:style>
    <style:style style:name="T1641" style:parent-style-name="DefaultParagraphFont" style:family="text">
      <style:text-properties fo:font-weight="bold" style:font-weight-asian="bold"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font-size-complex="12pt" style:language-asian="lt" style:country-asian="LT"/>
    </style:style>
    <style:style style:name="T1644" style:parent-style-name="DefaultParagraphFont" style:family="text">
      <style:text-properties fo:font-weight="bold" style:font-weight-asian="bold" fo:text-transform="uppercase"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P1646" style:parent-style-name="Normal" style:family="paragraph">
      <style:paragraph-properties fo:text-align="center"/>
      <style:text-properties fo:font-weight="bold" style:font-weight-asian="bold" fo:text-transform="uppercase" style:font-size-complex="12pt" style:language-asian="lt" style:country-asian="LT"/>
    </style:style>
    <style:style style:name="P1647" style:parent-style-name="Normal" style:family="paragraph">
      <style:paragraph-properties fo:text-align="center" style:line-height-at-least="0.25in"/>
      <style:text-properties style:font-size-complex="12pt" style:language-asian="lt" style:country-asian="LT"/>
    </style:style>
    <style:style style:name="P1648" style:parent-style-name="Normal" style:family="paragraph">
      <style:paragraph-properties fo:text-align="center"/>
      <style:text-properties fo:font-size="10pt" style:font-size-asian="10pt" style:language-asian="lt" style:country-asian="LT"/>
    </style:style>
    <style:style style:name="P1649" style:parent-style-name="Normal" style:family="paragraph">
      <style:paragraph-properties fo:text-align="center" style:line-height-at-least="0.25in"/>
      <style:text-properties style:font-size-complex="12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P1655"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656" style:parent-style-name="Normal" style:family="paragraph">
      <style:paragraph-properties fo:text-align="justify">
        <style:tab-stops>
          <style:tab-stop style:type="left" style:position="0.25in"/>
          <style:tab-stop style:type="left" style:position="1.25in"/>
        </style:tab-stops>
      </style:paragraph-properties>
      <style:text-properties fo:font-size="9pt" style:font-size-asian="9pt" style:font-size-complex="9pt" style:language-asian="lt" style:country-asian="LT"/>
    </style:style>
    <style:style style:name="TableColumn1658" style:family="table-column">
      <style:table-column-properties style:column-width="2.375in"/>
    </style:style>
    <style:style style:name="TableColumn1659" style:family="table-column">
      <style:table-column-properties style:column-width="4.1222in"/>
    </style:style>
    <style:style style:name="Table1657" style:family="table">
      <style:table-properties style:width="6.4972in" fo:margin-left="0.075in" table:align="left"/>
    </style:style>
    <style:style style:name="TableRow1660" style:family="table-row">
      <style:table-row-properties style:min-row-height="0.0159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65" style:family="table-row">
      <style:table-row-properties style:min-row-height="0.0159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70" style:family="table-row">
      <style:table-row-properties style:min-row-height="0.0159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75" style:family="table-row">
      <style:table-row-properties style:min-row-height="0.0159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tab-stops>
          <style:tab-stop style:type="left" style:position="0.2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68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683" style:parent-style-name="Normal" style:family="paragraph">
      <style:paragraph-properties fo:text-align="justify" fo:text-indent="2.0673in">
        <style:tab-stops>
          <style:tab-stop style:type="left" style:position="0.25in"/>
          <style:tab-stop style:type="left" style:position="2.0673in"/>
        </style:tab-stops>
      </style:paragraph-properties>
      <style:text-properties fo:font-size="10pt" style:font-size-asian="10pt" style:language-asian="lt" style:country-asian="LT"/>
    </style:style>
    <style:style style:name="P1684" style:parent-style-name="Normal" style:family="paragraph">
      <style:paragraph-properties fo:text-align="justify" fo:text-indent="0.5in"/>
      <style:text-properties style:font-size-complex="12pt" style:language-asian="lt" style:country-asian="LT"/>
    </style:style>
    <style:style style:name="P168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86" style:parent-style-name="Normal" style:family="paragraph">
      <style:paragraph-properties fo:text-align="justify"/>
      <style:text-properties fo:font-size="10pt" style:font-size-asian="10pt" style:language-asian="lt" style:country-asian="LT"/>
    </style:style>
    <style:style style:name="P1687" style:parent-style-name="Normal" style:family="paragraph">
      <style:paragraph-properties fo:text-align="justify" fo:text-indent="0.5in"/>
      <style:text-properties style:font-size-complex="12pt" style:language-asian="lt" style:country-asian="LT"/>
    </style:style>
    <style:style style:name="P1688" style:parent-style-name="Normal" style:family="paragraph">
      <style:paragraph-properties fo:text-align="justify" style:line-height-at-least="0.25in"/>
      <style:text-properties style:font-size-complex="12pt" style:language-asian="lt" style:country-asian="LT"/>
    </style:style>
    <style:style style:name="P1689" style:parent-style-name="Normal" style:family="paragraph">
      <style:paragraph-properties fo:text-align="justify"/>
      <style:text-properties fo:font-size="10pt" style:font-size-asian="10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9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style>
    <style:style style:name="P1700" style:parent-style-name="Normal" style:family="paragraph">
      <style:paragraph-properties fo:margin-left="3.3472in">
        <style:tab-stops/>
      </style:paragraph-properties>
    </style:style>
    <style:style style:name="P1701" style:parent-style-name="Normal" style:family="paragraph">
      <style:paragraph-properties fo:break-before="page"/>
      <style:text-properties style:font-size-complex="12pt" style:language-asian="lt" style:country-asian="LT"/>
    </style:style>
    <style:style style:name="P1702" style:parent-style-name="Normal" style:family="paragraph">
      <style:paragraph-properties fo:margin-left="3.3472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00" style:language-asian="ar" style:country-asian="SA"/>
    </style:style>
    <style:style style:name="T1706" style:parent-style-name="DefaultParagraphFont" style:family="text">
      <style:text-properties fo:color="#000000" style:language-asian="ar" style:country-asian="SA"/>
    </style:style>
    <style:style style:name="P1707" style:parent-style-name="Normal" style:family="paragraph">
      <style:paragraph-properties>
        <style:tab-stops>
          <style:tab-stop style:type="left" style:position="4.725in"/>
        </style:tab-stops>
      </style:paragraph-properties>
      <style:text-properties style:language-asian="lt" style:country-asian="LT"/>
    </style:style>
    <style:style style:name="P17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09" style:parent-style-name="Normal" style:family="paragraph">
      <style:paragraph-properties fo:text-align="center" fo:line-height="150%">
        <style:tab-stops>
          <style:tab-stop style:type="left" style:position="4.3312in"/>
        </style:tab-stops>
      </style:paragraph-properties>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T1713" style:parent-style-name="DefaultParagraphFont" style:family="text">
      <style:text-properties fo:font-weight="bold" style:font-weight-asian="bold" fo:text-transform="uppercase"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T1715" style:parent-style-name="DefaultParagraphFont" style:family="text">
      <style:text-properties fo:font-weight="bold" style:font-weight-asian="bold" fo:text-transform="uppercase" style:language-asian="lt" style:country-asian="LT"/>
    </style:style>
    <style:style style:name="T1716" style:parent-style-name="DefaultParagraphFont" style:family="text">
      <style:text-properties fo:font-weight="bold" style:font-weight-asian="bold" fo:text-transform="uppercase"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line-height-at-least="0.25in"/>
      <style:text-properties style:font-size-complex="12pt" style:language-asian="lt" style:country-asian="LT"/>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style:line-height-at-least="0.25in"/>
      <style:text-properties style:font-size-complex="12pt" style:language-asian="lt" style:country-asian="LT"/>
    </style:style>
    <style:style style:name="P1721" style:parent-style-name="Normal" style:family="paragraph">
      <style:paragraph-properties fo:text-align="center"/>
      <style:text-properties fo:font-size="10pt" style:font-size-asian="10pt" style:language-asian="lt" style:country-asian="LT"/>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P172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24" style:parent-style-name="Normal" style:family="paragraph">
      <style:paragraph-properties fo:text-align="center"/>
      <style:text-properties fo:font-size="10pt" style:font-size-asian="10pt" style:language-asian="lt" style:country-asian="LT"/>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P1726"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727"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729" style:family="table-column">
      <style:table-column-properties style:column-width="0.3937in" style:use-optimal-column-width="false"/>
    </style:style>
    <style:style style:name="TableColumn1730" style:family="table-column">
      <style:table-column-properties style:column-width="1.0493in" style:use-optimal-column-width="false"/>
    </style:style>
    <style:style style:name="TableColumn1731" style:family="table-column">
      <style:table-column-properties style:column-width="0.8215in" style:use-optimal-column-width="false"/>
    </style:style>
    <style:style style:name="TableColumn1732" style:family="table-column">
      <style:table-column-properties style:column-width="0.5902in" style:use-optimal-column-width="false"/>
    </style:style>
    <style:style style:name="TableColumn1733" style:family="table-column">
      <style:table-column-properties style:column-width="0.5909in" style:use-optimal-column-width="false"/>
    </style:style>
    <style:style style:name="TableColumn1734" style:family="table-column">
      <style:table-column-properties style:column-width="0.8854in" style:use-optimal-column-width="false"/>
    </style:style>
    <style:style style:name="TableColumn1735" style:family="table-column">
      <style:table-column-properties style:column-width="0.6895in" style:use-optimal-column-width="false"/>
    </style:style>
    <style:style style:name="TableColumn1736" style:family="table-column">
      <style:table-column-properties style:column-width="0.6888in" style:use-optimal-column-width="false"/>
    </style:style>
    <style:style style:name="TableColumn1737" style:family="table-column">
      <style:table-column-properties style:column-width="0.7875in" style:use-optimal-column-width="false"/>
    </style:style>
    <style:style style:name="Table1728" style:family="table">
      <style:table-properties style:width="6.4972in" fo:margin-left="0.075in" table:align="left"/>
    </style:style>
    <style:style style:name="TableRow1738" style:family="table-row">
      <style:table-row-properties style:min-row-height="0.015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757" style:family="table-row">
      <style:table-row-properties style:min-row-height="0.015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min-row-height="0.015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P181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81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81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817" style:parent-style-name="Normal" style:family="paragraph">
      <style:paragraph-properties fo:text-align="justify" fo:text-indent="3.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181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9" style:parent-style-name="Normal" style:family="paragraph">
      <style:paragraph-properties fo:text-align="justify"/>
      <style:text-properties fo:font-size="10pt" style:font-size-asian="10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line-height-at-least="0.25in"/>
      <style:text-properties style:font-size-complex="12pt" style:language-asian="lt" style:country-asian="LT"/>
    </style:style>
    <style:style style:name="P1822" style:parent-style-name="Normal" style:family="paragraph">
      <style:paragraph-properties fo:text-align="justify"/>
      <style:text-properties fo:font-size="10pt" style:font-size-asian="10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fo:break-before="page" fo:margin-left="3.3472in">
        <style:tab-stops/>
      </style:paragraph-properties>
    </style:style>
    <style:style style:name="P1834" style:parent-style-name="Normal" style:family="paragraph">
      <style:paragraph-properties fo:margin-left="3.3472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color="#000000" style:language-asian="ar" style:country-asian="SA"/>
    </style:style>
    <style:style style:name="T1838" style:parent-style-name="DefaultParagraphFont" style:family="text">
      <style:text-properties fo:color="#000000" style:language-asian="ar" style:country-asian="SA"/>
    </style:style>
    <style:style style:name="P1839" style:parent-style-name="Normal" style:family="paragraph">
      <style:paragraph-properties>
        <style:tab-stops>
          <style:tab-stop style:type="left" style:position="4.725in"/>
        </style:tab-stops>
      </style:paragraph-properties>
      <style:text-properties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fo:text-transform="uppercase" style:language-asian="lt" style:country-asian="LT"/>
    </style:style>
    <style:style style:name="T1842" style:parent-style-name="DefaultParagraphFont" style:family="text">
      <style:text-properties fo:font-weight="bold" style:font-weight-asian="bold"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indent="0.7875in"/>
      <style:text-properties style:language-asian="lt" style:country-asian="LT"/>
    </style:style>
    <style:style style:name="P1848" style:parent-style-name="Normal" style:family="paragraph">
      <style:paragraph-properties fo:text-align="center" style:line-height-at-least="0.25in"/>
      <style:text-properties style:font-size-complex="12pt" style:language-asian="lt" style:country-asian="LT"/>
    </style:style>
    <style:style style:name="P1849"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850" style:parent-style-name="Normal" style:family="paragraph">
      <style:paragraph-properties fo:text-align="center" style:line-height-at-least="0.25in"/>
      <style:text-properties style:font-size-complex="12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P185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P185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58" style:parent-style-name="Normal" style:family="paragraph">
      <style:paragraph-properties fo:text-align="justify" fo:text-indent="0.6895in"/>
      <style:text-properties fo:font-size="10pt" style:font-size-asian="10pt" style:language-asian="lt" style:country-asian="LT"/>
    </style:style>
    <style:style style:name="P1859" style:parent-style-name="Normal" style:family="paragraph">
      <style:paragraph-properties fo:text-align="justify" style:line-height-at-least="0.25in"/>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fo:font-size="10pt" style:font-size-asian="10pt" style:language-asian="lt" style:country-asian="LT"/>
    </style:style>
    <style:style style:name="P1862" style:parent-style-name="Normal" style:family="paragraph">
      <style:paragraph-properties fo:text-align="justify"/>
      <style:text-properties fo:font-style="italic" style:font-style-asian="italic" fo:font-size="10pt" style:font-size-asian="10pt" style:font-size-complex="8pt" style:language-asian="lt" style:country-asian="LT"/>
    </style:style>
    <style:style style:name="TableColumn1864" style:family="table-column">
      <style:table-column-properties style:column-width="2.8548in"/>
    </style:style>
    <style:style style:name="TableColumn1865" style:family="table-column">
      <style:table-column-properties style:column-width="3.6423in"/>
    </style:style>
    <style:style style:name="Table1863" style:family="table">
      <style:table-properties style:width="6.4972in" fo:margin-left="0.075in" table:align="left"/>
    </style:style>
    <style:style style:name="TableRow1866" style:family="table-row">
      <style:table-row-properties style:min-row-height="0.0159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871" style:family="table-row">
      <style:table-row-properties style:min-row-height="0.0159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876" style:family="table-row">
      <style:table-row-properties style:min-row-height="0.0159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881" style:family="table-row">
      <style:table-row-properties style:min-row-height="0.0159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87" style:parent-style-name="Normal" style:family="paragraph">
      <style:paragraph-properties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888" style:parent-style-name="Normal" style:family="paragraph">
      <style:paragraph-properties fo:text-align="justify"/>
      <style:text-properties fo:font-size="10pt" style:font-size-asian="10pt" style:font-size-complex="8pt" style:language-asian="lt" style:country-asian="LT"/>
    </style:style>
    <style:style style:name="P1889" style:parent-style-name="Normal" style:family="paragraph">
      <style:paragraph-properties fo:text-align="justify" style:line-height-at-least="0.25in"/>
      <style:text-properties style:font-size-complex="12pt" style:language-asian="lt" style:country-asian="LT"/>
    </style:style>
    <style:style style:name="P1890" style:parent-style-name="Normal" style:family="paragraph">
      <style:paragraph-properties fo:text-align="justify" fo:margin-left="0.5in" fo:text-indent="0.7798in">
        <style:tab-stops/>
      </style:paragraph-properties>
      <style:text-properties fo:font-size="10pt" style:font-size-asian="10pt" style:language-asian="lt" style:country-asian="LT"/>
    </style:style>
    <style:style style:name="P189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92" style:parent-style-name="Normal" style:family="paragraph">
      <style:paragraph-properties fo:text-align="justify"/>
      <style:text-properties fo:font-size="10pt" style:font-size-asian="10pt" style:language-asian="lt" style:country-asian="LT"/>
    </style:style>
    <style:style style:name="P189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94" style:parent-style-name="Normal" style:family="paragraph">
      <style:text-properties fo:font-size="10pt" style:font-size-asian="10pt" style:language-asian="lt" style:country-asian="LT"/>
    </style:style>
    <style:style style:name="P1895"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font-size="8pt" style:font-size-asian="8pt" style:font-size-complex="8pt" style:language-asian="lt" style:country-asian="LT"/>
    </style:style>
    <style:style style:name="P1896" style:parent-style-name="Normal" style:family="paragraph">
      <style:paragraph-properties fo:text-align="justify"/>
      <style:text-properties fo:font-size="10pt" style:font-size-asian="10pt" style:language-asian="lt" style:country-asian="LT"/>
    </style:style>
    <style:style style:name="P189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1898" style:parent-style-name="Normal" style:family="paragraph">
      <style:paragraph-properties fo:text-align="justify"/>
      <style:text-properties fo:font-size="10pt" style:font-size-asian="10pt" style:language-asian="lt" style:country-asian="LT"/>
    </style:style>
    <style:style style:name="P1899" style:parent-style-name="Normal" style:family="paragraph">
      <style:paragraph-properties fo:text-align="justify"/>
      <style:text-properties style:font-size-complex="12pt" style:language-asian="lt" style:country-asian="LT"/>
    </style:style>
    <style:style style:name="P1900" style:parent-style-name="Normal" style:family="paragraph">
      <style:paragraph-properties fo:keep-with-next="always" fo:keep-together="always" fo:text-align="justify"/>
    </style:style>
    <style:style style:name="T1901" style:parent-style-name="DefaultParagraphFont" style:family="text">
      <style:text-properties fo:font-weight="bold" style:font-weight-asian="bold"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paragraph-properties fo:text-align="justify"/>
      <style:text-properties fo:font-size="9pt" style:font-size-asian="9pt" style:font-size-complex="9pt" style:language-asian="lt" style:country-asian="LT"/>
    </style:style>
    <style:style style:name="P1904" style:parent-style-name="Normal" style:family="paragraph">
      <style:paragraph-properties fo:text-align="justify"/>
      <style:text-properties fo:font-size="10pt" style:font-size-asian="10pt" style:language-asian="lt" style:country-asian="LT"/>
    </style:style>
    <style:style style:name="P1905" style:parent-style-name="Normal" style:family="paragraph">
      <style:paragraph-properties fo:text-align="center"/>
      <style:text-properties fo:color="#000000" style:language-asian="lt" style:country-asian="LT"/>
    </style:style>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fo:break-before="page" fo:margin-left="3.3472in">
        <style:tab-stops/>
      </style:paragraph-properties>
    </style:style>
    <style:style style:name="P1908" style:parent-style-name="Normal" style:family="paragraph">
      <style:paragraph-properties fo:margin-left="3.347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color="#000000" style:language-asian="ar" style:country-asian="SA"/>
    </style:style>
    <style:style style:name="T1912" style:parent-style-name="DefaultParagraphFont" style:family="text">
      <style:text-properties fo:color="#000000" style:language-asian="ar" style:country-asian="SA"/>
    </style:style>
    <style:style style:name="P1913" style:parent-style-name="Normal" style:family="paragraph">
      <style:paragraph-properties>
        <style:tab-stops>
          <style:tab-stop style:type="left" style:position="4.725in"/>
        </style:tab-stops>
      </style:paragraph-properties>
      <style:text-properties style:language-asian="lt" style:country-asian="LT"/>
    </style:style>
    <style:style style:name="P191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fo:text-transform="uppercase" style:language-asian="lt" style:country-asian="LT"/>
    </style:style>
    <style:style style:name="T1917" style:parent-style-name="DefaultParagraphFont" style:family="text">
      <style:text-properties fo:font-weight="bold" style:font-weight-asian="bold"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indent="0.7875in"/>
      <style:text-properties style:language-asian="lt" style:country-asian="LT"/>
    </style:style>
    <style:style style:name="P1923" style:parent-style-name="Normal" style:family="paragraph">
      <style:paragraph-properties fo:text-align="center" style:line-height-at-least="0.25in"/>
      <style:text-properties style:font-size-complex="12pt" style:language-asian="lt" style:country-asian="LT"/>
    </style:style>
    <style:style style:name="P1924"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925" style:parent-style-name="Normal" style:family="paragraph">
      <style:paragraph-properties fo:text-align="center" style:line-height-at-least="0.25in"/>
      <style:text-properties style:font-size-complex="12pt" style:language-asian="lt" style:country-asian="LT"/>
    </style:style>
    <style:style style:name="P1926" style:parent-style-name="Normal" style:family="paragraph">
      <style:paragraph-properties fo:text-align="center"/>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P192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29" style:parent-style-name="Normal" style:family="paragraph">
      <style:paragraph-properties fo:text-align="center"/>
      <style:text-properties fo:font-size="10pt" style:font-size-asian="10pt" style:language-asian="lt" style:country-asian="LT"/>
    </style:style>
    <style:style style:name="P193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31" style:parent-style-name="Normal" style:family="paragraph">
      <style:text-properties fo:font-size="10pt" style:font-size-asian="10pt" style:language-asian="lt" style:country-asian="LT"/>
    </style:style>
    <style:style style:name="P193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33" style:parent-style-name="Normal" style:family="paragraph">
      <style:paragraph-properties fo:text-indent="0.5909in"/>
      <style:text-properties fo:font-size="10pt" style:font-size-asian="10pt" style:language-asian="lt" style:country-asian="LT"/>
    </style:style>
    <style:style style:name="P193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35" style:parent-style-name="Normal" style:family="paragraph">
      <style:text-properties fo:font-size="10pt" style:font-size-asian="10pt" style:language-asian="lt" style:country-asian="LT"/>
    </style:style>
    <style:style style:name="P1936" style:parent-style-name="Normal" style:family="paragraph">
      <style:paragraph-properties fo:text-align="justify" style:line-height-at-least="0.25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TableColumn1940" style:family="table-column">
      <style:table-column-properties style:column-width="0.3937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5909in" style:use-optimal-column-width="false"/>
    </style:style>
    <style:style style:name="TableColumn1945" style:family="table-column">
      <style:table-column-properties style:column-width="0.8854in" style:use-optimal-column-width="false"/>
    </style:style>
    <style:style style:name="TableColumn1946" style:family="table-column">
      <style:table-column-properties style:column-width="0.6701in" style:use-optimal-column-width="false"/>
    </style:style>
    <style:style style:name="TableColumn1947" style:family="table-column">
      <style:table-column-properties style:column-width="0.7083in" style:use-optimal-column-width="false"/>
    </style:style>
    <style:style style:name="TableColumn1948" style:family="table-column">
      <style:table-column-properties style:column-width="0.7875in" style:use-optimal-column-width="false"/>
    </style:style>
    <style:style style:name="Table1939" style:family="table">
      <style:table-properties style:width="6.4972in" fo:margin-left="0.075in" table:align="left"/>
    </style:style>
    <style:style style:name="TableRow1949" style:family="table-row">
      <style:table-row-properties style:min-row-height="0.0159in"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25in"/>
        </style:tab-stops>
      </style:paragraph-properties>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letter-spacing="-0.0027in"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970" style:family="table-row">
      <style:table-row-properties style:min-row-height="0.015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015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line-height-at-least="0.25in"/>
      <style:text-properties style:font-size-complex="12pt" style:language-asian="lt" style:country-asian="LT"/>
    </style:style>
    <style:style style:name="P2030" style:parent-style-name="Normal" style:family="paragraph">
      <style:paragraph-properties fo:text-align="justify" style:line-height-at-least="0.25in"/>
      <style:text-properties style:font-size-complex="12pt" style:language-asian="lt" style:country-asian="LT"/>
    </style:style>
    <style:style style:name="P2031" style:parent-style-name="Normal" style:family="paragraph">
      <style:paragraph-properties fo:text-align="justify" style:line-height-at-least="0.25in"/>
      <style:text-properties style:font-size-complex="12pt" style:language-asian="lt" style:country-asian="LT"/>
    </style:style>
    <style:style style:name="P2032" style:parent-style-name="Normal" style:family="paragraph">
      <style:paragraph-properties fo:text-align="justify" fo:margin-left="0.5in" fo:text-indent="0.6812in">
        <style:tab-stops/>
      </style:paragraph-properties>
      <style:text-properties fo:font-size="10pt" style:font-size-asian="10pt" style:language-asian="lt" style:country-asian="LT"/>
    </style:style>
    <style:style style:name="P203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34" style:parent-style-name="Normal" style:family="paragraph">
      <style:paragraph-properties fo:text-align="justify"/>
      <style:text-properties fo:font-size="10pt" style:font-size-asian="10pt" style:language-asian="lt" style:country-asian="LT"/>
    </style:style>
    <style:style style:name="P2035" style:parent-style-name="Normal" style:family="paragraph">
      <style:paragraph-properties fo:text-align="justify"/>
      <style:text-properties fo:font-size="10pt" style:font-size-asian="10pt" style:language-asian="lt" style:country-asian="LT"/>
    </style:style>
    <style:style style:name="P203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37" style:parent-style-name="Normal" style:family="paragraph">
      <style:text-properties fo:letter-spacing="-0.0013in" fo:font-size="10pt" style:font-size-asian="10pt" style:language-asian="lt" style:country-asian="LT"/>
    </style:style>
    <style:style style:name="P203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39" style:parent-style-name="Normal" style:family="paragraph">
      <style:paragraph-properties fo:text-align="justify"/>
      <style:text-properties fo:font-size="10pt" style:font-size-asian="10pt" style:language-asian="lt" style:country-asian="LT"/>
    </style:style>
    <style:style style:name="P204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41" style:parent-style-name="Normal" style:family="paragraph">
      <style:paragraph-properties fo:text-align="justify"/>
      <style:text-properties fo:font-size="10pt" style:font-size-asian="10pt" style:language-asian="lt" style:country-asian="LT"/>
    </style:style>
    <style:style style:name="P2042" style:parent-style-name="Normal" style:family="paragraph">
      <style:paragraph-properties fo:text-align="justify"/>
      <style:text-properties fo:font-size="10pt" style:font-size-asian="10pt" style:language-asian="lt" style:country-asian="LT"/>
    </style:style>
    <style:style style:name="P2043" style:parent-style-name="Normal" style:family="paragraph">
      <style:paragraph-properties fo:text-align="justify">
        <style:tab-stops>
          <style:tab-stop style:type="left" style:position="5.4166in"/>
        </style:tab-stops>
      </style:paragraph-properties>
    </style:style>
    <style:style style:name="T2044" style:parent-style-name="DefaultParagraphFont" style:family="text">
      <style:text-properties fo:font-weight="bold" style:font-weight-asian="bold"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P2047" style:parent-style-name="Normal" style:family="paragraph">
      <style:paragraph-properties fo:text-align="justify"/>
      <style:text-properties fo:font-size="9pt" style:font-size-asian="9pt" style:font-size-complex="9pt" style:language-asian="lt" style:country-asian="LT"/>
    </style:style>
    <style:style style:name="P2048" style:parent-style-name="Normal" style:family="paragraph">
      <style:paragraph-properties fo:text-align="justify"/>
      <style:text-properties fo:font-size="10pt" style:font-size-asian="10pt" style:language-asian="lt" style:country-asian="LT"/>
    </style:style>
    <style:style style:name="P20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5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5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style>
    <style:style style:name="P2054" style:parent-style-name="Normal" style:family="paragraph">
      <style:paragraph-properties fo:margin-left="3.3472in">
        <style:tab-stops/>
      </style:paragraph-properties>
    </style:style>
    <style:style style:name="P2055" style:parent-style-name="Normal" style:family="paragraph">
      <style:paragraph-properties fo:break-before="page"/>
      <style:text-properties style:font-size-complex="12pt" style:language-asian="lt" style:country-asian="LT"/>
    </style:style>
    <style:style style:name="P2056" style:parent-style-name="Normal" style:family="paragraph">
      <style:paragraph-properties fo:margin-left="3.347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color="#000000" style:language-asian="ar" style:country-asian="SA"/>
    </style:style>
    <style:style style:name="T2060" style:parent-style-name="DefaultParagraphFont" style:family="text">
      <style:text-properties fo:color="#000000" style:language-asian="ar" style:country-asian="SA"/>
    </style:style>
    <style:style style:name="P2061" style:parent-style-name="Normal" style:family="paragraph">
      <style:paragraph-properties>
        <style:tab-stops>
          <style:tab-stop style:type="left" style:position="4.725in"/>
        </style:tab-stops>
      </style:paragraph-properties>
      <style:text-properties style:language-asian="lt" style:country-asian="LT"/>
    </style:style>
    <style:style style:name="P20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margin-left="2in" fo:text-indent="0.6583in">
        <style:tab-stops/>
      </style:paragraph-properties>
      <style:text-properties fo:font-size="10pt" style:font-size-asian="10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fo:font-size="10pt" style:font-size-asian="10pt" style:language-asian="lt" style:country-asian="LT"/>
    </style:style>
    <style:style style:name="P2074" style:parent-style-name="Normal" style:family="paragraph">
      <style:paragraph-properties fo:text-align="center"/>
      <style:text-properties fo:font-size="10pt" style:font-size-asian="10pt" style:language-asian="lt" style:country-asian="LT"/>
    </style:style>
    <style:style style:name="P207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76" style:parent-style-name="Normal" style:family="paragraph">
      <style:paragraph-properties fo:text-align="center"/>
      <style:text-properties fo:font-size="10pt" style:font-size-asian="10pt" style:language-asian="lt" style:country-asian="LT"/>
    </style:style>
    <style:style style:name="P2077"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078" style:parent-style-name="Normal" style:family="paragraph">
      <style:text-properties fo:font-size="5pt" style:font-size-asian="5pt" style:font-size-complex="5pt"/>
    </style:style>
    <style:style style:name="TableColumn2080" style:family="table-column">
      <style:table-column-properties style:column-width="2.9534in"/>
    </style:style>
    <style:style style:name="TableColumn2081" style:family="table-column">
      <style:table-column-properties style:column-width="3.5437in"/>
    </style:style>
    <style:style style:name="Table2079" style:family="table">
      <style:table-properties style:width="6.4972in" fo:margin-left="0.075in" table:align="left"/>
    </style:style>
    <style:style style:name="TableRow2082" style:family="table-row">
      <style:table-row-properties style:min-row-height="0.0159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087" style:family="table-row">
      <style:table-row-properties style:min-row-height="0.0159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92" style:family="table-row">
      <style:table-row-properties style:min-row-height="0.0159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P209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99"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100"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101" style:parent-style-name="Normal" style:family="paragraph">
      <style:paragraph-properties fo:text-align="justify" fo:text-indent="1.5in"/>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2104"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105"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style:line-height-at-least="0.25in"/>
      <style:text-properties style:font-size-complex="12pt" style:language-asian="lt" style:country-asian="LT"/>
    </style:style>
    <style:style style:name="P2108" style:parent-style-name="Normal" style:family="paragraph">
      <style:paragraph-properties fo:text-align="justify"/>
      <style:text-properties fo:font-size="10pt" style:font-size-asian="10pt" style:language-asian="lt" style:country-asian="LT"/>
    </style:style>
    <style:style style:name="P2109" style:parent-style-name="Normal" style:family="paragraph">
      <style:paragraph-properties fo:text-align="justify" style:line-height-at-least="0.25in"/>
      <style:text-properties style:font-size-complex="12pt" style:language-asian="lt" style:country-asian="LT"/>
    </style:style>
    <style:style style:name="P2110" style:parent-style-name="Normal" style:family="paragraph">
      <style:paragraph-properties fo:text-align="justify" fo:line-height="115%"/>
      <style:text-properties fo:font-size="10pt" style:font-size-asian="10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1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20" style:parent-style-name="Normal" style:family="paragraph">
      <style:paragraph-properties>
        <style:tab-stops>
          <style:tab-stop style:type="center" style:position="2.884in"/>
          <style:tab-stop style:type="right" style:position="5.768in"/>
        </style:tab-stops>
      </style:paragraph-properties>
    </style:style>
    <style:style style:name="P2121" style:parent-style-name="Normal" style:family="paragraph">
      <style:paragraph-properties fo:break-before="page" fo:margin-left="3.3472in">
        <style:tab-stops/>
      </style:paragraph-properties>
    </style:style>
    <style:style style:name="P2122" style:parent-style-name="Normal" style:family="paragraph">
      <style:paragraph-properties fo:margin-left="3.3472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00" style:language-asian="ar" style:country-asian="SA"/>
    </style:style>
    <style:style style:name="T2126" style:parent-style-name="DefaultParagraphFont" style:family="text">
      <style:text-properties fo:color="#000000" style:language-asian="ar" style:country-asian="SA"/>
    </style:style>
    <style:style style:name="P2127" style:parent-style-name="Normal" style:family="paragraph">
      <style:paragraph-properties>
        <style:tab-stops>
          <style:tab-stop style:type="left" style:position="4.725in"/>
        </style:tab-stops>
      </style:paragraph-properties>
      <style:text-properties style:language-asian="lt" style:country-asian="LT"/>
    </style:style>
    <style:style style:name="P212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29" style:parent-style-name="Normal" style:family="paragraph">
      <style:paragraph-properties fo:text-align="center" fo:line-height="150%"/>
    </style:style>
    <style:style style:name="T2130" style:parent-style-name="DefaultParagraphFont" style:family="text">
      <style:text-properties fo:font-weight="bold" style:font-weight-asian="bold"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style:font-size-complex="12pt" style:language-asian="lt" style:country-asian="LT"/>
    </style:style>
    <style:style style:name="T2135" style:parent-style-name="DefaultParagraphFont" style:family="text">
      <style:text-properties fo:font-weight="bold" style:font-weight-asian="bold" fo:text-transform="uppercase" style:language-asian="lt" style:country-asian="LT"/>
    </style:style>
    <style:style style:name="T2136" style:parent-style-name="DefaultParagraphFont" style:family="text">
      <style:text-properties fo:font-weight="bold" style:font-weight-asian="bold" fo:text-transform="uppercase" style:font-size-complex="12pt" style:language-asian="lt" style:country-asian="L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line-height-at-least="0.25in"/>
      <style:text-properties style:font-size-complex="12pt" style:language-asian="lt" style:country-asian="LT"/>
    </style:style>
    <style:style style:name="P2139"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140" style:parent-style-name="Normal" style:family="paragraph">
      <style:paragraph-properties fo:text-align="center" style:line-height-at-least="0.25in"/>
      <style:text-properties style:font-size-complex="12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P214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44" style:parent-style-name="Normal" style:family="paragraph">
      <style:paragraph-properties fo:text-align="center" fo:line-height="115%"/>
      <style:text-properties fo:font-size="10pt" style:font-size-asian="10pt" style:language-asian="lt" style:country-asian="LT"/>
    </style:style>
    <style:style style:name="P2145"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146" style:parent-style-name="Normal" style:family="paragraph">
      <style:text-properties fo:font-size="5pt" style:font-size-asian="5pt" style:font-size-complex="5pt"/>
    </style:style>
    <style:style style:name="TableColumn2148" style:family="table-column">
      <style:table-column-properties style:column-width="0.4784in"/>
    </style:style>
    <style:style style:name="TableColumn2149" style:family="table-column">
      <style:table-column-properties style:column-width="0.8493in"/>
    </style:style>
    <style:style style:name="TableColumn2150" style:family="table-column">
      <style:table-column-properties style:column-width="0.8381in"/>
    </style:style>
    <style:style style:name="TableColumn2151" style:family="table-column">
      <style:table-column-properties style:column-width="0.6888in"/>
    </style:style>
    <style:style style:name="TableColumn2152" style:family="table-column">
      <style:table-column-properties style:column-width="0.8861in"/>
    </style:style>
    <style:style style:name="TableColumn2153" style:family="table-column">
      <style:table-column-properties style:column-width="0.984in"/>
    </style:style>
    <style:style style:name="TableColumn2154" style:family="table-column">
      <style:table-column-properties style:column-width="0.9847in"/>
    </style:style>
    <style:style style:name="TableColumn2155" style:family="table-column">
      <style:table-column-properties style:column-width="0.7875in"/>
    </style:style>
    <style:style style:name="Table2147" style:family="table">
      <style:table-properties style:width="6.4972in" fo:margin-left="0.075in" table:align="left"/>
    </style:style>
    <style:style style:name="TableRow2156" style:family="table-row">
      <style:table-row-properties style:min-row-height="0.0159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15%"/>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173" style:family="table-row">
      <style:table-row-properties style:min-row-height="0.0159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0159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line-height="115%"/>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15%"/>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line-height="115%"/>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line-height="115%"/>
      <style:text-properties fo:font-size="11pt" style:font-size-asian="11pt" style:font-size-complex="11pt" style:language-asian="lt" style:country-asian="LT"/>
    </style:style>
    <style:style style:name="TableRow2207" style:family="table-row">
      <style:table-row-properties style:min-row-height="0.0159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line-height="115%"/>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line-height="115%"/>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line-height="115%"/>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fo:font-size="11pt" style:font-size-asian="11pt" style:font-size-complex="11pt" style:language-asian="lt" style:country-asian="LT"/>
    </style:style>
    <style:style style:name="P2224"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2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226"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227"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228" style:parent-style-name="Normal" style:family="paragraph">
      <style:paragraph-properties fo:text-align="justify" fo:text-indent="1.575in">
        <style:tab-stops>
          <style:tab-stop style:type="left" style:position="0.25in"/>
          <style:tab-stop style:type="left" style:position="1.575in"/>
        </style:tab-stops>
      </style:paragraph-properties>
      <style:text-properties fo:font-size="10pt" style:font-size-asian="10pt" style:language-asian="lt" style:country-asian="LT"/>
    </style:style>
    <style:style style:name="P2229" style:parent-style-name="Normal" style:family="paragraph">
      <style:paragraph-properties>
        <style:tab-stops>
          <style:tab-stop style:type="left" style:position="0.25in"/>
          <style:tab-stop style:type="left" style:position="2.25in"/>
        </style:tab-stops>
      </style:paragraph-properties>
      <style:text-properties style:font-size-complex="12pt" style:language-asian="lt" style:country-asian="LT"/>
    </style:style>
    <style:style style:name="P2230"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231"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34" style:parent-style-name="Normal" style:family="paragraph">
      <style:paragraph-properties fo:text-align="justify"/>
      <style:text-properties fo:font-size="10pt" style:font-size-asian="10pt" style:language-asian="lt" style:country-asian="LT"/>
    </style:style>
    <style:style style:name="P2235" style:parent-style-name="Normal" style:family="paragraph">
      <style:paragraph-properties fo:text-align="justify" style:line-height-at-least="0.25in"/>
      <style:text-properties style:font-size-complex="12pt" style:language-asian="lt" style:country-asian="LT"/>
    </style:style>
    <style:style style:name="P2236" style:parent-style-name="Normal" style:family="paragraph">
      <style:paragraph-properties fo:text-align="justify" fo:line-height="115%"/>
      <style:text-properties fo:font-size="10pt" style:font-size-asian="10pt" style:language-asian="lt" style:country-asian="LT"/>
    </style:style>
    <style:style style:name="P2237" style:parent-style-name="Normal" style:family="paragraph">
      <style:paragraph-properties fo:text-align="justify" fo:line-height="115%"/>
      <style:text-properties fo:font-size="10pt" style:font-size-asian="10pt" style:language-asian="lt" style:country-asian="LT"/>
    </style:style>
    <style:style style:name="P2238" style:parent-style-name="Normal" style:family="paragraph">
      <style:paragraph-properties fo:text-align="justify" fo:line-height="115%"/>
      <style:text-properties fo:font-size="10pt" style:font-size-asian="10pt" style:language-asian="lt" style:country-asian="L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fo:text-align="center">
        <style:tab-stops>
          <style:tab-stop style:type="left" style:position="4.3312in"/>
        </style:tab-stops>
      </style:paragraph-properties>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break-before="page" fo:margin-left="3.3472in">
        <style:tab-stops>
          <style:tab-stop style:type="left" style:position="1.3777in"/>
        </style:tab-stops>
      </style:paragraph-properties>
    </style:style>
    <style:style style:name="P2245" style:parent-style-name="Normal" style:family="paragraph">
      <style:paragraph-properties fo:margin-left="3.3472in">
        <style:tab-stops>
          <style:tab-stop style:type="left" style:position="1.3777in"/>
        </style:tab-stops>
      </style:paragraph-properties>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language-asian="ar" style:country-asian="SA"/>
    </style:style>
    <style:style style:name="T2249" style:parent-style-name="DefaultParagraphFont" style:family="text">
      <style:text-properties style:language-asian="ar" style:country-asian="SA"/>
    </style:style>
    <style:style style:name="T2250" style:parent-style-name="DefaultParagraphFont" style:family="text">
      <style:text-properties style:language-asian="lt" style:country-asian="LT"/>
    </style:style>
    <style:style style:name="T2251" style:parent-style-name="DefaultParagraphFont" style:family="text">
      <style:text-properties fo:color="#000000" style:language-asian="ar" style:country-asian="SA"/>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lt" style:country-asian="LT"/>
    </style:style>
    <style:style style:name="P2254" style:parent-style-name="Normal" style:family="paragraph">
      <style:paragraph-properties>
        <style:tab-stops>
          <style:tab-stop style:type="left" style:position="4.725in"/>
        </style:tab-stops>
      </style:paragraph-properties>
      <style:text-properties style:language-asian="lt" style:country-asian="LT"/>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fo:text-transform="uppercase" style:font-size-complex="12pt" style:language-asian="lt" style:country-asian="LT"/>
    </style:style>
    <style:style style:name="P2258" style:parent-style-name="Normal" style:family="paragraph">
      <style:paragraph-properties fo:widows="0" fo:orphans="0"/>
      <style:text-properties style:font-size-complex="12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text-properties fo:font-size="5pt" style:font-size-asian="5pt" style:font-size-complex="5pt"/>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widows="0" fo:orphans="0" fo:text-align="justify" fo:text-indent="0.5in"/>
      <style:text-properties style:font-size-complex="12pt" style:language-asian="lt" style:country-asian="LT"/>
    </style:style>
    <style:style style:name="P226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4.3847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43in"/>
          <style:tab-stop style:type="left" style:position="4.3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tab-stops>
          <style:tab-stop style:type="left" style:position="0.6895in"/>
        </style:tab-stops>
      </style:paragraph-properties>
    </style:style>
    <style:style style:name="P2285" style:parent-style-name="Normal" style:family="paragraph">
      <style:paragraph-properties fo:widows="0" fo:orphans="0" fo:text-align="center">
        <style:tab-stops>
          <style:tab-stop style:type="left" style:position="0.6895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center">
        <style:tab-stops>
          <style:tab-stop style:type="left" style:position="0.6895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9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weight="bold" style:font-weight-asian="bold"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25in" fo:text-indent="0.5in">
        <style:tab-stops>
          <style:tab-stop style:type="left" style:position="0in"/>
          <style:tab-stop style:type="left" style:position="0.743in"/>
          <style:tab-stop style:type="left" style:position="0.7875in"/>
          <style:tab-stop style:type="left" style:position="4.3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text-indent="0.4923in">
        <style:tab-stops>
          <style:tab-stop style:type="left" style:position="0.7875in"/>
        </style:tab-stops>
      </style:paragraph-properties>
    </style:style>
    <style:style style:name="P2331" style:parent-style-name="Normal" style:family="paragraph">
      <style:paragraph-properties fo:widows="0" fo:orphans="0" fo:text-align="center">
        <style:tab-stops>
          <style:tab-stop style:type="left" style:position="0.6895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text-properties fo:font-size="5pt" style:font-size-asian="5pt" style:font-size-complex="5pt"/>
    </style:style>
    <style:style style:name="P2335" style:parent-style-name="Normal" style:family="paragraph">
      <style:paragraph-properties fo:widows="0" fo:orphans="0" fo:text-align="center">
        <style:tab-stops>
          <style:tab-stop style:type="left" style:position="0.6895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338"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3.4659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fo:text-transform="uppercase"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06"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style:line-height-at-least="0.25in" fo:text-indent="0.5in">
        <style:tab-stops>
          <style:tab-stop style:type="left" style:position="0.7972in"/>
          <style:tab-stop style:type="left" style:position="1.038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tyle-complex="italic"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style:tab-stops>
          <style:tab-stop style:type="left" style:position="0.7875in"/>
          <style:tab-stop style:type="left" style:position="0.9847in"/>
        </style:tab-stops>
      </style:paragraph-properties>
    </style:style>
    <style:style style:name="P2432"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P2438"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439"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tyle-complex="italic"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fo:letter-spacing="-0.0013in"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fo:letter-spacing="-0.0013in"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fo:letter-spacing="-0.0013in"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P2500"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text-properties fo:font-size="5pt" style:font-size-asian="5pt" style:font-size-complex="5pt"/>
    </style:style>
    <style:style style:name="P2504"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P2506"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507" style:parent-style-name="Normal" style:family="paragraph">
      <style:paragraph-properties fo:text-align="justify" style:line-height-at-least="0.25in" fo:text-indent="0.5in">
        <style:tab-stops>
          <style:tab-stop style:type="left" style:position="0.7875in"/>
          <style:tab-stop style:type="left" style:position="1.038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center"/>
      <style:text-properties style:language-asian="lt" style:country-asian="LT"/>
    </style:style>
    <style:style style:name="P2519" style:parent-style-name="Normal" style:family="paragraph">
      <style:paragraph-properties fo:text-align="center"/>
      <style:text-properties style:language-asian="lt" style:country-asian="LT"/>
    </style:style>
    <style:style style:name="P2520" style:parent-style-name="Normal" style:family="paragraph">
      <style:paragraph-properties fo:text-align="center"/>
    </style:style>
    <style:style style:name="P2521" style:parent-style-name="Normal" style:family="paragraph">
      <style:paragraph-properties fo:text-align="center" style:line-height-at-least="0.25in">
        <style:tab-stops>
          <style:tab-stop style:type="left" style:position="4.3312in"/>
        </style:tab-stops>
      </style:paragraph-properties>
    </style:style>
    <style:style style:name="T2522" style:parent-style-name="DefaultParagraphFont" style:family="text">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style>
    <style:style style:name="P2524" style:parent-style-name="Normal" style:family="paragraph">
      <style:paragraph-properties fo:margin-left="3.3472in">
        <style:tab-stops/>
      </style:paragraph-properties>
    </style:style>
    <style:style style:name="P2525" style:parent-style-name="Normal" style:family="paragraph">
      <style:paragraph-properties fo:break-before="page"/>
      <style:text-properties style:font-size-complex="12pt" style:language-asian="lt" style:country-asian="LT"/>
    </style:style>
    <style:style style:name="P2526" style:parent-style-name="Normal" style:family="paragraph">
      <style:paragraph-properties fo:margin-left="3.3472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color="#000000" style:language-asian="ar" style:country-asian="SA"/>
    </style:style>
    <style:style style:name="T2530" style:parent-style-name="DefaultParagraphFont" style:family="text">
      <style:text-properties fo:color="#000000" style:language-asian="ar" style:country-asian="SA"/>
    </style:style>
    <style:style style:name="P2531" style:parent-style-name="Normal" style:family="paragraph">
      <style:paragraph-properties>
        <style:tab-stops>
          <style:tab-stop style:type="left" style:position="4.725in"/>
        </style:tab-stops>
      </style:paragraph-properties>
      <style:text-properties style:language-asian="lt" style:country-asian="LT"/>
    </style:style>
    <style:style style:name="P25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533" style:parent-style-name="Normal" style:family="paragraph">
      <style:paragraph-properties fo:text-align="center" fo:line-height="150%"/>
    </style:style>
    <style:style style:name="T2534" style:parent-style-name="DefaultParagraphFont" style:family="text">
      <style:text-properties fo:font-weight="bold" style:font-weight-asian="bold" style:font-size-complex="12pt" style:language-asian="lt" style:country-asian="LT"/>
    </style:style>
    <style:style style:name="P2535" style:parent-style-name="Normal" style:family="paragraph">
      <style:paragraph-properties fo:text-align="center" fo:margin-left="-0.0986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text-position="super 62.5%" style:font-size-complex="12pt" style:language-asian="lt" style:country-asian="LT"/>
    </style:style>
    <style:style style:name="P2538" style:parent-style-name="Normal" style:family="paragraph">
      <style:paragraph-properties fo:text-align="center" style:line-height-at-least="0.25in"/>
      <style:text-properties style:font-size-complex="12pt" style:language-asian="lt" style:country-asian="LT"/>
    </style:style>
    <style:style style:name="P2539" style:parent-style-name="Normal" style:family="paragraph">
      <style:paragraph-properties fo:text-align="center"/>
      <style:text-properties fo:font-size="10pt" style:font-size-asian="10pt" style:language-asian="lt" style:country-asian="LT"/>
    </style:style>
    <style:style style:name="P2540" style:parent-style-name="Normal" style:family="paragraph">
      <style:paragraph-properties fo:text-align="center" style:line-height-at-least="0.25in"/>
      <style:text-properties style:font-size-complex="12pt" style:language-asian="lt" style:country-asian="LT"/>
    </style:style>
    <style:style style:name="P2541" style:parent-style-name="Normal" style:family="paragraph">
      <style:paragraph-properties fo:text-align="center"/>
      <style:text-properties fo:font-size="10pt" style:font-size-asian="10pt" style:language-asian="lt" style:country-asian="LT"/>
    </style:style>
    <style:style style:name="P254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544" style:family="table-column">
      <style:table-column-properties style:column-width="0.3937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0.9847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1.0826in" style:use-optimal-column-width="false"/>
    </style:style>
    <style:style style:name="TableColumn2550" style:family="table-column">
      <style:table-column-properties style:column-width="1.6736in" style:use-optimal-column-width="false"/>
    </style:style>
    <style:style style:name="Table2543" style:family="table">
      <style:table-properties style:width="6.4972in" fo:margin-left="0.075in" table:align="left"/>
    </style:style>
    <style:style style:name="TableRow2551" style:family="table-row">
      <style:table-row-properties style:min-row-height="0.0159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Row2566" style:family="table-row">
      <style:table-row-properties style:min-row-height="0.0159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0159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Row2596" style:family="table-row">
      <style:table-row-properties style:min-row-height="0.0159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Row2611" style:family="table-row">
      <style:table-row-properties style:min-row-height="0.0159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min-row-height="0.0159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P2641" style:parent-style-name="Normal" style:family="paragraph">
      <style:text-properties style:font-size-complex="12pt" style:language-asian="lt" style:country-asian="LT"/>
    </style:style>
    <style:style style:name="P2642" style:parent-style-name="Normal" style:family="paragraph">
      <style:paragraph-properties fo:text-align="justify" style:line-height-at-least="0.25in"/>
      <style:text-properties style:font-size-complex="12pt" style:language-asian="lt" style:country-asian="LT"/>
    </style:style>
    <style:style style:name="P2643" style:parent-style-name="Normal" style:family="paragraph">
      <style:paragraph-properties fo:text-indent="0.5in"/>
      <style:text-properties fo:font-size="10pt" style:font-size-asian="10pt" style:language-asian="lt" style:country-asian="LT"/>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P2646" style:parent-style-name="Normal" style:family="paragraph">
      <style:paragraph-properties fo:text-align="justify"/>
      <style:text-properties fo:font-size="10pt" style:font-size-asian="10pt" style:language-asian="lt" style:country-asian="L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language-asian="lt" style:country-asian="LT"/>
    </style:style>
    <style:style style:name="P26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5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5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5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style>
    <style:style style:name="P2654" style:parent-style-name="Normal" style:family="paragraph">
      <style:paragraph-properties fo:margin-left="3.3472in">
        <style:tab-stops/>
      </style:paragraph-properties>
    </style:style>
    <style:style style:name="P2655" style:parent-style-name="Normal" style:family="paragraph">
      <style:paragraph-properties fo:break-before="page"/>
      <style:text-properties style:font-size-complex="12pt" style:language-asian="lt" style:country-asian="LT"/>
    </style:style>
    <style:style style:name="P2656" style:parent-style-name="Normal" style:family="paragraph">
      <style:paragraph-properties fo:margin-left="3.3472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fo:color="#000000" style:language-asian="ar" style:country-asian="SA"/>
    </style:style>
    <style:style style:name="T2660" style:parent-style-name="DefaultParagraphFont" style:family="text">
      <style:text-properties fo:color="#000000" style:language-asian="ar" style:country-asian="SA"/>
    </style:style>
    <style:style style:name="P2661" style:parent-style-name="Normal" style:family="paragraph">
      <style:paragraph-properties>
        <style:tab-stops>
          <style:tab-stop style:type="left" style:position="4.725in"/>
        </style:tab-stops>
      </style:paragraph-properties>
      <style:text-properties style:language-asian="lt" style:country-asian="LT"/>
    </style:style>
    <style:style style:name="P266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663" style:parent-style-name="Normal" style:family="paragraph">
      <style:paragraph-properties fo:text-align="center" fo:line-height="150%"/>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fo:margin-left="-0.0986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text-position="super 62.5%" style:font-size-complex="12pt" style:language-asian="lt" style:country-asian="LT"/>
    </style:style>
    <style:style style:name="P2668"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2669" style:parent-style-name="Normal" style:family="paragraph">
      <style:paragraph-properties fo:text-align="center" style:line-height-at-least="0.25in"/>
      <style:text-properties style:font-size-complex="12pt" style:language-asian="lt" style:country-asian="LT"/>
    </style:style>
    <style:style style:name="P2670" style:parent-style-name="Normal" style:family="paragraph">
      <style:paragraph-properties fo:text-align="center"/>
      <style:text-properties fo:font-size="10pt" style:font-size-asian="10pt" style:language-asian="lt" style:country-asian="LT"/>
    </style:style>
    <style:style style:name="P2671" style:parent-style-name="Normal" style:family="paragraph">
      <style:paragraph-properties fo:text-align="center" style:line-height-at-least="0.25in"/>
      <style:text-properties style:font-size-complex="12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P2673"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675" style:family="table-column">
      <style:table-column-properties style:column-width="0.3937in" style:use-optimal-column-width="false"/>
    </style:style>
    <style:style style:name="TableColumn2676" style:family="table-column">
      <style:table-column-properties style:column-width="1.1812in" style:use-optimal-column-width="false"/>
    </style:style>
    <style:style style:name="TableColumn2677" style:family="table-column">
      <style:table-column-properties style:column-width="1.2798in" style:use-optimal-column-width="false"/>
    </style:style>
    <style:style style:name="TableColumn2678" style:family="table-column">
      <style:table-column-properties style:column-width="0.9847in" style:use-optimal-column-width="false"/>
    </style:style>
    <style:style style:name="TableColumn2679" style:family="table-column">
      <style:table-column-properties style:column-width="1.2791in" style:use-optimal-column-width="false"/>
    </style:style>
    <style:style style:name="TableColumn2680" style:family="table-column">
      <style:table-column-properties style:column-width="1.3784in" style:use-optimal-column-width="false"/>
    </style:style>
    <style:style style:name="Table2674" style:family="table">
      <style:table-properties style:width="6.4972in" fo:margin-left="0.075in" table:align="left"/>
    </style:style>
    <style:style style:name="TableRow2681" style:family="table-row">
      <style:table-row-properties style:min-row-height="0.0159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Row2694" style:family="table-row">
      <style:table-row-properties style:min-row-height="0.0159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Row2707" style:family="table-row">
      <style:table-row-properties style:min-row-height="0.0159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Row2720" style:family="table-row">
      <style:table-row-properties style:min-row-height="0.0159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0159in"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Row2746" style:family="table-row">
      <style:table-row-properties style:min-row-height="0.0159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P2759" style:parent-style-name="Normal" style:family="paragraph">
      <style:text-properties style:font-size-complex="12pt" style:language-asian="lt" style:country-asian="LT"/>
    </style:style>
    <style:style style:name="P2760" style:parent-style-name="Normal" style:family="paragraph">
      <style:paragraph-properties fo:text-align="justify" style:line-height-at-least="0.25in"/>
      <style:text-properties fo:font-size="10pt" style:font-size-asian="10pt" style:language-asian="lt" style:country-asian="LT"/>
    </style:style>
    <style:style style:name="P2761" style:parent-style-name="Normal" style:family="paragraph">
      <style:paragraph-properties fo:text-align="justify" fo:text-indent="0.4784in"/>
      <style:text-properties fo:font-size="10pt" style:font-size-asian="10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P2764" style:parent-style-name="Normal" style:family="paragraph">
      <style:paragraph-properties fo:text-align="justify"/>
      <style:text-properties fo:font-size="10pt" style:font-size-asian="10pt" style:language-asian="lt" style:country-asian="LT"/>
    </style:style>
    <style:style style:name="P2765" style:parent-style-name="Normal" style:family="paragraph">
      <style:paragraph-properties fo:text-align="justify">
        <style:tab-stops>
          <style:tab-stop style:type="left" style:position="4.3312in"/>
        </style:tab-stops>
      </style:paragraph-properties>
    </style:style>
    <style:style style:name="T2766" style:parent-style-name="DefaultParagraphFont" style:family="text">
      <style:text-properties fo:font-size="10pt" style:font-size-asian="10pt" style:language-asian="lt" style:country-asian="LT"/>
    </style:style>
    <style:style style:name="P276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71" style:parent-style-name="Normal" style:family="paragraph">
      <style:paragraph-properties>
        <style:tab-stops>
          <style:tab-stop style:type="center" style:position="2.884in"/>
          <style:tab-stop style:type="right" style:position="5.768in"/>
        </style:tab-stops>
      </style:paragraph-properties>
    </style:style>
    <style:style style:name="P2772" style:parent-style-name="Normal" style:family="paragraph">
      <style:paragraph-properties fo:margin-left="3.3472in">
        <style:tab-stops/>
      </style:paragraph-properties>
    </style:style>
    <style:style style:name="P2773" style:parent-style-name="Normal" style:family="paragraph">
      <style:paragraph-properties fo:break-before="page"/>
      <style:text-properties style:font-size-complex="12pt" style:language-asian="lt" style:country-asian="LT"/>
    </style:style>
    <style:style style:name="P2774" style:parent-style-name="Normal" style:family="paragraph">
      <style:paragraph-properties fo:margin-left="3.3472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fo:color="#000000" style:language-asian="ar" style:country-asian="SA"/>
    </style:style>
    <style:style style:name="T2778" style:parent-style-name="DefaultParagraphFont" style:family="text">
      <style:text-properties fo:color="#000000" style:language-asian="ar" style:country-asian="SA"/>
    </style:style>
    <style:style style:name="P2779" style:parent-style-name="Normal" style:family="paragraph">
      <style:paragraph-properties>
        <style:tab-stops>
          <style:tab-stop style:type="left" style:position="4.725in"/>
        </style:tab-stops>
      </style:paragraph-properties>
      <style:text-properties style:language-asian="lt" style:country-asian="LT"/>
    </style:style>
    <style:style style:name="P278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T2784" style:parent-style-name="DefaultParagraphFont" style:family="text">
      <style:text-properties fo:font-weight="bold" style:font-weight-asian="bold"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style:font-size-complex="12pt" style:language-asian="lt" style:country-asian="LT"/>
    </style:style>
    <style:style style:name="P2788" style:parent-style-name="Normal" style:family="paragraph">
      <style:paragraph-properties fo:text-align="center"/>
      <style:text-properties fo:font-weight="bold" style:font-weight-asian="bold" fo:text-transform="uppercase" style:font-size-complex="12pt" style:language-asian="lt" style:country-asian="LT"/>
    </style:style>
    <style:style style:name="P2789" style:parent-style-name="Normal" style:family="paragraph">
      <style:paragraph-properties fo:text-align="center" style:line-height-at-least="0.25in"/>
      <style:text-properties style:font-size-complex="12pt" style:language-asian="lt" style:country-asian="LT"/>
    </style:style>
    <style:style style:name="P2790" style:parent-style-name="Normal" style:family="paragraph">
      <style:paragraph-properties fo:text-align="center"/>
      <style:text-properties fo:font-size="10pt" style:font-size-asian="10pt" style:language-asian="lt" style:country-asian="LT"/>
    </style:style>
    <style:style style:name="P2791" style:parent-style-name="Normal" style:family="paragraph">
      <style:paragraph-properties fo:text-align="center" style:line-height-at-least="0.25in"/>
      <style:text-properties style:font-size-complex="12pt" style:language-asian="lt" style:country-asian="LT"/>
    </style:style>
    <style:style style:name="P2792" style:parent-style-name="Normal" style:family="paragraph">
      <style:paragraph-properties fo:text-align="center"/>
      <style:text-properties fo:font-size="10pt" style:font-size-asian="10pt" style:language-asian="lt" style:country-asian="LT"/>
    </style:style>
    <style:style style:name="P27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9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795" style:parent-style-name="Normal" style:family="paragraph">
      <style:paragraph-properties fo:text-align="center"/>
      <style:text-properties fo:font-size="10pt" style:font-size-asian="10pt" style:language-asian="lt" style:country-asian="LT"/>
    </style:style>
    <style:style style:name="P2796" style:parent-style-name="Normal" style:family="paragraph">
      <style:paragraph-properties>
        <style:tab-stops>
          <style:tab-stop style:type="right" style:leader-style="solid" style:leader-text="_" style:position="6.4958in"/>
        </style:tab-stops>
      </style:paragraph-properties>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10pt" style:font-size-asian="10pt" style:language-asian="lt" style:country-asian="LT"/>
    </style:style>
    <style:style style:name="P2800"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05" style:parent-style-name="Normal" style:family="paragraph">
      <style:paragraph-properties fo:text-align="center">
        <style:tab-stops>
          <style:tab-stop style:type="right" style:leader-style="solid" style:leader-text="_" style:position="6.4958in"/>
        </style:tab-stops>
      </style:paragraph-properties>
    </style:style>
    <style:style style:name="T2806" style:parent-style-name="DefaultParagraphFont" style:family="text">
      <style:text-properties fo:font-size="10pt" style:font-size-asian="10pt" style:language-asian="lt" style:country-asian="LT"/>
    </style:style>
    <style:style style:name="P280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0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0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1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2814" style:family="table-column">
      <style:table-column-properties style:column-width="3.0166in"/>
    </style:style>
    <style:style style:name="TableColumn2815" style:family="table-column">
      <style:table-column-properties style:column-width="0.1888in"/>
    </style:style>
    <style:style style:name="TableColumn2816" style:family="table-column">
      <style:table-column-properties style:column-width="1.227in"/>
    </style:style>
    <style:style style:name="TableColumn2817" style:family="table-column">
      <style:table-column-properties style:column-width="0.2826in"/>
    </style:style>
    <style:style style:name="TableColumn2818" style:family="table-column">
      <style:table-column-properties style:column-width="1.7819in"/>
    </style:style>
    <style:style style:name="Table2813" style:family="table">
      <style:table-properties style:width="6.4972in" fo:margin-left="0.075in" table:align="left"/>
    </style:style>
    <style:style style:name="TableRow2819" style:family="table-row">
      <style:table-row-properties style:min-row-height="0.2152in"/>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paragraph-properties fo:text-align="justify"/>
      <style:text-properties fo:font-weight="bold" style:font-weight-asian="bold" fo:text-transform="uppercase" style:language-asian="lt" style:country-asian="LT"/>
    </style:style>
    <style:style style:name="TableCell2822" style:family="table-cell">
      <style:table-cell-properties fo:border="none" style:vertical-align="middle" fo:padding-top="0in" fo:padding-left="0.075in" fo:padding-bottom="0in" fo:padding-right="0.075in"/>
    </style:style>
    <style:style style:name="P2823" style:parent-style-name="Normal" style:family="paragraph">
      <style:paragraph-properties fo:text-align="center"/>
      <style:text-properties fo:text-transform="uppercase" style:language-asian="lt" style:country-asian="LT"/>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fo:text-align="justify"/>
      <style:text-properties fo:font-weight="bold" style:font-weight-asian="bold" fo:text-transform="uppercase"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weight="bold" style:font-weight-asian="bold" fo:text-transform="uppercase" style:language-asian="lt" style:country-asian="L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fo:text-align="justify"/>
      <style:text-properties fo:font-weight="bold" style:font-weight-asian="bold" fo:text-transform="uppercase" style:language-asian="lt" style:country-asian="LT"/>
    </style:style>
    <style:style style:name="TableRow2830" style:family="table-row">
      <style:table-row-properties style:min-row-height="0.5965in"/>
    </style:style>
    <style:style style:name="TableCell2831" style:family="table-cell">
      <style:table-cell-properties fo:border-top="0.0069in solid #000000" fo:border-left="none" fo:border-bottom="0.0069in solid #000000" fo:border-right="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P2833" style:parent-style-name="Normal" style:family="paragraph">
      <style:text-properties fo:text-transform="uppercase" fo:font-size="10pt" style:font-size-asian="10pt" style:language-asian="lt" style:country-asian="LT"/>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0.0069in solid #000000" fo:border-left="none" fo:border-bottom="none" fo:border-right="none"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P2841" style:parent-style-name="Normal" style:family="paragraph">
      <style:paragraph-properties fo:text-align="justify"/>
      <style:text-properties fo:font-size="10pt" style:font-size-asian="10pt" style:language-asian="lt" style:country-asian="LT"/>
    </style:style>
    <style:style style:name="P2842" style:parent-style-name="Normal" style:family="paragraph">
      <style:text-properties style:language-asian="lt" style:country-asian="LT"/>
    </style:style>
    <style:style style:name="P2843" style:parent-style-name="Normal" style:family="paragraph">
      <style:text-properties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weight="bold" style:font-weight-asian="bold"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P2849"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2850" style:parent-style-name="Normal" style:family="paragraph">
      <style:paragraph-properties fo:keep-with-next="always" fo:text-align="center"/>
    </style:style>
    <style:style style:name="P2851" style:parent-style-name="Normal" style:family="paragraph">
      <style:paragraph-properties fo:break-before="page"/>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style:font-size-complex="12pt"/>
    </style:style>
    <style:style style:name="P2854" style:parent-style-name="Normal" style:family="paragraph">
      <style:text-properties fo:font-size="5pt" style:font-size-asian="5pt" style:font-size-complex="5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keep-with-next="always" fo:text-align="center"/>
      <style:text-properties fo:font-style="italic" style:font-style-asian="italic" style:font-size-complex="12pt"/>
    </style:style>
    <style:style style:name="P2858"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text-properties style:font-size-complex="12pt"/>
    </style:style>
    <style:style style:name="P2859"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2860" style:parent-style-name="Normal" style:family="paragraph">
      <style:paragraph-properties fo:widows="0" fo:orphans="0" fo:text-align="justify" style:line-height-at-least="0.25in" fo:text-indent="0.5in">
        <style:tab-stops>
          <style:tab-stop style:type="left" style:position="0in"/>
        </style:tab-stops>
      </style:paragraph-properties>
      <style:text-properties style:font-size-complex="12pt"/>
    </style:style>
    <style:style style:name="P2861"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2862" style:parent-style-name="Normal" style:family="paragraph">
      <style:paragraph-properties fo:widows="0" fo:orphans="0" fo:text-align="justify" style:line-height-at-least="0.25in" fo:text-indent="0.5in">
        <style:tab-stops>
          <style:tab-stop style:type="left" style:position="0in"/>
          <style:tab-stop style:type="left" style:position="0.4923in"/>
        </style:tab-stops>
      </style:paragraph-properties>
      <style:text-properties style:font-size-complex="12pt"/>
    </style:style>
    <style:style style:name="P2863"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286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2865" style:parent-style-name="Normal" style:family="paragraph">
      <style:paragraph-properties fo:widows="0" fo:orphans="0" fo:text-align="justify" fo:text-indent="0.5in">
        <style:tab-stops>
          <style:tab-stop style:type="left" style:position="0in"/>
          <style:tab-stop style:type="left" style:position="0.3937in"/>
          <style:tab-stop style:type="left" style:position="0.8861in"/>
          <style:tab-stop style:type="left" style:position="1.0833in"/>
        </style:tab-stops>
      </style:paragraph-properties>
    </style:style>
    <style:style style:name="P2866" style:parent-style-name="Normal" style:family="paragraph">
      <style:paragraph-properties fo:text-align="center">
        <style:tab-stops>
          <style:tab-stop style:type="left" style:position="0.1972in"/>
          <style:tab-stop style:type="left" style:position="0.2958in"/>
        </style:tab-stops>
      </style:paragraph-properties>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tab-stops>
          <style:tab-stop style:type="left" style:position="0.1972in"/>
          <style:tab-stop style:type="left" style:position="0.2958in"/>
        </style:tab-stops>
      </style:paragraph-properties>
      <style:text-properties fo:font-weight="bold" style:font-weight-asian="bold" style:font-size-complex="12pt"/>
    </style:style>
    <style:style style:name="P2869" style:parent-style-name="Normal" style:family="paragraph">
      <style:paragraph-properties fo:text-align="justify" style:line-height-at-least="0.25in" fo:text-indent="0.5in">
        <style:tab-stops>
          <style:tab-stop style:type="left" style:position="0.375in"/>
          <style:tab-stop style:type="left" style:position="0.3937in"/>
        </style:tab-stops>
      </style:paragraph-properties>
      <style:text-properties style:font-size-complex="12pt"/>
    </style:style>
    <style:style style:name="P2870"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s>
      </style:paragraph-properties>
      <style:text-properties style:font-size-complex="12pt"/>
    </style:style>
    <style:style style:name="P2871"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2872"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text-properties style:font-size-complex="12pt"/>
    </style:style>
    <style:style style:name="P2873"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text-properties style:font-size-complex="12pt"/>
    </style:style>
    <style:style style:name="P287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287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2880" style:parent-style-name="Normal" style:family="paragraph">
      <style:paragraph-properties fo:text-align="center">
        <style:tab-stops>
          <style:tab-stop style:type="left" style:position="0.2958in"/>
        </style:tab-stops>
      </style:paragraph-properties>
    </style:style>
    <style:style style:name="P2881" style:parent-style-name="Normal" style:family="paragraph">
      <style:paragraph-properties fo:text-align="center">
        <style:tab-stops>
          <style:tab-stop style:type="left" style:position="0.2958in"/>
        </style:tab-stops>
      </style:paragraph-properties>
    </style:style>
    <style:style style:name="T2882" style:parent-style-name="DefaultParagraphFont" style:family="text">
      <style:text-properties fo:font-weight="bold" style:font-weight-asian="bold" style:font-size-complex="12pt"/>
    </style:style>
    <style:style style:name="P288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884" style:parent-style-name="Normal" style:family="paragraph">
      <style:paragraph-properties fo:text-align="justify" style:line-height-at-least="0.25in" fo:text-indent="0.5in">
        <style:tab-stops>
          <style:tab-stop style:type="left" style:position="0.295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90" style:parent-style-name="Normal" style:family="paragraph">
      <style:paragraph-properties fo:text-align="center">
        <style:tab-stops>
          <style:tab-stop style:type="left" style:position="4.3312in"/>
        </style:tab-stops>
      </style:paragraph-properties>
    </style:style>
    <style:style style:name="P2891" style:parent-style-name="Normal" style:family="paragraph">
      <style:paragraph-properties fo:text-align="center">
        <style:tab-stops>
          <style:tab-stop style:type="left" style:position="4.3312in"/>
        </style:tab-stops>
      </style:paragraph-properties>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margin-left="3.3472in">
        <style:tab-stops/>
      </style:paragraph-properties>
    </style:style>
    <style:style style:name="P2894" style:parent-style-name="Normal" style:family="paragraph">
      <style:paragraph-properties fo:break-before="page"/>
      <style:text-properties style:font-size-complex="12pt" style:language-asian="lt" style:country-asian="LT"/>
    </style:style>
    <style:style style:name="P2895" style:parent-style-name="Normal" style:family="paragraph">
      <style:paragraph-properties fo:margin-left="3.3472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fo:color="#000000" style:language-asian="ar" style:country-asian="SA"/>
    </style:style>
    <style:style style:name="T2899" style:parent-style-name="DefaultParagraphFont" style:family="text">
      <style:text-properties fo:color="#000000" style:language-asian="ar" style:country-asian="SA"/>
    </style:style>
    <style:style style:name="P29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fo:text-transform="uppercase"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P2907" style:parent-style-name="Normal" style:family="paragraph">
      <style:paragraph-properties fo:text-align="center" style:line-height-at-least="0.2361in"/>
      <style:text-properties style:language-asian="lt" style:country-asian="LT"/>
    </style:style>
    <style:style style:name="P2908"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909" style:parent-style-name="Normal" style:family="paragraph">
      <style:paragraph-properties fo:text-align="center" style:line-height-at-least="0.2361in"/>
      <style:text-properties fo:font-size="9pt" style:font-size-asian="9pt" style:language-asian="lt" style:country-asian="LT"/>
    </style:style>
    <style:style style:name="P2910" style:parent-style-name="Normal" style:family="paragraph">
      <style:paragraph-properties fo:text-align="center"/>
      <style:text-properties fo:font-size="10pt" style:font-size-asian="10pt" style:language-asian="lt" style:country-asian="LT"/>
    </style:style>
    <style:style style:name="P2911" style:parent-style-name="Normal" style:family="paragraph">
      <style:paragraph-properties fo:text-indent="0.0368in"/>
      <style:text-properties fo:font-size="10pt" style:font-size-asian="10pt" style:language-asian="lt" style:country-asian="LT"/>
    </style:style>
    <style:style style:name="P2912"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2913" style:parent-style-name="DefaultParagraphFont" style:family="text">
      <style:text-properties fo:font-size="10pt" style:font-size-asian="10pt" style:font-size-complex="8pt" style:language-asian="lt" style:country-asian="LT"/>
    </style:style>
    <style:style style:name="P2914" style:parent-style-name="Normal" style:family="paragraph">
      <style:paragraph-properties fo:text-align="center"/>
      <style:text-properties fo:font-size="10pt" style:font-size-asian="10pt" style:language-asian="lt" style:country-asian="LT"/>
    </style:style>
    <style:style style:name="P2915"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indent="0.0972in">
        <style:tab-stops>
          <style:tab-stop style:type="left" style:position="0.6895in"/>
        </style:tab-stops>
      </style:paragraph-properties>
      <style:text-properties fo:font-size="10pt" style:font-size-asian="10pt" style:language-asian="lt" style:country-asian="LT"/>
    </style:style>
    <style:style style:name="P2920" style:parent-style-name="Normal" style:family="paragraph">
      <style:paragraph-properties fo:widows="0" fo:orphans="0" style:line-height-at-least="0.2361in">
        <style:tab-stops>
          <style:tab-stop style:type="right" style:leader-style="solid" style:leader-text="_" style:position="6.4958in"/>
        </style:tab-stops>
      </style:paragraph-properties>
      <style:text-properties fo:font-size="10pt" style:font-size-asian="10pt" style:language-asian="lt" style:country-asian="LT"/>
    </style:style>
    <style:style style:name="P2921" style:parent-style-name="Normal" style:family="paragraph">
      <style:paragraph-properties fo:widows="0" fo:orphans="0" fo:text-align="justify">
        <style:tab-stops>
          <style:tab-stop style:type="left" style:position="0.6895in"/>
        </style:tab-stops>
      </style:paragraph-properties>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P2926"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fo:font-size="10pt" style:font-size-asian="10pt" style:font-size-complex="8pt" style:language-asian="lt" style:country-asian="LT"/>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fo:text-align="justify" style:line-height-at-least="0.25in"/>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31"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2932"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33"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34"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35"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3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937" style:parent-style-name="Normal" style:family="paragraph">
      <style:paragraph-properties fo:text-align="justify" style:line-height-at-least="0.2361in"/>
      <style:text-properties style:font-size-complex="12pt" style:language-asian="lt" style:country-asian="LT"/>
    </style:style>
    <style:style style:name="P2938"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2939"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40" style:parent-style-name="Normal" style:family="paragraph">
      <style:paragraph-properties fo:text-align="justify"/>
      <style:text-properties fo:font-size="10pt" style:font-size-asian="10pt" style:language-asian="lt" style:country-asian="LT"/>
    </style:style>
    <style:style style:name="P2941"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42" style:parent-style-name="Normal" style:family="paragraph">
      <style:paragraph-properties fo:text-align="justify"/>
      <style:text-properties fo:font-size="10pt" style:font-size-asian="10pt" style:language-asian="lt" style:country-asian="LT"/>
    </style:style>
    <style:style style:name="P2943"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44" style:parent-style-name="Normal" style:family="paragraph">
      <style:paragraph-properties fo:text-align="justify"/>
      <style:text-properties fo:font-size="10pt" style:font-size-asian="10pt" style:language-asian="lt" style:country-asian="LT"/>
    </style:style>
    <style:style style:name="P2945"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46" style:parent-style-name="Normal" style:family="paragraph">
      <style:paragraph-properties fo:text-align="justify"/>
      <style:text-properties fo:font-size="10pt" style:font-size-asian="10pt" style:language-asian="lt" style:country-asian="LT"/>
    </style:style>
    <style:style style:name="P2947"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2948" style:parent-style-name="Normal" style:family="paragraph">
      <style:paragraph-properties fo:text-align="justify"/>
      <style:text-properties fo:font-size="10pt" style:font-size-asian="10pt" style:language-asian="lt" style:country-asian="LT"/>
    </style:style>
    <style:style style:name="P2949" style:parent-style-name="Normal" style:family="paragraph">
      <style:paragraph-properties fo:text-align="justify"/>
      <style:text-properties fo:font-size="10pt" style:font-size-asian="10pt" style:language-asian="lt" style:country-asian="LT"/>
    </style:style>
    <style:style style:name="P2950" style:parent-style-name="Normal" style:family="paragraph">
      <style:paragraph-properties fo:text-align="justify"/>
      <style:text-properties fo:font-size="10pt" style:font-size-asian="10pt" style:language-asian="lt" style:country-asian="LT"/>
    </style:style>
    <style:style style:name="P2951" style:parent-style-name="Normal" style:family="paragraph">
      <style:paragraph-properties fo:text-align="justify"/>
      <style:text-properties fo:font-size="10pt" style:font-size-asian="10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P2955" style:parent-style-name="Normal" style:family="paragraph">
      <style:text-properties fo:font-size="8pt" style:font-size-asian="8pt" style:font-size-complex="8pt" style:language-asian="lt" style:country-asian="LT"/>
    </style:style>
    <style:style style:name="P2956" style:parent-style-name="Normal" style:family="paragraph">
      <style:text-properties fo:font-size="8pt" style:font-size-asian="8pt" style:font-size-complex="8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language-asian="lt" style:country-asian="LT"/>
    </style:style>
    <style:style style:name="P2959" style:parent-style-name="Normal" style:family="paragraph">
      <style:paragraph-properties fo:text-align="center">
        <style:tab-stops>
          <style:tab-stop style:type="left" style:position="4.3312in"/>
        </style:tab-stops>
      </style:paragraph-properties>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break-before="page" fo:margin-left="3.3472in">
        <style:tab-stops/>
      </style:paragraph-properties>
    </style:style>
    <style:style style:name="P2962" style:parent-style-name="Normal" style:family="paragraph">
      <style:paragraph-properties fo:margin-left="3.3472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fo:color="#000000" style:language-asian="ar" style:country-asian="SA"/>
    </style:style>
    <style:style style:name="T2966" style:parent-style-name="DefaultParagraphFont" style:family="text">
      <style:text-properties fo:color="#000000" style:language-asian="ar" style:country-asian="SA"/>
    </style:style>
    <style:style style:name="P2967" style:parent-style-name="Normal" style:family="paragraph">
      <style:paragraph-properties>
        <style:tab-stops>
          <style:tab-stop style:type="left" style:position="4.725in"/>
        </style:tab-stops>
      </style:paragraph-properties>
      <style:text-properties style:language-asian="lt" style:country-asian="LT"/>
    </style:style>
    <style:style style:name="P296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69" style:parent-style-name="Normal" style:family="paragraph">
      <style:paragraph-properties fo:text-align="center" fo:line-height="150%"/>
    </style:style>
    <style:style style:name="T2970" style:parent-style-name="DefaultParagraphFont" style:family="text">
      <style:text-properties fo:font-weight="bold" style:font-weight-asian="bold"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language-asian="lt" style:country-asian="L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text-transform="uppercase" style:font-size-complex="12pt" style:language-asian="lt" style:country-asian="LT"/>
    </style:style>
    <style:style style:name="P2975" style:parent-style-name="Normal" style:family="paragraph">
      <style:paragraph-properties fo:text-align="center" style:line-height-at-least="0.25in"/>
      <style:text-properties style:font-size-complex="12pt" style:language-asian="lt" style:country-asian="LT"/>
    </style:style>
    <style:style style:name="P2976" style:parent-style-name="Normal" style:family="paragraph">
      <style:paragraph-properties fo:text-align="center"/>
      <style:text-properties fo:font-size="10pt" style:font-size-asian="10pt" style:language-asian="lt" style:country-asian="LT"/>
    </style:style>
    <style:style style:name="P2977" style:parent-style-name="Normal" style:family="paragraph">
      <style:paragraph-properties fo:text-align="center" style:line-height-at-least="0.25in"/>
      <style:text-properties style:font-size-complex="12pt" style:language-asian="lt" style:country-asian="LT"/>
    </style:style>
    <style:style style:name="P2978" style:parent-style-name="Normal" style:family="paragraph">
      <style:paragraph-properties fo:text-align="center"/>
      <style:text-properties fo:font-size="10pt" style:font-size-asian="10pt" style:language-asian="lt" style:country-asian="LT"/>
    </style:style>
    <style:style style:name="P2979" style:parent-style-name="Normal" style:family="paragraph">
      <style:paragraph-properties fo:text-align="center"/>
      <style:text-properties fo:font-size="10pt" style:font-size-asian="10pt" style:language-asian="lt" style:country-asian="LT"/>
    </style:style>
    <style:style style:name="P298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981" style:parent-style-name="Normal" style:family="paragraph">
      <style:paragraph-properties fo:text-align="center"/>
      <style:text-properties fo:font-size="10pt" style:font-size-asian="10pt" style:language-asian="lt" style:country-asian="LT"/>
    </style:style>
    <style:style style:name="P2982"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98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2984" style:parent-style-name="Normal" style:family="paragraph">
      <style:paragraph-properties fo:text-align="center">
        <style:tab-stops>
          <style:tab-stop style:type="right" style:leader-style="solid" style:leader-text="_" style:position="6.4958in"/>
        </style:tab-stops>
      </style:paragraph-properties>
    </style:style>
    <style:style style:name="T2985" style:parent-style-name="DefaultParagraphFont" style:family="text">
      <style:text-properties fo:font-size="10pt" style:font-size-asian="10pt" style:language-asian="lt" style:country-asian="LT"/>
    </style:style>
    <style:style style:name="P298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298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298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298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299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2991"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2992"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3.8312in">
        <style:tab-stops>
          <style:tab-stop style:type="left" style:position="0.25in"/>
          <style:tab-stop style:type="left" style:position="1.9687in"/>
        </style:tab-stops>
      </style:paragraph-properties>
      <style:text-properties fo:font-size="10pt" style:font-size-asian="10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TableColumn2997" style:family="table-column">
      <style:table-column-properties style:column-width="3.1493in"/>
    </style:style>
    <style:style style:name="TableColumn2998" style:family="table-column">
      <style:table-column-properties style:column-width="0.1923in"/>
    </style:style>
    <style:style style:name="TableColumn2999" style:family="table-column">
      <style:table-column-properties style:column-width="1.2493in"/>
    </style:style>
    <style:style style:name="TableColumn3000" style:family="table-column">
      <style:table-column-properties style:column-width="0.2881in"/>
    </style:style>
    <style:style style:name="TableColumn3001" style:family="table-column">
      <style:table-column-properties style:column-width="1.8895in"/>
    </style:style>
    <style:style style:name="Table2996" style:family="table">
      <style:table-properties style:width="6.7687in" fo:margin-left="0in" table:align="left"/>
    </style:style>
    <style:style style:name="TableRow3002" style:family="table-row">
      <style:table-row-properties style:min-row-height="0.125in"/>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fo:text-align="justify"/>
      <style:text-properties fo:font-weight="bold" style:font-weight-asian="bold" fo:text-transform="uppercase" style:language-asian="lt" style:country-asian="LT"/>
    </style:style>
    <style:style style:name="TableCell3005" style:family="table-cell">
      <style:table-cell-properties fo:border="none" style:vertical-align="middle" fo:padding-top="0in" fo:padding-left="0.075in" fo:padding-bottom="0in" fo:padding-right="0.075in"/>
    </style:style>
    <style:style style:name="P3006" style:parent-style-name="Normal" style:family="paragraph">
      <style:paragraph-properties fo:text-align="center"/>
      <style:text-properties fo:text-transform="uppercase" style:language-asian="lt" style:country-asian="L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justify"/>
      <style:text-properties fo:font-weight="bold" style:font-weight-asian="bold" fo:text-transform="uppercase"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weight="bold" style:font-weight-asian="bold" fo:text-transform="uppercase" style:language-asian="lt" style:country-asian="L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text-align="justify"/>
      <style:text-properties fo:font-weight="bold" style:font-weight-asian="bold" fo:text-transform="uppercase" style:language-asian="lt" style:country-asian="LT"/>
    </style:style>
    <style:style style:name="TableRow3013" style:family="table-row">
      <style:table-row-properties style:min-row-height="0.3458in"/>
    </style:style>
    <style:style style:name="TableCell3014" style:family="table-cell">
      <style:table-cell-properties fo:border-top="0.0069in solid #000000" fo:border-left="none" fo:border-bottom="none" fo:border-right="none" fo:padding-top="0in" fo:padding-left="0.075in" fo:padding-bottom="0in" fo:padding-right="0.075in"/>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letter-spacing="-0.0013in" fo:font-size="10pt" style:font-size-asian="10pt" style:language-asian="lt" style:country-asian="LT"/>
    </style:style>
    <style:style style:name="P3017" style:parent-style-name="Normal" style:family="paragraph">
      <style:text-properties fo:text-transform="uppercase" fo:font-size="10pt" style:font-size-asian="10pt" style:language-asian="lt" style:country-asian="LT"/>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P3025" style:parent-style-name="Normal" style:family="paragraph">
      <style:text-properties fo:font-size="8pt" style:font-size-asian="8pt" style:font-size-complex="8pt" style:language-asian="lt" style:country-asian="LT"/>
    </style:style>
    <style:style style:name="P3026" style:parent-style-name="Normal" style:family="paragraph">
      <style:text-properties fo:font-size="10pt" style:font-size-asian="10pt" style:language-asian="lt" style:country-asian="LT"/>
    </style:style>
    <style:style style:name="P3027" style:parent-style-name="Normal" style:family="paragraph">
      <style:paragraph-properties fo:text-align="justify"/>
      <style:text-properties fo:font-weight="bold" style:font-weight-asian="bold" style:font-size-complex="12pt" style:language-asian="lt" style:country-asian="LT"/>
    </style:style>
    <style:style style:name="P3028" style:parent-style-name="Normal" style:family="paragraph">
      <style:paragraph-properties fo:text-align="justify"/>
      <style:text-properties fo:font-weight="bold" style:font-weight-asian="bold" style:font-size-complex="12pt" style:language-asian="lt" style:country-asian="LT"/>
    </style:style>
    <style:style style:name="P3029" style:parent-style-name="Normal" style:family="paragraph">
      <style:paragraph-properties fo:text-align="justify">
        <style:tab-stops>
          <style:tab-stop style:type="left" style:position="4.3312in"/>
        </style:tab-stops>
      </style:paragraph-properties>
    </style:style>
    <style:style style:name="T3030" style:parent-style-name="DefaultParagraphFont" style:family="text">
      <style:text-properties fo:font-weight="bold" style:font-weight-asian="bold"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P30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3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3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style>
    <style:style style:name="P3037" style:parent-style-name="Normal" style:family="paragraph">
      <style:paragraph-properties fo:margin-left="3.3472in">
        <style:tab-stops/>
      </style:paragraph-properties>
    </style:style>
    <style:style style:name="P3038" style:parent-style-name="Normal" style:family="paragraph">
      <style:paragraph-properties fo:break-before="page"/>
      <style:text-properties style:font-size-complex="12pt" style:language-asian="lt" style:country-asian="LT"/>
    </style:style>
    <style:style style:name="P3039" style:parent-style-name="Normal" style:family="paragraph">
      <style:paragraph-properties fo:margin-left="3.3472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fo:color="#000000" style:language-asian="ar" style:country-asian="SA"/>
    </style:style>
    <style:style style:name="T3043" style:parent-style-name="DefaultParagraphFont" style:family="text">
      <style:text-properties fo:color="#000000" style:language-asian="ar" style:country-asian="SA"/>
    </style:style>
    <style:style style:name="P30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fo:text-transform="uppercase"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text-transform="uppercase"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style:tab-stops>
          <style:tab-stop style:type="left" style:position="2.1562in"/>
        </style:tab-stops>
      </style:paragraph-properties>
      <style:text-properties style:language-asian="lt" style:country-asian="LT"/>
    </style:style>
    <style:style style:name="TableColumn3053" style:family="table-column">
      <style:table-column-properties style:column-width="0.6243in"/>
    </style:style>
    <style:style style:name="TableColumn3054" style:family="table-column">
      <style:table-column-properties style:column-width="0.3062in"/>
    </style:style>
    <style:style style:name="TableColumn3055" style:family="table-column">
      <style:table-column-properties style:column-width="0.5972in"/>
    </style:style>
    <style:style style:name="TableColumn3056" style:family="table-column">
      <style:table-column-properties style:column-width="0.4562in"/>
    </style:style>
    <style:style style:name="TableColumn3057" style:family="table-column">
      <style:table-column-properties style:column-width="0.2576in"/>
    </style:style>
    <style:style style:name="TableColumn3058" style:family="table-column">
      <style:table-column-properties style:column-width="0.2618in"/>
    </style:style>
    <style:style style:name="Table3052" style:family="table">
      <style:table-properties style:width="2.5034in" fo:margin-left="0in" table:align="center"/>
    </style:style>
    <style:style style:name="TableRow3059" style:family="table-row">
      <style:table-row-properties style:min-row-height="0.1923in"/>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064" style:family="table-cell">
      <style:table-cell-properties fo:border-top="none" fo:border-left="none" fo:border-bottom="0.0069in solid #000000" fo:border-right="none" fo:padding-top="0in" fo:padding-left="0.075in" fo:padding-bottom="0in" fo:padding-right="0.075in"/>
    </style:style>
    <style:style style:name="P3065"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style:tab-stops>
          <style:tab-stop style:type="left" style:position="1.5833in"/>
        </style:tab-stops>
      </style:paragraph-properties>
      <style:text-properties style:language-asian="lt" style:country-asian="LT"/>
    </style:style>
    <style:style style:name="TableRow3072" style:family="table-row">
      <style:table-row-properties style:min-row-height="0.1923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085" style:family="table-row">
      <style:table-row-properties style:min-row-height="0.2034in"/>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098" style:family="table-row">
      <style:table-row-properties style:min-row-height="0.1923in"/>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111" style:family="table-row">
      <style:table-row-properties style:min-row-height="0.1923in"/>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114" style:family="table-row">
      <style:table-row-properties style:min-row-height="0.15in"/>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ize="9pt" style:font-size-asian="9pt" style:font-size-complex="9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language-asian="lt" style:country-asian="LT"/>
    </style:style>
    <style:style style:name="P3124"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P3129" style:parent-style-name="Normal" style:family="paragraph">
      <style:paragraph-properties fo:text-align="justify" style:line-height-at-least="0.2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33" style:parent-style-name="Normal" style:family="paragraph">
      <style:paragraph-properties fo:text-align="center">
        <style:tab-stops>
          <style:tab-stop style:type="right" style:leader-style="solid" style:leader-text="_" style:position="6.4958in"/>
        </style:tab-stops>
      </style:paragraph-properties>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P314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4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line-height-at-least="0.25in"/>
      <style:text-properties style:font-size-complex="12pt" style:language-asian="lt" style:country-asian="LT"/>
    </style:style>
    <style:style style:name="P3151"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1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53" style:parent-style-name="Normal" style:family="paragraph">
      <style:paragraph-properties fo:text-align="justify"/>
      <style:text-properties fo:font-size="10pt" style:font-size-asian="10pt" style:language-asian="lt" style:country-asian="LT"/>
    </style:style>
    <style:style style:name="P315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55" style:parent-style-name="Normal" style:family="paragraph">
      <style:paragraph-properties fo:text-align="justify"/>
      <style:text-properties fo:font-size="10pt" style:font-size-asian="10pt" style:language-asian="lt" style:country-asian="LT"/>
    </style:style>
    <style:style style:name="P315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57" style:parent-style-name="Normal" style:family="paragraph">
      <style:paragraph-properties fo:text-align="justify"/>
      <style:text-properties fo:font-size="10pt" style:font-size-asian="10pt" style:language-asian="lt" style:country-asian="LT"/>
    </style:style>
    <style:style style:name="P315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59" style:parent-style-name="Normal" style:family="paragraph">
      <style:paragraph-properties fo:text-align="justify"/>
      <style:text-properties fo:font-size="10pt" style:font-size-asian="10pt" style:language-asian="lt" style:country-asian="LT"/>
    </style:style>
    <style:style style:name="P316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6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16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6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P3168" style:parent-style-name="Normal" style:family="paragraph">
      <style:paragraph-properties fo:text-align="center">
        <style:tab-stops>
          <style:tab-stop style:type="left" style:position="4.3312in"/>
        </style:tab-stops>
      </style:paragraph-properties>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margin-left="3.3472in">
        <style:tab-stops/>
      </style:paragraph-properties>
    </style:style>
    <style:style style:name="P3171" style:parent-style-name="Normal" style:family="paragraph">
      <style:paragraph-properties fo:break-before="page"/>
    </style:style>
    <style:style style:name="P3172" style:parent-style-name="Normal" style:family="paragraph">
      <style:paragraph-properties fo:margin-left="3.3472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color="#000000" style:language-asian="ar" style:country-asian="SA"/>
    </style:style>
    <style:style style:name="T3176" style:parent-style-name="DefaultParagraphFont" style:family="text">
      <style:text-properties fo:color="#000000" style:language-asian="ar" style:country-asian="SA"/>
    </style:style>
    <style:style style:name="P3177" style:parent-style-name="Normal" style:family="paragraph">
      <style:paragraph-properties>
        <style:tab-stops>
          <style:tab-stop style:type="left" style:position="4.725in"/>
        </style:tab-stops>
      </style:paragraph-properties>
      <style:text-properties style:language-asian="lt" style:country-asian="LT"/>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language-asian="lt" style:country-asian="LT"/>
    </style:style>
    <style:style style:name="P3184" style:parent-style-name="Normal" style:family="paragraph">
      <style:paragraph-properties fo:text-align="center"/>
      <style:text-properties style:language-asian="lt" style:country-asian="LT"/>
    </style:style>
    <style:style style:name="P3185" style:parent-style-name="Normal" style:family="paragraph">
      <style:paragraph-properties fo:text-align="center" style:line-height-at-least="0.25in"/>
      <style:text-properties style:font-size-complex="12pt" style:language-asian="lt" style:country-asian="LT"/>
    </style:style>
    <style:style style:name="P3186"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3187" style:parent-style-name="Normal" style:family="paragraph">
      <style:paragraph-properties fo:text-align="center" style:line-height-at-least="0.25in"/>
      <style:text-properties style:font-size-complex="12pt" style:language-asian="lt" style:country-asian="LT"/>
    </style:style>
    <style:style style:name="P3188" style:parent-style-name="Normal" style:family="paragraph">
      <style:paragraph-properties fo:text-align="center"/>
      <style:text-properties fo:font-size="10pt" style:font-size-asian="10pt" style:language-asian="lt" style:country-asian="LT"/>
    </style:style>
    <style:style style:name="P318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0" style:parent-style-name="Normal" style:family="paragraph">
      <style:paragraph-properties fo:text-align="center"/>
      <style:text-properties fo:font-size="10pt" style:font-size-asian="10pt" style:language-asian="lt" style:country-asian="LT"/>
    </style:style>
    <style:style style:name="P3191" style:parent-style-name="Normal" style:family="paragraph">
      <style:paragraph-properties fo:text-align="center"/>
      <style:text-properties fo:font-size="8pt" style:font-size-asian="8pt" style:font-size-complex="8pt" style:language-asian="lt" style:country-asian="LT"/>
    </style:style>
    <style:style style:name="P319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19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4"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19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20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201"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320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203" style:parent-style-name="Normal" style:family="paragraph">
      <style:text-properties fo:font-size="5pt" style:font-size-asian="5pt" style:font-size-complex="5pt"/>
    </style:style>
    <style:style style:name="P32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05" style:parent-style-name="Normal" style:family="paragraph">
      <style:paragraph-properties fo:text-align="justify" fo:text-indent="2.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3206"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207"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208"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209"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21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11" style:parent-style-name="Normal" style:family="paragraph">
      <style:paragraph-properties fo:text-align="justify"/>
      <style:text-properties fo:font-size="10pt" style:font-size-asian="10pt" style:language-asian="lt" style:country-asian="LT"/>
    </style:style>
    <style:style style:name="P3212" style:parent-style-name="Normal" style:family="paragraph">
      <style:paragraph-properties fo:text-align="justify"/>
      <style:text-properties fo:font-size="10pt" style:font-size-asian="10pt" style:language-asian="lt" style:country-asian="LT"/>
    </style:style>
    <style:style style:name="P3213" style:parent-style-name="Normal" style:family="paragraph">
      <style:paragraph-properties fo:text-align="justify" style:line-height-at-least="0.25in"/>
      <style:text-properties style:font-size-complex="12pt" style:language-asian="lt" style:country-asian="LT"/>
    </style:style>
    <style:style style:name="P3214" style:parent-style-name="Normal" style:family="paragraph">
      <style:paragraph-properties fo:text-align="justify"/>
      <style:text-properties fo:font-size="10pt" style:font-size-asian="10pt" style:language-asian="lt" style:country-asian="LT"/>
    </style:style>
    <style:style style:name="P3215" style:parent-style-name="Normal" style:family="paragraph">
      <style:paragraph-properties fo:text-align="justify"/>
      <style:text-properties fo:font-size="10pt" style:font-size-asian="10pt" style:language-asian="lt" style:country-asian="LT"/>
    </style:style>
    <style:style style:name="P3216" style:parent-style-name="Normal" style:family="paragraph">
      <style:paragraph-properties fo:text-align="justify"/>
      <style:text-properties fo:font-size="10pt" style:font-size-asian="10pt" style:language-asian="lt" style:country-asian="LT"/>
    </style:style>
    <style:style style:name="P3217" style:parent-style-name="Normal" style:family="paragraph">
      <style:paragraph-properties fo:text-align="justify">
        <style:tab-stops>
          <style:tab-stop style:type="left" style:position="4.3312in"/>
        </style:tab-stops>
      </style:paragraph-properties>
    </style:style>
    <style:style style:name="T3218" style:parent-style-name="DefaultParagraphFont" style:family="text">
      <style:text-properties fo:font-weight="bold" style:font-weight-asian="bold"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P3220" style:parent-style-name="Normal" style:family="paragraph">
      <style:paragraph-properties fo:text-align="center">
        <style:tab-stops>
          <style:tab-stop style:type="left" style:position="4.3312in"/>
        </style:tab-stops>
      </style:paragraph-properties>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fo:margin-left="3.3472in">
        <style:tab-stops>
          <style:tab-stop style:type="left" style:position="1.3777in"/>
        </style:tab-stops>
      </style:paragraph-properties>
    </style:style>
    <style:style style:name="P3223" style:parent-style-name="Normal" style:family="paragraph">
      <style:paragraph-properties fo:break-before="page"/>
      <style:text-properties style:font-size-complex="12pt" style:language-asian="ar" style:country-asian="SA"/>
    </style:style>
    <style:style style:name="P3224" style:parent-style-name="Normal" style:family="paragraph">
      <style:paragraph-properties fo:margin-left="3.3472in">
        <style:tab-stops>
          <style:tab-stop style:type="left" style:position="1.3777in"/>
        </style:tab-stops>
      </style:paragraph-properties>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ar" style:country-asian="SA"/>
    </style:style>
    <style:style style:name="T3227" style:parent-style-name="DefaultParagraphFont" style:family="text">
      <style:text-properties style:language-asian="ar" style:country-asian="SA"/>
    </style:style>
    <style:style style:name="T3228" style:parent-style-name="DefaultParagraphFont" style:family="text">
      <style:text-properties style:language-asian="ar" style:country-asian="SA"/>
    </style:style>
    <style:style style:name="T3229" style:parent-style-name="DefaultParagraphFont" style:family="text">
      <style:text-properties style:language-asian="lt" style:country-asian="LT"/>
    </style:style>
    <style:style style:name="T3230" style:parent-style-name="DefaultParagraphFont" style:family="text">
      <style:text-properties fo:color="#000000" style:language-asian="ar" style:country-asian="SA"/>
    </style:style>
    <style:style style:name="T3231" style:parent-style-name="DefaultParagraphFont" style:family="text">
      <style:text-properties style:language-asian="ar" style:country-asian="SA"/>
    </style:style>
    <style:style style:name="T3232" style:parent-style-name="DefaultParagraphFont" style:family="text">
      <style:text-properties style:language-asian="lt" style:country-asian="LT"/>
    </style:style>
    <style:style style:name="P3233" style:parent-style-name="Normal" style:family="paragraph">
      <style:paragraph-properties>
        <style:tab-stops>
          <style:tab-stop style:type="left" style:position="4.725in"/>
        </style:tab-stops>
      </style:paragraph-properties>
      <style:text-properties style:language-asian="lt" style:country-asian="LT"/>
    </style:style>
    <style:style style:name="P3234" style:parent-style-name="Normal" style:family="paragraph">
      <style:paragraph-properties fo:text-align="justify"/>
      <style:text-properties style:language-asian="lt" style:country-asian="L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fo:text-transform="uppercase"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justify" fo:text-indent="0.5in"/>
      <style:text-properties style:font-size-complex="12pt" style:language-asian="lt" style:country-asian="LT"/>
    </style:style>
    <style:style style:name="P3246"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style:font-size-complex="12pt" style:language-asian="lt" style:country-asian="LT"/>
    </style:style>
    <style:style style:name="P3261" style:parent-style-name="Normal" style:family="paragraph">
      <style:text-properties fo:font-size="5pt" style:font-size-asian="5pt" style:font-size-complex="5pt"/>
    </style:style>
    <style:style style:name="P3262"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keep-with-next="always" fo:text-align="justify">
        <style:tab-stops>
          <style:tab-stop style:type="left" style:position="0.875in"/>
        </style:tab-stops>
      </style:paragraph-properties>
      <style:text-properties style:font-size-complex="12pt" style:language-asian="lt" style:country-asian="LT"/>
    </style:style>
    <style:style style:name="P3265" style:parent-style-name="Normal" style:family="paragraph">
      <style:paragraph-properties fo:keep-with-next="always"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letter-spacing="-0.0013in"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4.3847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395in"/>
          <style:tab-stop style:type="left" style:position="1.083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margin-left="0.5909in" fo:text-indent="0.5909in">
        <style:tab-stops>
          <style:tab-stop style:type="left" style:position="0.0986in"/>
        </style:tab-stops>
      </style:paragraph-properties>
    </style:style>
    <style:style style:name="P3289"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296" style:parent-style-name="Normal" style:family="paragraph">
      <style:paragraph-properties fo:text-align="justify" style:line-height-at-least="0.25in" fo:text-indent="0.5in">
        <style:tab-stops>
          <style:tab-stop style:type="left" style:position="0.5909in"/>
          <style:tab-stop style:type="left" style:position="0.743in"/>
          <style:tab-stop style:type="left" style:position="0.7875in"/>
          <style:tab-stop style:type="left" style:position="0.8861in"/>
          <style:tab-stop style:type="left" style:position="0.9395in"/>
          <style:tab-stop style:type="left" style:position="1.0833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letter-spacing="-0.0013in"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style>
    <style:style style:name="P3365" style:parent-style-name="Normal" style:family="paragraph">
      <style:paragraph-properties fo:text-align="center">
        <style:tab-stops>
          <style:tab-stop style:type="left" style:position="0.7875in"/>
        </style:tab-stops>
      </style:paragraph-properties>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fo:font-size="5pt" style:font-size-asian="5pt" style:font-size-complex="5pt"/>
    </style:style>
    <style:style style:name="P3369" style:parent-style-name="Normal" style:family="paragraph">
      <style:paragraph-properties fo:widows="0" fo:orphans="0" fo:text-align="center">
        <style:tab-stops>
          <style:tab-stop style:type="left" style:position="0.7875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7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letter-spacing="0.0013in"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P340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text-properties fo:font-size="5pt" style:font-size-asian="5pt" style:font-size-complex="5pt"/>
    </style:style>
    <style:style style:name="P3407"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1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style:line-height-at-least="0.25in" fo:text-indent="0.5in">
        <style:tab-stops>
          <style:tab-stop style:type="left" style:position="0in"/>
          <style:tab-stop style:type="left" style:position="0.8861in"/>
          <style:tab-stop style:type="left" style:position="1.0381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center">
        <style:tab-stops>
          <style:tab-stop style:type="left" style:position="0.7875in"/>
        </style:tab-stops>
      </style:paragraph-properties>
    </style:style>
    <style:style style:name="P3456" style:parent-style-name="Normal" style:family="paragraph">
      <style:paragraph-properties fo:text-align="center">
        <style:tab-stops>
          <style:tab-stop style:type="left" style:position="0.7875in"/>
        </style:tab-stops>
      </style:paragraph-properties>
    </style:style>
    <style:style style:name="T3457" style:parent-style-name="DefaultParagraphFont" style:family="text">
      <style:text-properties fo:font-weight="bold" style:font-weight-asian="bold" fo:text-transform="uppercase" style:font-size-complex="12pt" style:language-asian="lt" style:country-asian="LT"/>
    </style:style>
    <style:style style:name="T3458" style:parent-style-name="DefaultParagraphFont" style:family="text">
      <style:text-properties fo:font-weight="bold" style:font-weight-asian="bold" fo:text-transform="uppercase"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text-properties fo:font-size="5pt" style:font-size-asian="5pt" style:font-size-complex="5pt"/>
    </style:style>
    <style:style style:name="P3461" style:parent-style-name="Normal" style:family="paragraph">
      <style:paragraph-properties fo:text-align="center">
        <style:tab-stops>
          <style:tab-stop style:type="left" style:position="0.7875in"/>
        </style:tab-stops>
      </style:paragraph-properties>
    </style:style>
    <style:style style:name="T3462" style:parent-style-name="DefaultParagraphFont" style:family="text">
      <style:text-properties fo:font-weight="bold" style:font-weight-asian="bold" fo:text-transform="uppercase" style:font-size-complex="12pt" style:language-asian="lt" style:country-asian="LT"/>
    </style:style>
    <style:style style:name="P3463" style:parent-style-name="Normal" style:family="paragraph">
      <style:paragraph-properties fo:widows="0" fo:orphans="0" fo:text-align="center">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46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 style:type="left" style:position="2.4611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text-properties style:language-asian="lt" style:country-asian="LT"/>
    </style:style>
    <style:style style:name="P3475" style:parent-style-name="Normal" style:family="paragraph">
      <style:paragraph-properties fo:text-align="justify"/>
      <style:text-properties style:language-asian="lt" style:country-asian="LT"/>
    </style:style>
    <style:style style:name="P3476" style:parent-style-name="Normal" style:family="paragraph">
      <style:paragraph-properties fo:text-align="justify"/>
    </style:style>
    <style:style style:name="P3477" style:parent-style-name="Normal" style:family="paragraph">
      <style:paragraph-properties fo:text-align="center" style:line-height-at-least="0.25in">
        <style:tab-stops>
          <style:tab-stop style:type="left" style:position="4.3312in"/>
        </style:tab-stops>
      </style:paragraph-properties>
    </style:style>
    <style:style style:name="T3478" style:parent-style-name="DefaultParagraphFont" style:family="text">
      <style:text-properties style:language-asian="lt" style:country-asian="LT"/>
    </style:style>
    <style:style style:name="P3479" style:parent-style-name="Normal" style:family="paragraph">
      <style:paragraph-properties>
        <style:tab-stops>
          <style:tab-stop style:type="center" style:position="2.884in"/>
          <style:tab-stop style:type="right" style:position="5.768in"/>
        </style:tab-stops>
      </style:paragraph-properties>
    </style:style>
    <style:style style:name="P3480" style:parent-style-name="Normal" style:family="paragraph">
      <style:paragraph-properties fo:margin-left="3.3472in">
        <style:tab-stops/>
      </style:paragraph-properties>
    </style:style>
    <style:style style:name="P3481" style:parent-style-name="Normal" style:family="paragraph">
      <style:paragraph-properties fo:break-before="page"/>
      <style:text-properties style:font-size-complex="12pt" style:language-asian="lt" style:country-asian="LT"/>
    </style:style>
    <style:style style:name="P3482" style:parent-style-name="Normal" style:family="paragraph">
      <style:paragraph-properties fo:margin-left="3.3472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fo:color="#000000" style:language-asian="ar" style:country-asian="SA"/>
    </style:style>
    <style:style style:name="T3486" style:parent-style-name="DefaultParagraphFont" style:family="text">
      <style:text-properties fo:color="#000000" style:language-asian="ar" style:country-asian="SA"/>
    </style:style>
    <style:style style:name="P3487" style:parent-style-name="Normal" style:family="paragraph">
      <style:paragraph-properties>
        <style:tab-stops>
          <style:tab-stop style:type="left" style:position="4.725in"/>
        </style:tab-stops>
      </style:paragraph-properties>
      <style:text-properties style:language-asian="lt" style:country-asian="LT"/>
    </style:style>
    <style:style style:name="P348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489" style:parent-style-name="Normal" style:family="paragraph">
      <style:paragraph-properties fo:text-align="center" fo:line-height="150%"/>
    </style:style>
    <style:style style:name="T3490" style:parent-style-name="DefaultParagraphFont" style:family="text">
      <style:text-properties fo:font-weight="bold" style:font-weight-asian="bold" style:font-size-complex="12pt" style:language-asian="lt" style:country-asian="LT"/>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fo:text-transform="uppercase" style:font-size-complex="12pt" style:language-asian="lt" style:country-asian="LT"/>
    </style:style>
    <style:style style:name="P3494" style:parent-style-name="Normal" style:family="paragraph">
      <style:paragraph-properties fo:text-align="center"/>
      <style:text-properties fo:font-weight="bold" style:font-weight-asian="bold" style:font-size-complex="12pt" style:language-asian="lt" style:country-asian="LT"/>
    </style:style>
    <style:style style:name="P3495" style:parent-style-name="Normal" style:family="paragraph">
      <style:paragraph-properties fo:text-align="center" style:line-height-at-least="0.25in"/>
      <style:text-properties style:font-size-complex="12pt" style:language-asian="lt" style:country-asian="LT"/>
    </style:style>
    <style:style style:name="P3496" style:parent-style-name="Normal" style:family="paragraph">
      <style:paragraph-properties fo:text-align="center"/>
      <style:text-properties fo:font-size="10pt" style:font-size-asian="10pt" style:language-asian="lt" style:country-asian="LT"/>
    </style:style>
    <style:style style:name="P3497" style:parent-style-name="Normal" style:family="paragraph">
      <style:paragraph-properties fo:text-align="center" style:line-height-at-least="0.25in"/>
      <style:text-properties style:font-size-complex="12pt" style:language-asian="lt" style:country-asian="LT"/>
    </style:style>
    <style:style style:name="P3498" style:parent-style-name="Normal" style:family="paragraph">
      <style:paragraph-properties fo:text-align="center"/>
      <style:text-properties fo:font-size="10pt" style:font-size-asian="10pt" style:language-asian="lt" style:country-asian="LT"/>
    </style:style>
    <style:style style:name="P3499" style:parent-style-name="Normal" style:family="paragraph">
      <style:text-properties fo:font-weight="bold" style:font-weight-asian="bold" style:font-size-complex="12pt" style:language-asian="lt" style:country-asian="LT"/>
    </style:style>
    <style:style style:name="TableColumn3501" style:family="table-column">
      <style:table-column-properties style:column-width="0.4131in" style:use-optimal-column-width="false"/>
    </style:style>
    <style:style style:name="TableColumn3502" style:family="table-column">
      <style:table-column-properties style:column-width="1.1618in" style:use-optimal-column-width="false"/>
    </style:style>
    <style:style style:name="TableColumn3503" style:family="table-column">
      <style:table-column-properties style:column-width="1.8708in" style:use-optimal-column-width="false"/>
    </style:style>
    <style:style style:name="TableColumn3504" style:family="table-column">
      <style:table-column-properties style:column-width="1.575in" style:use-optimal-column-width="false"/>
    </style:style>
    <style:style style:name="TableColumn3505" style:family="table-column">
      <style:table-column-properties style:column-width="1.4763in" style:use-optimal-column-width="false"/>
    </style:style>
    <style:style style:name="Table3500" style:family="table">
      <style:table-properties style:width="6.4972in" fo:margin-left="0.075in" table:align="left"/>
    </style:style>
    <style:style style:name="TableRow3506" style:family="table-row">
      <style:table-row-properties style:min-row-height="0.0159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Row3517" style:family="table-row">
      <style:table-row-properties style:min-row-height="0.0159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Row3528" style:family="table-row">
      <style:table-row-properties style:min-row-height="0.0159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fo:font-size="11pt" style:font-size-asian="11pt" style:font-size-complex="11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TableRow3539" style:family="table-row">
      <style:table-row-properties style:min-row-height="0.0159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Row3550" style:family="table-row">
      <style:table-row-properties style:min-row-height="0.0159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paragraph-properties fo:text-align="justify" style:line-height-at-least="0.25in"/>
      <style:text-properties style:font-size-complex="12pt" style:language-asian="lt" style:country-asian="LT"/>
    </style:style>
    <style:style style:name="P3563" style:parent-style-name="Normal" style:family="paragraph">
      <style:paragraph-properties fo:margin-left="0.5in" fo:text-indent="0.2875in">
        <style:tab-stops/>
      </style:paragraph-properties>
      <style:text-properties fo:font-size="10pt" style:font-size-asian="10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paragraph-properties fo:text-align="justify"/>
      <style:text-properties fo:font-size="10pt" style:font-size-asian="10pt" style:language-asian="lt" style:country-asian="LT"/>
    </style:style>
    <style:style style:name="P3567" style:parent-style-name="Normal" style:family="paragraph">
      <style:text-properties fo:font-size="10pt" style:font-size-asian="10pt" style:language-asian="lt" style:country-asian="LT"/>
    </style:style>
    <style:style style:name="P35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5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5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5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572" style:parent-style-name="Normal" style:family="paragraph">
      <style:paragraph-properties>
        <style:tab-stops>
          <style:tab-stop style:type="center" style:position="2.884in"/>
          <style:tab-stop style:type="right" style:position="5.768in"/>
        </style:tab-stops>
      </style:paragraph-properties>
    </style:style>
    <style:style style:name="P3573" style:parent-style-name="Normal" style:family="paragraph">
      <style:paragraph-properties fo:margin-left="3.3472in">
        <style:tab-stops/>
      </style:paragraph-properties>
    </style:style>
    <style:style style:name="P3574" style:parent-style-name="Normal" style:family="paragraph">
      <style:paragraph-properties fo:break-before="page"/>
      <style:text-properties style:font-size-complex="12pt" style:language-asian="lt" style:country-asian="LT"/>
    </style:style>
    <style:style style:name="P3575" style:parent-style-name="Normal" style:family="paragraph">
      <style:paragraph-properties fo:margin-left="3.3472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fo:color="#000000" style:language-asian="ar" style:country-asian="SA"/>
    </style:style>
    <style:style style:name="T3579" style:parent-style-name="DefaultParagraphFont" style:family="text">
      <style:text-properties fo:color="#000000" style:language-asian="ar" style:country-asian="SA"/>
    </style:style>
    <style:style style:name="P3580" style:parent-style-name="Normal" style:family="paragraph">
      <style:paragraph-properties>
        <style:tab-stops>
          <style:tab-stop style:type="left" style:position="4.725in"/>
        </style:tab-stops>
      </style:paragraph-properties>
      <style:text-properties style:language-asian="lt" style:country-asian="LT"/>
    </style:style>
    <style:style style:name="P358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582" style:parent-style-name="Normal" style:family="paragraph">
      <style:paragraph-properties fo:text-align="center" fo:line-height="150%"/>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style:text-properties fo:font-weight="bold" style:font-weight-asian="bold" style:font-size-complex="12pt" style:language-asian="lt" style:country-asian="LT"/>
    </style:style>
    <style:style style:name="P3587" style:parent-style-name="Normal" style:family="paragraph">
      <style:paragraph-properties fo:text-align="center" style:line-height-at-least="0.25in"/>
      <style:text-properties style:font-size-complex="12pt" style:language-asian="lt" style:country-asian="LT"/>
    </style:style>
    <style:style style:name="P3588" style:parent-style-name="Normal" style:family="paragraph">
      <style:paragraph-properties fo:text-align="center"/>
      <style:text-properties fo:font-size="10pt" style:font-size-asian="10pt" style:language-asian="lt" style:country-asian="LT"/>
    </style:style>
    <style:style style:name="P3589" style:parent-style-name="Normal" style:family="paragraph">
      <style:paragraph-properties fo:text-align="center" style:line-height-at-least="0.25in"/>
      <style:text-properties style:font-size-complex="12pt" style:language-asian="lt" style:country-asian="LT"/>
    </style:style>
    <style:style style:name="P3590" style:parent-style-name="Normal" style:family="paragraph">
      <style:paragraph-properties fo:text-align="center"/>
      <style:text-properties fo:font-size="10pt" style:font-size-asian="10pt" style:language-asian="lt" style:country-asian="LT"/>
    </style:style>
    <style:style style:name="P3591" style:parent-style-name="Normal" style:family="paragraph">
      <style:paragraph-properties fo:text-align="center"/>
      <style:text-properties fo:font-weight="bold" style:font-weight-asian="bold" style:font-size-complex="12pt" style:language-asian="lt" style:country-asian="LT"/>
    </style:style>
    <style:style style:name="TableColumn3593" style:family="table-column">
      <style:table-column-properties style:column-width="0.4131in" style:use-optimal-column-width="false"/>
    </style:style>
    <style:style style:name="TableColumn3594" style:family="table-column">
      <style:table-column-properties style:column-width="1.1618in" style:use-optimal-column-width="false"/>
    </style:style>
    <style:style style:name="TableColumn3595" style:family="table-column">
      <style:table-column-properties style:column-width="1.8708in" style:use-optimal-column-width="false"/>
    </style:style>
    <style:style style:name="TableColumn3596" style:family="table-column">
      <style:table-column-properties style:column-width="1.1812in" style:use-optimal-column-width="false"/>
    </style:style>
    <style:style style:name="TableColumn3597" style:family="table-column">
      <style:table-column-properties style:column-width="1.8701in" style:use-optimal-column-width="false"/>
    </style:style>
    <style:style style:name="Table3592" style:family="table">
      <style:table-properties style:width="6.4972in" fo:margin-left="0.075in" table:align="left"/>
    </style:style>
    <style:style style:name="TableRow3598" style:family="table-row">
      <style:table-row-properties style:min-row-height="0.0159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Row3609" style:family="table-row">
      <style:table-row-properties style:min-row-height="0.0159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Row3620" style:family="table-row">
      <style:table-row-properties style:min-row-height="0.0159in" style:use-optimal-row-height="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Row3631" style:family="table-row">
      <style:table-row-properties style:min-row-height="0.0159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Row3642" style:family="table-row">
      <style:table-row-properties style:min-row-height="0.0159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P3653" style:parent-style-name="Normal" style:family="paragraph">
      <style:text-properties fo:font-weight="bold" style:font-weight-asian="bold" style:font-size-complex="12pt" style:language-asian="lt" style:country-asian="LT"/>
    </style:style>
    <style:style style:name="P3654" style:parent-style-name="Normal" style:family="paragraph">
      <style:text-properties fo:font-weight="bold" style:font-weight-asian="bold" style:font-size-complex="12pt" style:language-asian="lt" style:country-asian="LT"/>
    </style:style>
    <style:style style:name="P3655" style:parent-style-name="Normal" style:family="paragraph">
      <style:paragraph-properties style:line-height-at-least="0.25in"/>
      <style:text-properties fo:font-size="10pt" style:font-size-asian="10pt" style:language-asian="lt" style:country-asian="LT"/>
    </style:style>
    <style:style style:name="P3656" style:parent-style-name="Normal" style:family="paragraph">
      <style:paragraph-properties fo:text-indent="0.5in"/>
      <style:text-properties fo:font-size="10pt" style:font-size-asian="10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paragraph-properties fo:text-align="justify"/>
      <style:text-properties fo:font-size="10pt" style:font-size-asian="10pt" style:language-asian="lt" style:country-asian="LT"/>
    </style:style>
    <style:style style:name="P3660" style:parent-style-name="Normal" style:family="paragraph">
      <style:paragraph-properties>
        <style:tab-stops>
          <style:tab-stop style:type="left" style:position="4.3312in"/>
        </style:tab-stops>
      </style:paragraph-properties>
    </style:style>
    <style:style style:name="T3661" style:parent-style-name="DefaultParagraphFont" style:family="text">
      <style:text-properties fo:font-size="10pt" style:font-size-asian="10pt" style:language-asian="lt" style:country-asian="LT"/>
    </style:style>
    <style:style style:name="P366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6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6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666" style:parent-style-name="Normal" style:family="paragraph">
      <style:paragraph-properties>
        <style:tab-stops>
          <style:tab-stop style:type="center" style:position="2.884in"/>
          <style:tab-stop style:type="right" style:position="5.768in"/>
        </style:tab-stops>
      </style:paragraph-properties>
    </style:style>
    <style:style style:name="P3667" style:parent-style-name="Normal" style:family="paragraph">
      <style:paragraph-properties fo:margin-left="3.3472in">
        <style:tab-stops/>
      </style:paragraph-properties>
    </style:style>
    <style:style style:name="P3668" style:parent-style-name="Normal" style:family="paragraph">
      <style:paragraph-properties fo:break-before="page"/>
      <style:text-properties style:font-size-complex="12pt" style:language-asian="lt" style:country-asian="LT"/>
    </style:style>
    <style:style style:name="P3669" style:parent-style-name="Normal" style:family="paragraph">
      <style:paragraph-properties fo:margin-left="3.3472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fo:color="#000000" style:language-asian="ar" style:country-asian="SA"/>
    </style:style>
    <style:style style:name="T3673" style:parent-style-name="DefaultParagraphFont" style:family="text">
      <style:text-properties fo:color="#000000" style:language-asian="ar" style:country-asian="SA"/>
    </style:style>
    <style:style style:name="P3674" style:parent-style-name="Normal" style:family="paragraph">
      <style:paragraph-properties>
        <style:tab-stops>
          <style:tab-stop style:type="left" style:position="4.725in"/>
        </style:tab-stops>
      </style:paragraph-properties>
      <style:text-properties style:language-asian="lt" style:country-asian="LT"/>
    </style:style>
    <style:style style:name="P36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676" style:parent-style-name="Normal" style:family="paragraph">
      <style:paragraph-properties fo:text-align="center" fo:line-height="150%"/>
    </style:style>
    <style:style style:name="T3677" style:parent-style-name="DefaultParagraphFont" style:family="text">
      <style:text-properties fo:font-weight="bold" style:font-weight-asian="bold"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text-transform="uppercase" style:font-size-complex="12pt" style:language-asian="lt" style:country-asian="LT"/>
    </style:style>
    <style:style style:name="P3683" style:parent-style-name="Normal" style:family="paragraph">
      <style:paragraph-properties fo:text-align="center"/>
      <style:text-properties style:font-size-complex="12pt" style:language-asian="lt" style:country-asian="LT"/>
    </style:style>
    <style:style style:name="P3684" style:parent-style-name="Normal" style:family="paragraph">
      <style:paragraph-properties fo:text-align="center" style:line-height-at-least="0.25in"/>
      <style:text-properties style:font-size-complex="12pt" style:language-asian="lt" style:country-asian="LT"/>
    </style:style>
    <style:style style:name="P3685" style:parent-style-name="Normal" style:family="paragraph">
      <style:paragraph-properties fo:text-align="center"/>
      <style:text-properties fo:font-size="10pt" style:font-size-asian="10pt" style:language-asian="lt" style:country-asian="LT"/>
    </style:style>
    <style:style style:name="P3686" style:parent-style-name="Normal" style:family="paragraph">
      <style:paragraph-properties fo:text-align="center" style:line-height-at-least="0.25in"/>
      <style:text-properties style:font-size-complex="12pt" style:language-asian="lt" style:country-asian="LT"/>
    </style:style>
    <style:style style:name="P3687" style:parent-style-name="Normal" style:family="paragraph">
      <style:paragraph-properties fo:text-align="center"/>
      <style:text-properties fo:font-size="10pt" style:font-size-asian="10pt" style:language-asian="lt" style:country-asian="LT"/>
    </style:style>
    <style:style style:name="P3688"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689" style:parent-style-name="Normal" style:family="paragraph">
      <style:paragraph-properties fo:text-align="center"/>
      <style:text-properties fo:font-size="10pt" style:font-size-asian="10pt" style:language-asian="lt" style:country-asian="LT"/>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P3691" style:parent-style-name="Normal" style:family="paragraph">
      <style:paragraph-properties fo:text-align="justify">
        <style:tab-stops>
          <style:tab-stop style:type="left" style:position="0.25in"/>
          <style:tab-stop style:type="left" style:position="5.37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3697" style:family="table-column">
      <style:table-column-properties style:column-width="0.3868in"/>
    </style:style>
    <style:style style:name="TableColumn3698" style:family="table-column">
      <style:table-column-properties style:column-width="2.0743in"/>
    </style:style>
    <style:style style:name="TableColumn3699" style:family="table-column">
      <style:table-column-properties style:column-width="2.4659in"/>
    </style:style>
    <style:style style:name="TableColumn3700" style:family="table-column">
      <style:table-column-properties style:column-width="1.5701in"/>
    </style:style>
    <style:style style:name="Table3696" style:family="table">
      <style:table-properties style:width="6.4972in" fo:margin-left="0.075in" table:align="left"/>
    </style:style>
    <style:style style:name="TableRow3701" style:family="table-row">
      <style:table-row-properties style:min-row-height="0.0159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Row3706" style:family="table-row">
      <style:table-row-properties style:min-row-height="0.0159in"/>
    </style:style>
    <style:style style:name="P3707" style:parent-style-name="Normal" style:family="paragraph">
      <style:paragraph-properties fo:text-align="center"/>
      <style:text-properties fo:font-size="11pt" style:font-size-asian="11pt" style:font-size-complex="11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Row3714" style:family="table-row">
      <style:table-row-properties style:min-row-height="0.0159in"/>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Row3723" style:family="table-row">
      <style:table-row-properties style:min-row-height="0.0159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TableRow3732" style:family="table-row">
      <style:table-row-properties style:min-row-height="0.0159in"/>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1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Row3741" style:family="table-row">
      <style:table-row-properties style:min-row-height="0.0159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3752" style:family="table-column">
      <style:table-column-properties style:column-width="3.1013in"/>
    </style:style>
    <style:style style:name="TableColumn3753" style:family="table-column">
      <style:table-column-properties style:column-width="0.1868in"/>
    </style:style>
    <style:style style:name="TableColumn3754" style:family="table-column">
      <style:table-column-properties style:column-width="1.2118in"/>
    </style:style>
    <style:style style:name="TableColumn3755" style:family="table-column">
      <style:table-column-properties style:column-width="0.2798in"/>
    </style:style>
    <style:style style:name="TableColumn3756" style:family="table-column">
      <style:table-column-properties style:column-width="1.7173in"/>
    </style:style>
    <style:style style:name="Table3751" style:family="table">
      <style:table-properties style:width="6.4972in" fo:margin-left="0.075in" table:align="left"/>
    </style:style>
    <style:style style:name="TableRow3757" style:family="table-row">
      <style:table-row-properties style:min-row-height="0.218in"/>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3760" style:family="table-cell">
      <style:table-cell-properties fo:border="none" style:vertical-align="middle" fo:padding-top="0in" fo:padding-left="0.075in" fo:padding-bottom="0in" fo:padding-right="0.075in"/>
    </style:style>
    <style:style style:name="P3761" style:parent-style-name="Normal" style:family="paragraph">
      <style:paragraph-properties fo:text-align="justify" style:line-height-at-least="0.25in"/>
      <style:text-properties fo:text-transform="uppercase" style:language-asian="lt" style:country-asian="LT"/>
    </style:style>
    <style:style style:name="TableCell3762" style:family="table-cell">
      <style:table-cell-properties fo:border-top="none" fo:border-left="none" fo:border-bottom="0.0069in solid #000000" fo:border-right="none" fo:padding-top="0in" fo:padding-left="0.075in" fo:padding-bottom="0in" fo:padding-right="0.075in"/>
    </style:style>
    <style:style style:name="P376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3766" style:family="table-cell">
      <style:table-cell-properties fo:border-top="none" fo:border-left="none" fo:border-bottom="0.0069in solid #000000" fo:border-right="none" fo:padding-top="0in" fo:padding-left="0.075in" fo:padding-bottom="0in" fo:padding-right="0.075in"/>
    </style:style>
    <style:style style:name="P3767"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3768" style:family="table-row">
      <style:table-row-properties style:min-row-height="0.377in"/>
    </style:style>
    <style:style style:name="TableCell3769" style:family="table-cell">
      <style:table-cell-properties fo:border-top="0.0069in solid #000000" fo:border-left="none" fo:border-bottom="0.0069in solid #000000" fo:border-right="none" fo:padding-top="0in" fo:padding-left="0.075in" fo:padding-bottom="0in" fo:padding-right="0.075in"/>
    </style:style>
    <style:style style:name="P3770" style:parent-style-name="Normal" style:family="paragraph">
      <style:paragraph-properties fo:text-align="center"/>
      <style:text-properties fo:letter-spacing="-0.0027in" fo:font-size="10pt" style:font-size-asian="10pt" style:language-asian="lt" style:country-asian="LT"/>
    </style:style>
    <style:style style:name="P3771" style:parent-style-name="Normal" style:family="paragraph">
      <style:paragraph-properties fo:text-align="center"/>
      <style:text-properties fo:text-transform="uppercase" fo:font-size="10pt" style:font-size-asian="10pt" style:language-asian="lt" style:country-asian="LT"/>
    </style:style>
    <style:style style:name="TableCell3772" style:family="table-cell">
      <style:table-cell-properties fo:border-top="0.0069in solid #000000" fo:border-left="none" fo:border-bottom="none" fo:border-right="non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P3779" style:parent-style-name="Normal" style:family="paragraph">
      <style:paragraph-properties fo:text-align="justify"/>
      <style:text-properties fo:font-size="10pt" style:font-size-asian="10pt" style:language-asian="lt" style:country-asian="LT"/>
    </style:style>
    <style:style style:name="P3780" style:parent-style-name="Normal" style:family="paragraph">
      <style:paragraph-properties fo:text-align="justify"/>
      <style:text-properties fo:font-weight="bold" style:font-weight-asian="bold" fo:font-size="10pt" style:font-size-asian="10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P3784"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378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3786" style:parent-style-name="Normal" style:family="paragraph">
      <style:paragraph-properties fo:keep-with-next="always" fo:keep-together="always" fo:text-align="center"/>
    </style:style>
    <style:style style:name="P3787" style:parent-style-name="Normal" style:family="paragraph">
      <style:paragraph-properties fo:break-before="page"/>
    </style:style>
    <style:style style:name="P3788" style:parent-style-name="Normal" style:family="paragraph">
      <style:paragraph-properties fo:keep-with-next="always" fo:keep-together="alway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text-properties fo:font-size="5pt" style:font-size-asian="5pt" style:font-size-complex="5pt"/>
    </style:style>
    <style:style style:name="P3791" style:parent-style-name="Normal" style:family="paragraph">
      <style:paragraph-properties fo:keep-with-next="always" fo:keep-together="always" fo:text-align="center"/>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keep-with-next="always" fo:keep-together="always" fo:text-align="center"/>
      <style:text-properties fo:font-weight="bold" style:font-weight-asian="bold" style:font-size-complex="12pt"/>
    </style:style>
    <style:style style:name="P3794" style:parent-style-name="Normal" style:family="paragraph">
      <style:paragraph-properties fo:keep-with-next="always" fo:keep-together="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3795" style:parent-style-name="Normal" style:family="paragraph">
      <style:paragraph-properties fo:keep-with-next="always" fo:keep-together="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96" style:parent-style-name="DefaultParagraphFont" style:family="text">
      <style:text-properties style:font-size-complex="12pt"/>
    </style:style>
    <style:style style:name="P3797" style:parent-style-name="Normal" style:family="paragraph">
      <style:paragraph-properties fo:widows="0" fo:orphans="0"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3798"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style>
    <style:style style:name="P3799"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style>
    <style:style style:name="P3800"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3801"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text-properties style:font-size-complex="12pt"/>
    </style:style>
    <style:style style:name="P3802"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text-properties style:font-size-complex="12pt"/>
    </style:style>
    <style:style style:name="P3803"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3804"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3805" style:parent-style-name="Normal" style:family="paragraph">
      <style:paragraph-properties fo:text-align="center"/>
    </style:style>
    <style:style style:name="P3806" style:parent-style-name="Normal" style:family="paragraph">
      <style:paragraph-properties fo:text-align="center">
        <style:tab-stops>
          <style:tab-stop style:type="left" style:position="0.1972in"/>
          <style:tab-stop style:type="left" style:position="0.2958in"/>
        </style:tab-stops>
      </style:paragraph-properties>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style>
    <style:style style:name="P3809"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3810"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3811"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3812"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3813"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style>
    <style:style style:name="P3816"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3817" style:parent-style-name="DefaultParagraphFont" style:family="text">
      <style:text-properties style:font-size-complex="12pt"/>
    </style:style>
    <style:style style:name="P381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3819" style:parent-style-name="Normal" style:family="paragraph">
      <style:paragraph-properties fo:keep-with-next="always" fo:text-align="center">
        <style:tab-stops>
          <style:tab-stop style:type="left" style:position="0.1972in"/>
          <style:tab-stop style:type="left" style:position="0.3937in"/>
        </style:tab-stops>
      </style:paragraph-properties>
    </style:style>
    <style:style style:name="P3820" style:parent-style-name="Normal" style:family="paragraph">
      <style:paragraph-properties fo:keep-with-next="always" fo:text-align="center">
        <style:tab-stops>
          <style:tab-stop style:type="left" style:position="4.3312in"/>
        </style:tab-stops>
      </style:paragraph-properties>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823" style:parent-style-name="Normal" style:family="paragraph">
      <style:paragraph-properties fo:keep-with-next="always" fo:text-align="justify" style:line-height-at-least="0.2361in" fo:text-indent="0.5in">
        <style:tab-stops>
          <style:tab-stop style:type="left" style:position="4.3312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28" style:parent-style-name="Normal" style:family="paragraph">
      <style:paragraph-properties fo:text-align="center">
        <style:tab-stops>
          <style:tab-stop style:type="left" style:position="4.3312in"/>
        </style:tab-stops>
      </style:paragraph-properties>
    </style:style>
    <style:style style:name="P3829" style:parent-style-name="Normal" style:family="paragraph">
      <style:paragraph-properties fo:text-align="center">
        <style:tab-stops>
          <style:tab-stop style:type="left" style:position="4.3312in"/>
        </style:tab-stops>
      </style:paragraph-properties>
    </style:style>
    <style:style style:name="T3830" style:parent-style-name="DefaultParagraphFont" style:family="text">
      <style:text-properties fo:color="#000000" style:language-asian="lt" style:country-asian="LT"/>
    </style:style>
    <style:style style:name="P3831" style:parent-style-name="Normal" style:family="paragraph">
      <style:paragraph-properties fo:margin-left="3.3472in">
        <style:tab-stops/>
      </style:paragraph-properties>
    </style:style>
    <style:style style:name="P3832" style:parent-style-name="Normal" style:family="paragraph">
      <style:paragraph-properties fo:break-before="page"/>
      <style:text-properties style:font-size-complex="12pt" style:language-asian="lt" style:country-asian="LT"/>
    </style:style>
    <style:style style:name="P3833" style:parent-style-name="Normal" style:family="paragraph">
      <style:paragraph-properties fo:margin-left="3.3472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fo:color="#000000" style:language-asian="ar" style:country-asian="SA"/>
    </style:style>
    <style:style style:name="T3837" style:parent-style-name="DefaultParagraphFont" style:family="text">
      <style:text-properties fo:color="#000000" style:language-asian="ar" style:country-asian="SA"/>
    </style:style>
    <style:style style:name="P3838" style:parent-style-name="Normal" style:family="paragraph">
      <style:paragraph-properties>
        <style:tab-stops>
          <style:tab-stop style:type="left" style:position="4.725in"/>
        </style:tab-stops>
      </style:paragraph-properties>
      <style:text-properties style:language-asian="lt" style:country-asian="LT"/>
    </style:style>
    <style:style style:name="P383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840" style:parent-style-name="Normal" style:family="paragraph">
      <style:paragraph-properties fo:text-align="center" fo:line-height="150%"/>
    </style:style>
    <style:style style:name="T3841" style:parent-style-name="DefaultParagraphFont" style:family="text">
      <style:text-properties fo:font-weight="bold" style:font-weight-asian="bold"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text-transform="uppercase" style:font-size-complex="12pt" style:language-asian="lt" style:country-asian="LT"/>
    </style:style>
    <style:style style:name="P384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45" style:parent-style-name="Normal" style:family="paragraph">
      <style:paragraph-properties fo:text-align="center" style:line-height-at-least="0.25in"/>
      <style:text-properties style:font-size-complex="12pt" style:language-asian="lt" style:country-asian="LT"/>
    </style:style>
    <style:style style:name="P3846" style:parent-style-name="Normal" style:family="paragraph">
      <style:paragraph-properties fo:text-align="center"/>
      <style:text-properties fo:font-size="10pt" style:font-size-asian="10pt" style:language-asian="lt" style:country-asian="LT"/>
    </style:style>
    <style:style style:name="P3847" style:parent-style-name="Normal" style:family="paragraph">
      <style:paragraph-properties fo:text-align="center" style:line-height-at-least="0.25in"/>
      <style:text-properties style:font-size-complex="12pt" style:language-asian="lt" style:country-asian="LT"/>
    </style:style>
    <style:style style:name="P3848" style:parent-style-name="Normal" style:family="paragraph">
      <style:paragraph-properties fo:text-align="center"/>
      <style:text-properties fo:font-size="10pt" style:font-size-asian="10pt" style:language-asian="lt" style:country-asian="LT"/>
    </style:style>
    <style:style style:name="P3849" style:parent-style-name="Normal" style:family="paragraph">
      <style:paragraph-properties fo:text-align="center"/>
      <style:text-properties fo:font-size="10pt" style:font-size-asian="10pt" style:language-asian="lt" style:country-asian="LT"/>
    </style:style>
    <style:style style:name="P385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851" style:parent-style-name="Normal" style:family="paragraph">
      <style:paragraph-properties fo:text-align="center"/>
      <style:text-properties fo:font-size="10pt" style:font-size-asian="10pt" style:language-asian="lt" style:country-asian="LT"/>
    </style:style>
    <style:style style:name="P3852" style:parent-style-name="Normal" style:family="paragraph">
      <style:paragraph-properties fo:text-align="center"/>
      <style:text-properties fo:font-size="8pt" style:font-size-asian="8pt" style:font-size-complex="8pt" style:language-asian="lt" style:country-asian="LT"/>
    </style:style>
    <style:style style:name="P3853"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3860" style:family="table-column">
      <style:table-column-properties style:column-width="0.4923in"/>
    </style:style>
    <style:style style:name="TableColumn3861" style:family="table-column">
      <style:table-column-properties style:column-width="2.3625in"/>
    </style:style>
    <style:style style:name="TableColumn3862" style:family="table-column">
      <style:table-column-properties style:column-width="2.0673in"/>
    </style:style>
    <style:style style:name="TableColumn3863" style:family="table-column">
      <style:table-column-properties style:column-width="1.575in"/>
    </style:style>
    <style:style style:name="Table3859" style:family="table">
      <style:table-properties style:width="6.4972in" fo:margin-left="0.075in" table:align="left"/>
    </style:style>
    <style:style style:name="TableRow3864" style:family="table-row">
      <style:table-row-properties style:min-row-height="0.0159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Row3869" style:family="table-row">
      <style:table-row-properties style:min-row-height="0.0159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Row3877" style:family="table-row">
      <style:table-row-properties style:min-row-height="0.0159in"/>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language-asian="lt" style:country-asian="LT"/>
    </style:style>
    <style:style style:name="TableRow3886" style:family="table-row">
      <style:table-row-properties style:min-row-height="0.0159in"/>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Row3895" style:family="table-row">
      <style:table-row-properties style:min-row-height="0.0159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Row3904" style:family="table-row">
      <style:table-row-properties style:min-row-height="0.0159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P39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9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915"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91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91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918" style:parent-style-name="Normal" style:family="paragraph">
      <style:paragraph-properties fo:text-align="justify" fo:text-indent="3in">
        <style:tab-stops>
          <style:tab-stop style:type="left" style:position="0.25in"/>
        </style:tab-stops>
      </style:paragraph-properties>
    </style:style>
    <style:style style:name="T3919" style:parent-style-name="DefaultParagraphFont" style:family="text">
      <style:text-properties fo:font-size="10pt" style:font-size-asian="10pt" style:language-asian="lt" style:country-asian="LT"/>
    </style:style>
    <style:style style:name="P3920"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3922" style:family="table-column">
      <style:table-column-properties style:column-width="3.2486in"/>
    </style:style>
    <style:style style:name="TableColumn3923" style:family="table-column">
      <style:table-column-properties style:column-width="0.1888in"/>
    </style:style>
    <style:style style:name="TableColumn3924" style:family="table-column">
      <style:table-column-properties style:column-width="1.225in"/>
    </style:style>
    <style:style style:name="TableColumn3925" style:family="table-column">
      <style:table-column-properties style:column-width="0.2826in"/>
    </style:style>
    <style:style style:name="TableColumn3926" style:family="table-column">
      <style:table-column-properties style:column-width="1.552in"/>
    </style:style>
    <style:style style:name="Table3921" style:family="table">
      <style:table-properties style:width="6.4972in" fo:margin-left="0.075in" table:align="left"/>
    </style:style>
    <style:style style:name="TableRow3927" style:family="table-row">
      <style:table-row-properties style:min-row-height="0.2111in"/>
    </style:style>
    <style:style style:name="TableCell3928" style:family="table-cell">
      <style:table-cell-properties fo:border-top="none" fo:border-left="none" fo:border-bottom="0.0069in solid #000000" fo:border-right="none" fo:padding-top="0in" fo:padding-left="0.075in" fo:padding-bottom="0in" fo:padding-right="0.075in"/>
    </style:style>
    <style:style style:name="P392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justify" style:line-height-at-least="0.25in"/>
      <style:text-properties fo:text-transform="uppercase" style:language-asian="lt" style:country-asian="LT"/>
    </style:style>
    <style:style style:name="TableCell3932" style:family="table-cell">
      <style:table-cell-properties fo:border-top="none" fo:border-left="none" fo:border-bottom="0.0069in solid #000000" fo:border-right="none" fo:padding-top="0in" fo:padding-left="0.075in" fo:padding-bottom="0in" fo:padding-right="0.075in"/>
    </style:style>
    <style:style style:name="P393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3936" style:family="table-cell">
      <style:table-cell-properties fo:border-top="none" fo:border-left="none" fo:border-bottom="0.0069in solid #000000" fo:border-right="none" fo:padding-top="0in" fo:padding-left="0.075in" fo:padding-bottom="0in" fo:padding-right="0.075in"/>
    </style:style>
    <style:style style:name="P3937"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3938" style:family="table-row">
      <style:table-row-properties style:min-row-height="0.5861in"/>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P3941" style:parent-style-name="Normal" style:family="paragraph">
      <style:paragraph-properties fo:text-align="center"/>
      <style:text-properties fo:text-transform="uppercase" fo:font-size="10pt" style:font-size-asian="10pt" style:language-asian="lt" style:country-asian="LT"/>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top="0.0069in solid #000000" fo:border-left="none" fo:border-bottom="none" fo:border-right="none"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P3949" style:parent-style-name="Normal" style:family="paragraph">
      <style:paragraph-properties fo:text-align="justify"/>
      <style:text-properties fo:font-size="10pt" style:font-size-asian="10pt" style:language-asian="lt" style:country-asian="LT"/>
    </style:style>
    <style:style style:name="P3950" style:parent-style-name="Normal" style:family="paragraph">
      <style:paragraph-properties fo:text-align="justify"/>
      <style:text-properties fo:font-size="10pt" style:font-size-asian="10pt" style:language-asian="lt" style:country-asian="LT"/>
    </style:style>
    <style:style style:name="P3951" style:parent-style-name="Normal" style:family="paragraph">
      <style:paragraph-properties fo:text-align="justify"/>
      <style:text-properties fo:font-size="10pt" style:font-size-asian="10pt" style:language-asian="lt" style:country-asian="LT"/>
    </style:style>
    <style:style style:name="P3952" style:parent-style-name="Normal" style:family="paragraph">
      <style:paragraph-properties fo:keep-with-next="always" fo:text-align="center"/>
    </style:style>
    <style:style style:name="P3953" style:parent-style-name="Normal" style:family="paragraph">
      <style:paragraph-properties fo:break-before="page"/>
    </style:style>
    <style:style style:name="P3954" style:parent-style-name="Normal" style:family="paragraph">
      <style:paragraph-properties fo:keep-with-next="always" fo:text-align="center"/>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text-properties fo:font-size="5pt" style:font-size-asian="5pt" style:font-size-complex="5pt"/>
    </style:style>
    <style:style style:name="P3957" style:parent-style-name="Normal" style:family="paragraph">
      <style:paragraph-properties fo:keep-with-next="always" fo:text-align="center" fo:text-indent="0.25in"/>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keep-with-next="always" fo:text-align="center" fo:text-indent="0.25in"/>
      <style:text-properties fo:font-weight="bold" style:font-weight-asian="bold" style:font-size-complex="12pt" style:language-asian="lt" style:country-asian="LT"/>
    </style:style>
    <style:style style:name="P3960" style:parent-style-name="Normal" style:family="paragraph">
      <style:paragraph-properties fo:keep-with-next="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961" style:parent-style-name="Normal" style:family="paragraph">
      <style:paragraph-properties fo:keep-with-next="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keep-with-next="always"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964"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3965"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3966"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967" style:parent-style-name="Normal" style:family="paragraph">
      <style:paragraph-properties fo:widows="0" fo:orphans="0" fo:text-align="justify" style:line-height-at-least="0.2361in" fo:text-indent="0.5493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68"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3969"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970"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971" style:parent-style-name="Normal" style:family="paragraph">
      <style:paragraph-properties fo:text-align="center"/>
    </style:style>
    <style:style style:name="P3972" style:parent-style-name="Normal" style:family="paragraph">
      <style:paragraph-properties fo:text-align="center">
        <style:tab-stops>
          <style:tab-stop style:type="left" style:position="0.1972in"/>
          <style:tab-stop style:type="left" style:position="0.2958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3975"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3976"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3977"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397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3979"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P3982"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3985" style:parent-style-name="Normal" style:family="paragraph">
      <style:paragraph-properties fo:text-align="center">
        <style:tab-stops>
          <style:tab-stop style:type="left" style:position="0.2958in"/>
        </style:tab-stops>
      </style:paragraph-properties>
    </style:style>
    <style:style style:name="P3986" style:parent-style-name="Normal" style:family="paragraph">
      <style:paragraph-properties fo:text-align="center">
        <style:tab-stops>
          <style:tab-stop style:type="left" style:position="0.2958in"/>
        </style:tab-stops>
      </style:paragraph-properties>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989" style:parent-style-name="Normal" style:family="paragraph">
      <style:paragraph-properties fo:text-align="justify" style:line-height-at-least="0.2361in" fo:text-indent="0.5in">
        <style:tab-stops>
          <style:tab-stop style:type="left" style:position="0.2958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9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95" style:parent-style-name="Normal" style:family="paragraph">
      <style:paragraph-properties fo:text-align="center">
        <style:tab-stops>
          <style:tab-stop style:type="left" style:position="4.3312in"/>
        </style:tab-stops>
      </style:paragraph-properties>
    </style:style>
    <style:style style:name="P3996" style:parent-style-name="Normal" style:family="paragraph">
      <style:paragraph-properties fo:text-align="center">
        <style:tab-stops>
          <style:tab-stop style:type="left" style:position="4.3312in"/>
        </style:tab-stops>
      </style:paragraph-properties>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style:tab-stops>
          <style:tab-stop style:type="center" style:position="2.884in"/>
          <style:tab-stop style:type="right" style:position="5.768in"/>
        </style:tab-stops>
      </style:paragraph-properties>
    </style:style>
    <style:style style:name="P3999" style:parent-style-name="Normal" style:family="paragraph">
      <style:paragraph-properties fo:margin-left="3.3472in">
        <style:tab-stops/>
      </style:paragraph-properties>
    </style:style>
    <style:style style:name="P4000" style:parent-style-name="Normal" style:family="paragraph">
      <style:paragraph-properties fo:break-before="page"/>
      <style:text-properties style:font-size-complex="12pt" style:language-asian="lt" style:country-asian="LT"/>
    </style:style>
    <style:style style:name="P4001" style:parent-style-name="Normal" style:family="paragraph">
      <style:paragraph-properties fo:margin-left="3.3472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fo:color="#000000" style:language-asian="ar" style:country-asian="SA"/>
    </style:style>
    <style:style style:name="T4005" style:parent-style-name="DefaultParagraphFont" style:family="text">
      <style:text-properties fo:color="#000000" style:language-asian="ar" style:country-asian="SA"/>
    </style:style>
    <style:style style:name="P4006" style:parent-style-name="Normal" style:family="paragraph">
      <style:paragraph-properties>
        <style:tab-stops>
          <style:tab-stop style:type="left" style:position="4.725in"/>
        </style:tab-stops>
      </style:paragraph-properties>
      <style:text-properties style:language-asian="lt" style:country-asian="LT"/>
    </style:style>
    <style:style style:name="P40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008" style:parent-style-name="Normal" style:family="paragraph">
      <style:paragraph-properties fo:text-align="center" fo:line-height="150%"/>
    </style:style>
    <style:style style:name="T4009" style:parent-style-name="DefaultParagraphFont" style:family="text">
      <style:text-properties fo:font-weight="bold" style:font-weight-asian="bold" fo:text-transform="uppercase" style:language-asian="lt" style:country-asian="LT"/>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ize-complex="12pt" style:language-asian="lt" style:country-asian="LT"/>
    </style:style>
    <style:style style:name="P4013" style:parent-style-name="Normal" style:family="paragraph">
      <style:paragraph-properties fo:text-align="center"/>
      <style:text-properties fo:font-weight="bold" style:font-weight-asian="bold" style:font-size-complex="12pt" style:language-asian="lt" style:country-asian="LT"/>
    </style:style>
    <style:style style:name="P4014" style:parent-style-name="Normal" style:family="paragraph">
      <style:paragraph-properties fo:text-align="center" style:line-height-at-least="0.25in"/>
      <style:text-properties style:font-size-complex="12pt" style:language-asian="lt" style:country-asian="LT"/>
    </style:style>
    <style:style style:name="P4015"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016" style:parent-style-name="Normal" style:family="paragraph">
      <style:paragraph-properties fo:text-align="center" style:line-height-at-least="0.25in"/>
      <style:text-properties style:font-size-complex="12pt" style:language-asian="lt" style:country-asian="LT"/>
    </style:style>
    <style:style style:name="P4017" style:parent-style-name="Normal" style:family="paragraph">
      <style:paragraph-properties fo:text-align="center"/>
      <style:text-properties fo:font-size="10pt" style:font-size-asian="10pt" style:language-asian="lt" style:country-asian="LT"/>
    </style:style>
    <style:style style:name="P4018" style:parent-style-name="Normal" style:family="paragraph">
      <style:text-properties fo:font-size="10pt" style:font-size-asian="10pt" style:language-asian="lt" style:country-asian="LT"/>
    </style:style>
    <style:style style:name="P401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4020" style:parent-style-name="Normal" style:family="paragraph">
      <style:paragraph-properties fo:text-align="center"/>
      <style:text-properties fo:font-size="10pt" style:font-size-asian="10pt" style:language-asian="lt" style:country-asian="LT"/>
    </style:style>
    <style:style style:name="P4021"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indent="0.5in"/>
      <style:text-properties fo:font-size="10pt" style:font-size-asian="10pt" style:language-asian="lt" style:country-asian="LT"/>
    </style:style>
    <style:style style:name="P402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02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4028" style:parent-style-name="Normal" style:family="paragraph">
      <style:paragraph-properties fo:text-align="justify">
        <style:tab-stops>
          <style:tab-stop style:type="right" style:leader-style="solid" style:leader-text="_" style:position="6.4972in"/>
        </style:tab-stops>
      </style:paragraph-properties>
    </style:style>
    <style:style style:name="T4029" style:parent-style-name="DefaultParagraphFont" style:family="text">
      <style:text-properties fo:font-size="10pt" style:font-size-asian="10pt" style:font-size-complex="8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fo:font-size="10pt" style:font-size-asian="10pt" style:language-asian="lt" style:country-asian="LT"/>
    </style:style>
    <style:style style:name="P4032" style:parent-style-name="Normal" style:family="paragraph">
      <style:text-properties style:font-size-complex="12pt" style:language-asian="lt" style:country-asian="LT"/>
    </style:style>
    <style:style style:name="TableColumn4034" style:family="table-column">
      <style:table-column-properties style:column-width="0.4131in" style:use-optimal-column-width="false"/>
    </style:style>
    <style:style style:name="TableColumn4035" style:family="table-column">
      <style:table-column-properties style:column-width="1.5555in" style:use-optimal-column-width="false"/>
    </style:style>
    <style:style style:name="TableColumn4036" style:family="table-column">
      <style:table-column-properties style:column-width="1.7722in" style:use-optimal-column-width="false"/>
    </style:style>
    <style:style style:name="TableColumn4037" style:family="table-column">
      <style:table-column-properties style:column-width="1.6736in" style:use-optimal-column-width="false"/>
    </style:style>
    <style:style style:name="TableColumn4038" style:family="table-column">
      <style:table-column-properties style:column-width="1.0826in" style:use-optimal-column-width="false"/>
    </style:style>
    <style:style style:name="Table4033" style:family="table">
      <style:table-properties style:width="6.4972in" fo:margin-left="0.075in" table:align="left"/>
    </style:style>
    <style:style style:name="TableRow4039" style:family="table-row">
      <style:table-row-properties style:min-row-height="0.0159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language-asian="lt" style:country-asian="LT"/>
    </style:style>
    <style:style style:name="TableRow4044" style:family="table-row">
      <style:table-row-properties style:min-row-height="0.0159in" style:use-optimal-row-height="false"/>
    </style:style>
    <style:style style:name="P4045" style:parent-style-name="Normal" style:family="paragraph">
      <style:paragraph-properties fo:text-align="center"/>
      <style:text-properties fo:font-size="11pt" style:font-size-asian="11pt" style:font-size-complex="11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Row4055" style:family="table-row">
      <style:table-row-properties style:min-row-height="0.0159in" style:use-optimal-row-height="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11pt" style:font-size-asian="11pt" style:font-size-complex="11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font-size-complex="11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language-asian="lt" style:country-asian="LT"/>
    </style:style>
    <style:style style:name="TableRow4066" style:family="table-row">
      <style:table-row-properties style:min-row-height="0.0159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Row4077" style:family="table-row">
      <style:table-row-properties style:min-row-height="0.0159in" style:use-optimal-row-height="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language-asian="lt" style:country-asian="LT"/>
    </style:style>
    <style:style style:name="TableRow4088" style:family="table-row">
      <style:table-row-properties style:min-row-height="0.0159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P4099" style:parent-style-name="Normal" style:family="paragraph">
      <style:text-properties fo:font-size="10pt" style:font-size-asian="10pt" style:language-asian="lt" style:country-asian="LT"/>
    </style:style>
    <style:style style:name="P4100" style:parent-style-name="Normal" style:family="paragraph">
      <style:text-properties fo:font-size="10pt" style:font-size-asian="10pt" style:language-asian="lt" style:country-asian="LT"/>
    </style:style>
    <style:style style:name="P4101" style:parent-style-name="Normal" style:family="paragraph">
      <style:text-properties fo:font-size="10pt" style:font-size-asian="10pt" style:font-size-complex="8pt" style:language-asian="lt" style:country-asian="LT"/>
    </style:style>
    <style:style style:name="P4102" style:parent-style-name="Normal" style:family="paragraph">
      <style:text-properties fo:font-size="10pt" style:font-size-asian="10pt" style:font-size-complex="8pt" style:language-asian="lt" style:country-asian="LT"/>
    </style:style>
    <style:style style:name="P4103" style:parent-style-name="Normal" style:family="paragraph">
      <style:paragraph-properties fo:text-align="justify"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104" style:parent-style-name="Normal" style:family="paragraph">
      <style:paragraph-properties fo:text-align="justify" style:line-height-at-least="0.25in"/>
      <style:text-properties style:font-size-complex="12pt" style:language-asian="lt" style:country-asian="LT"/>
    </style:style>
    <style:style style:name="P4105" style:parent-style-name="Normal" style:family="paragraph">
      <style:paragraph-properties fo:text-align="justify" style:line-height-at-least="0.25in"/>
      <style:text-properties style:font-size-complex="12pt" style:language-asian="lt" style:country-asian="LT"/>
    </style:style>
    <style:style style:name="P4106"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4107" style:parent-style-name="Normal" style:family="paragraph">
      <style:paragraph-properties fo:text-align="justify"/>
      <style:text-properties fo:font-size="10pt" style:font-size-asian="10pt" style:language-asian="lt" style:country-asian="LT"/>
    </style:style>
    <style:style style:name="P410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109" style:parent-style-name="Normal" style:family="paragraph">
      <style:paragraph-properties fo:text-align="justify"/>
    </style:style>
    <style:style style:name="T4110" style:parent-style-name="DefaultParagraphFont" style:family="text">
      <style:text-properties fo:font-size="9pt" style:font-size-asian="9pt" style:font-size-complex="9pt" style:language-asian="lt" style:country-asian="LT"/>
    </style:style>
    <style:style style:name="T4111" style:parent-style-name="DefaultParagraphFont" style:family="text">
      <style:text-properties fo:font-size="10pt" style:font-size-asian="10pt" style:language-asian="lt" style:country-asian="LT"/>
    </style:style>
    <style:style style:name="P41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fo:font-size="9pt" style:font-size-asian="9pt" style:font-size-complex="9pt" style:language-asian="lt" style:country-asian="LT"/>
    </style:style>
    <style:style style:name="T4115" style:parent-style-name="DefaultParagraphFont" style:family="text">
      <style:text-properties fo:font-size="10pt" style:font-size-asian="10pt" style:language-asian="lt" style:country-asian="LT"/>
    </style:style>
    <style:style style:name="P41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117" style:parent-style-name="Normal" style:family="paragraph">
      <style:paragraph-properties fo:text-align="justify"/>
    </style:style>
    <style:style style:name="T4118" style:parent-style-name="DefaultParagraphFont" style:family="text">
      <style:text-properties fo:font-size="9pt" style:font-size-asian="9pt" style:font-size-complex="9pt" style:language-asian="lt" style:country-asian="LT"/>
    </style:style>
    <style:style style:name="T4119" style:parent-style-name="DefaultParagraphFont" style:family="text">
      <style:text-properties fo:font-size="10pt" style:font-size-asian="10pt" style:language-asian="lt" style:country-asian="LT"/>
    </style:style>
    <style:style style:name="P4120" style:parent-style-name="Normal" style:family="paragraph">
      <style:paragraph-properties fo:text-align="justify"/>
      <style:text-properties fo:font-size="10pt" style:font-size-asian="10pt" style:language-asian="lt" style:country-asian="LT"/>
    </style:style>
    <style:style style:name="P412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122" style:parent-style-name="Normal" style:family="paragraph">
      <style:paragraph-properties fo:text-align="justify"/>
      <style:text-properties fo:font-size="10pt" style:font-size-asian="10pt" style:language-asian="lt" style:country-asian="LT"/>
    </style:style>
    <style:style style:name="P4123" style:parent-style-name="Normal" style:family="paragraph">
      <style:paragraph-properties fo:text-align="justify"/>
      <style:text-properties fo:font-size="10pt" style:font-size-asian="10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ize="10pt" style:font-size-asian="10pt" style:language-asian="lt" style:country-asian="LT"/>
    </style:style>
    <style:style style:name="T4126" style:parent-style-name="DefaultParagraphFont" style:family="text">
      <style:text-properties fo:font-size="10pt" style:font-size-asian="10pt" style:language-asian="lt" style:country-asian="LT"/>
    </style:style>
    <style:style style:name="P41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31" style:parent-style-name="Normal" style:family="paragraph">
      <style:paragraph-properties>
        <style:tab-stops>
          <style:tab-stop style:type="center" style:position="2.884in"/>
          <style:tab-stop style:type="right" style:position="5.768in"/>
        </style:tab-stops>
      </style:paragraph-properties>
    </style:style>
    <style:style style:name="P4132" style:parent-style-name="Normal" style:family="paragraph">
      <style:paragraph-properties fo:margin-left="3.3472in">
        <style:tab-stops/>
      </style:paragraph-properties>
    </style:style>
    <style:style style:name="P4133" style:parent-style-name="Normal" style:family="paragraph">
      <style:paragraph-properties fo:break-before="page"/>
      <style:text-properties style:font-size-complex="12pt" style:language-asian="lt" style:country-asian="LT"/>
    </style:style>
    <style:style style:name="P4134" style:parent-style-name="Normal" style:family="paragraph">
      <style:paragraph-properties fo:margin-left="3.3472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fo:color="#000000" style:language-asian="ar" style:country-asian="SA"/>
    </style:style>
    <style:style style:name="T4138" style:parent-style-name="DefaultParagraphFont" style:family="text">
      <style:text-properties fo:color="#000000" style:language-asian="ar" style:country-asian="SA"/>
    </style:style>
    <style:style style:name="P4139" style:parent-style-name="Normal" style:family="paragraph">
      <style:paragraph-properties>
        <style:tab-stops>
          <style:tab-stop style:type="left" style:position="4.725in"/>
        </style:tab-stops>
      </style:paragraph-properties>
      <style:text-properties style:language-asian="lt" style:country-asian="LT"/>
    </style:style>
    <style:style style:name="P414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141" style:parent-style-name="Normal" style:family="paragraph">
      <style:paragraph-properties fo:text-align="center" fo:line-height="150%"/>
    </style:style>
    <style:style style:name="T4142" style:parent-style-name="DefaultParagraphFont" style:family="text">
      <style:text-properties fo:font-weight="bold" style:font-weight-asian="bold"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text-transform="uppercase" style:font-size-complex="12pt" style:language-asian="lt" style:country-asian="LT"/>
    </style:style>
    <style:style style:name="P41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148" style:parent-style-name="Normal" style:family="paragraph">
      <style:paragraph-properties fo:text-align="center" style:line-height-at-least="0.25in"/>
      <style:text-properties style:font-size-complex="12pt" style:language-asian="lt" style:country-asian="LT"/>
    </style:style>
    <style:style style:name="P4149" style:parent-style-name="Normal" style:family="paragraph">
      <style:paragraph-properties fo:text-align="center"/>
      <style:text-properties fo:font-size="10pt" style:font-size-asian="10pt" style:language-asian="lt" style:country-asian="LT"/>
    </style:style>
    <style:style style:name="P4150" style:parent-style-name="Normal" style:family="paragraph">
      <style:paragraph-properties fo:text-align="center" style:line-height-at-least="0.25in"/>
      <style:text-properties style:font-size-complex="12pt" style:language-asian="lt" style:country-asian="LT"/>
    </style:style>
    <style:style style:name="P4151" style:parent-style-name="Normal" style:family="paragraph">
      <style:paragraph-properties fo:text-align="center"/>
      <style:text-properties fo:font-size="10pt" style:font-size-asian="10pt" style:language-asian="lt" style:country-asian="LT"/>
    </style:style>
    <style:style style:name="P4152" style:parent-style-name="Normal" style:family="paragraph">
      <style:paragraph-properties fo:text-align="center"/>
      <style:text-properties fo:font-size="9pt" style:font-size-asian="9pt" style:font-size-complex="9pt" style:language-asian="lt" style:country-asian="LT"/>
    </style:style>
    <style:style style:name="P41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154" style:parent-style-name="Normal" style:family="paragraph">
      <style:paragraph-properties fo:text-align="center"/>
      <style:text-properties fo:font-size="10pt" style:font-size-asian="10pt" style:language-asian="lt" style:country-asian="LT"/>
    </style:style>
    <style:style style:name="P4155"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156"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4158" style:family="table-column">
      <style:table-column-properties style:column-width="0.4131in" style:use-optimal-column-width="false"/>
    </style:style>
    <style:style style:name="TableColumn4159" style:family="table-column">
      <style:table-column-properties style:column-width="1.9493in" style:use-optimal-column-width="false"/>
    </style:style>
    <style:style style:name="TableColumn4160" style:family="table-column">
      <style:table-column-properties style:column-width="2.0673in" style:use-optimal-column-width="false"/>
    </style:style>
    <style:style style:name="TableColumn4161" style:family="table-column">
      <style:table-column-properties style:column-width="2.0673in" style:use-optimal-column-width="false"/>
    </style:style>
    <style:style style:name="Table4157" style:family="table">
      <style:table-properties style:width="6.4972in" fo:margin-left="0.075in" table:align="left"/>
    </style:style>
    <style:style style:name="TableRow4162" style:family="table-row">
      <style:table-row-properties style:min-row-height="0.0159in" style:use-optimal-row-height="false"/>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Row4167" style:family="table-row">
      <style:table-row-properties style:min-row-height="0.0159in" style:use-optimal-row-height="false"/>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language-asian="lt" style:country-asian="LT"/>
    </style:style>
    <style:style style:name="TableRow4176" style:family="table-row">
      <style:table-row-properties style:min-row-height="0.0159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Row4185" style:family="table-row">
      <style:table-row-properties style:min-row-height="0.0159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Row4194" style:family="table-row">
      <style:table-row-properties style:min-row-height="0.0159in" style:use-optimal-row-height="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Row4203" style:family="table-row">
      <style:table-row-properties style:min-row-height="0.0159in" style:use-optimal-row-height="false"/>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P4212"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213"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214"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2.7208in">
        <style:tab-stops>
          <style:tab-stop style:type="left" style:position="0.25in"/>
          <style:tab-stop style:type="left" style:position="2.25in"/>
        </style:tab-stops>
      </style:paragraph-properties>
      <style:text-properties fo:font-size="10pt" style:font-size-asian="10pt" style:language-asian="lt" style:country-asian="LT"/>
    </style:style>
    <style:style style:name="P4217" style:parent-style-name="Normal" style:family="paragraph">
      <style:paragraph-properties fo:text-align="justify" fo:text-indent="0.5in"/>
      <style:text-properties style:font-size-complex="12pt" style:language-asian="lt" style:country-asian="LT"/>
    </style:style>
    <style:style style:name="TableColumn4219" style:family="table-column">
      <style:table-column-properties style:column-width="3.2486in"/>
    </style:style>
    <style:style style:name="TableColumn4220" style:family="table-column">
      <style:table-column-properties style:column-width="0.1888in"/>
    </style:style>
    <style:style style:name="TableColumn4221" style:family="table-column">
      <style:table-column-properties style:column-width="1.0909in"/>
    </style:style>
    <style:style style:name="TableColumn4222" style:family="table-column">
      <style:table-column-properties style:column-width="0.2951in"/>
    </style:style>
    <style:style style:name="TableColumn4223" style:family="table-column">
      <style:table-column-properties style:column-width="1.6736in"/>
    </style:style>
    <style:style style:name="Table4218" style:family="table">
      <style:table-properties style:width="6.4972in" fo:margin-left="0.075in" table:align="left"/>
    </style:style>
    <style:style style:name="TableRow4224" style:family="table-row">
      <style:table-row-properties style:min-row-height="0.2097in"/>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text-align="justify" style:line-height-at-least="0.25in"/>
      <style:text-properties fo:text-transform="uppercase" style:language-asian="lt" style:country-asian="LT"/>
    </style:style>
    <style:style style:name="TableCell4229" style:family="table-cell">
      <style:table-cell-properties fo:border-top="none" fo:border-left="none" fo:border-bottom="0.0069in solid #000000" fo:border-right="none" fo:padding-top="0in" fo:padding-left="0.075in" fo:padding-bottom="0in" fo:padding-right="0.075in"/>
    </style:style>
    <style:style style:name="P4230"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P4234"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235" style:family="table-row">
      <style:table-row-properties style:min-row-height="0.3576in"/>
    </style:style>
    <style:style style:name="TableCell4236" style:family="table-cell">
      <style:table-cell-properties fo:border-top="0.0069in solid #000000" fo:border-left="none" fo:border-bottom="none" fo:border-right="none"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P4238" style:parent-style-name="Normal" style:family="paragraph">
      <style:paragraph-properties fo:text-align="center"/>
      <style:text-properties fo:text-transform="uppercase" fo:font-size="10pt" style:font-size-asian="10pt" style:language-asian="lt" style:country-asian="LT"/>
    </style:style>
    <style:style style:name="TableCell4239" style:family="table-cell">
      <style:table-cell-properties fo:border-top="0.0069in solid #000000" fo:border-left="none" fo:border-bottom="none" fo:border-right="non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0pt" style:font-size-asian="10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top="0.0069in solid #000000" fo:border-left="none" fo:border-bottom="none" fo:border-right="none"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P4246" style:parent-style-name="Normal" style:family="paragraph">
      <style:paragraph-properties style:line-height-at-least="0.25in"/>
      <style:text-properties style:font-size-complex="12pt" style:language-asian="lt" style:country-asian="LT"/>
    </style:style>
    <style:style style:name="P4247" style:parent-style-name="Normal" style:family="paragraph">
      <style:paragraph-properties fo:text-align="justify"/>
      <style:text-properties fo:font-size="10pt" style:font-size-asian="10pt"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justify"/>
      <style:text-properties style:font-size-complex="12pt" style:language-asian="lt" style:country-asian="LT"/>
    </style:style>
    <style:style style:name="P4250" style:parent-style-name="Normal" style:family="paragraph">
      <style:paragraph-properties fo:text-align="justify">
        <style:tab-stops>
          <style:tab-stop style:type="left" style:position="4.3312in"/>
        </style:tab-stops>
      </style:paragraph-properties>
    </style:style>
    <style:style style:name="T4251" style:parent-style-name="DefaultParagraphFont" style:family="text">
      <style:text-properties fo:font-weight="bold" style:font-weight-asian="bold" fo:font-size="10pt" style:font-size-asian="10pt" style:language-asian="lt" style:country-asian="LT"/>
    </style:style>
    <style:style style:name="T4252" style:parent-style-name="DefaultParagraphFont" style:family="text">
      <style:text-properties fo:font-size="10pt" style:font-size-asian="10pt" style:language-asian="lt" style:country-asian="LT"/>
    </style:style>
    <style:style style:name="P425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5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5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5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257" style:parent-style-name="Normal" style:family="paragraph">
      <style:paragraph-properties>
        <style:tab-stops>
          <style:tab-stop style:type="center" style:position="2.884in"/>
          <style:tab-stop style:type="right" style:position="5.768in"/>
        </style:tab-stops>
      </style:paragraph-properties>
    </style:style>
    <style:style style:name="P4258" style:parent-style-name="Normal" style:family="paragraph">
      <style:paragraph-properties fo:margin-left="3.3472in">
        <style:tab-stops/>
      </style:paragraph-properties>
    </style:style>
    <style:style style:name="P4259" style:parent-style-name="Normal" style:family="paragraph">
      <style:paragraph-properties fo:break-before="page"/>
      <style:text-properties style:font-size-complex="12pt" style:language-asian="lt" style:country-asian="LT"/>
    </style:style>
    <style:style style:name="P4260" style:parent-style-name="Normal" style:family="paragraph">
      <style:paragraph-properties fo:margin-left="3.3472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fo:color="#000000" style:language-asian="ar" style:country-asian="SA"/>
    </style:style>
    <style:style style:name="T4264" style:parent-style-name="DefaultParagraphFont" style:family="text">
      <style:text-properties fo:color="#000000" style:language-asian="ar" style:country-asian="SA"/>
    </style:style>
    <style:style style:name="P4265" style:parent-style-name="Normal" style:family="paragraph">
      <style:paragraph-properties>
        <style:tab-stops>
          <style:tab-stop style:type="left" style:position="4.725in"/>
        </style:tab-stops>
      </style:paragraph-properties>
      <style:text-properties style:language-asian="lt" style:country-asian="LT"/>
    </style:style>
    <style:style style:name="P426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fo:text-transform="uppercase"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text-transform="uppercase" style:font-size-complex="12pt" style:language-asian="lt" style:country-asian="LT"/>
    </style:style>
    <style:style style:name="T4272" style:parent-style-name="DefaultParagraphFont" style:family="text">
      <style:text-properties fo:font-weight="bold" style:font-weight-asian="bold" style:font-size-complex="12pt" style:language-asian="lt" style:country-asian="LT"/>
    </style:style>
    <style:style style:name="P4273" style:parent-style-name="Normal" style:family="paragraph">
      <style:paragraph-properties>
        <style:tab-stops>
          <style:tab-stop style:type="left" style:position="2.1562in"/>
        </style:tab-stops>
      </style:paragraph-properties>
      <style:text-properties style:language-asian="lt" style:country-asian="LT"/>
    </style:style>
    <style:style style:name="P4274" style:parent-style-name="Normal" style:family="paragraph">
      <style:paragraph-properties fo:text-align="center" style:line-height-at-least="0.25in"/>
      <style:text-properties style:language-asian="lt" style:country-asian="LT"/>
    </style:style>
    <style:style style:name="P4275"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276" style:parent-style-name="Normal" style:family="paragraph">
      <style:paragraph-properties fo:text-align="center" style:line-height-at-least="0.25in"/>
      <style:text-properties fo:font-size="9pt" style:font-size-asian="9pt" style:language-asian="lt" style:country-asian="LT"/>
    </style:style>
    <style:style style:name="P4277" style:parent-style-name="Normal" style:family="paragraph">
      <style:paragraph-properties fo:text-align="center"/>
      <style:text-properties fo:font-size="10pt" style:font-size-asian="10pt" style:language-asian="lt" style:country-asian="LT"/>
    </style:style>
    <style:style style:name="P4278" style:parent-style-name="Normal" style:family="paragraph">
      <style:text-properties fo:font-size="10pt" style:font-size-asian="10pt" style:language-asian="lt" style:country-asian="LT"/>
    </style:style>
    <style:style style:name="P427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280" style:parent-style-name="Normal" style:family="paragraph">
      <style:paragraph-properties fo:text-align="center"/>
      <style:text-properties fo:font-size="10pt" style:font-size-asian="10pt" style:language-asian="lt" style:country-asian="LT"/>
    </style:style>
    <style:style style:name="P428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282" style:parent-style-name="Normal" style:family="paragraph">
      <style:paragraph-properties fo:widows="0" fo:orphans="0">
        <style:tab-stops>
          <style:tab-stop style:type="left" style:position="0.6895in"/>
        </style:tab-stops>
      </style:paragraph-properties>
      <style:text-properties fo:font-size="10pt" style:font-size-asian="10pt" style:language-asian="lt" style:country-asian="LT"/>
    </style:style>
    <style:style style:name="P4283"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284" style:parent-style-name="DefaultParagraphFont" style:family="text">
      <style:text-properties fo:font-size="10pt" style:font-size-asian="10pt" style:font-size-complex="8pt" style:language-asian="lt" style:country-asian="LT"/>
    </style:style>
    <style:style style:name="P4285" style:parent-style-name="Normal" style:family="paragraph">
      <style:text-properties fo:font-size="10pt" style:font-size-asian="10pt" style:language-asian="lt" style:country-asian="LT"/>
    </style:style>
    <style:style style:name="P428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287" style:parent-style-name="DefaultParagraphFont" style:family="text">
      <style:text-properties style:font-size-complex="12pt" style:language-asian="lt" style:country-asian="LT"/>
    </style:style>
    <style:style style:name="P4288" style:parent-style-name="Normal" style:family="paragraph">
      <style:text-properties fo:font-size="9pt" style:font-size-asian="9pt" style:font-size-complex="9pt" style:language-asian="lt" style:country-asian="LT"/>
    </style:style>
    <style:style style:name="TableColumn4290" style:family="table-column">
      <style:table-column-properties style:column-width="0.4131in" style:use-optimal-column-width="false"/>
    </style:style>
    <style:style style:name="TableColumn4291" style:family="table-column">
      <style:table-column-properties style:column-width="1.9493in" style:use-optimal-column-width="false"/>
    </style:style>
    <style:style style:name="TableColumn4292" style:family="table-column">
      <style:table-column-properties style:column-width="2.4611in" style:use-optimal-column-width="false"/>
    </style:style>
    <style:style style:name="TableColumn4293" style:family="table-column">
      <style:table-column-properties style:column-width="1.6736in" style:use-optimal-column-width="false"/>
    </style:style>
    <style:style style:name="Table4289" style:family="table">
      <style:table-properties style:width="6.4972in" fo:margin-left="0.075in" table:align="left"/>
    </style:style>
    <style:style style:name="TableRow4294" style:family="table-row">
      <style:table-row-properties style:min-row-height="0.0159in" style:use-optimal-row-height="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Row4299" style:family="table-row">
      <style:table-row-properties style:min-row-height="0.0159in" style:use-optimal-row-height="false"/>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Row4307" style:family="table-row">
      <style:table-row-properties style:min-row-height="0.0159in"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Row4316" style:family="table-row">
      <style:table-row-properties style:min-row-height="0.0159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Row4325" style:family="table-row">
      <style:table-row-properties style:min-row-height="0.0159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1pt" style:font-size-asian="11pt" style:font-size-complex="11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Row4334" style:family="table-row">
      <style:table-row-properties style:min-row-height="0.0159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P4343" style:parent-style-name="Normal" style:family="paragraph">
      <style:text-properties fo:font-size="5pt" style:font-size-asian="5pt" style:font-size-complex="5pt"/>
    </style:style>
    <style:style style:name="P434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345" style:parent-style-name="Normal" style:family="paragraph">
      <style:paragraph-properties fo:text-align="justify" fo:margin-right="-0.09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46" style:parent-style-name="Normal" style:family="paragraph">
      <style:paragraph-properties fo:text-align="justify" style:line-height-at-least="0.25in"/>
      <style:text-properties style:font-size-complex="12pt" style:language-asian="lt" style:country-asian="LT"/>
    </style:style>
    <style:style style:name="P4347" style:parent-style-name="Normal" style:family="paragraph">
      <style:paragraph-properties fo:margin-left="1in" fo:text-indent="0.3784in">
        <style:tab-stops/>
      </style:paragraph-properties>
      <style:text-properties fo:font-size="10pt" style:font-size-asian="10pt" style:language-asian="lt" style:country-asian="LT"/>
    </style:style>
    <style:style style:name="P4348" style:parent-style-name="Normal" style:family="paragraph">
      <style:paragraph-properties>
        <style:tab-stops>
          <style:tab-stop style:type="left" style:position="2.0673in"/>
        </style:tab-stops>
      </style:paragraph-properties>
      <style:text-properties fo:font-size="9pt" style:font-size-asian="9pt" style:font-size-complex="9pt" style:language-asian="lt" style:country-asian="LT"/>
    </style:style>
    <style:style style:name="P434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350" style:parent-style-name="Normal" style:family="paragraph">
      <style:paragraph-properties fo:text-align="justify"/>
      <style:text-properties fo:font-size="10pt" style:font-size-asian="10pt" style:language-asian="lt" style:country-asian="LT"/>
    </style:style>
    <style:style style:name="P435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352" style:parent-style-name="Normal" style:family="paragraph">
      <style:paragraph-properties fo:text-align="justify"/>
      <style:text-properties fo:font-size="10pt" style:font-size-asian="10pt" style:language-asian="lt" style:country-asian="LT"/>
    </style:style>
    <style:style style:name="P43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354" style:parent-style-name="Normal" style:family="paragraph">
      <style:paragraph-properties fo:text-align="justify"/>
      <style:text-properties fo:font-size="10pt" style:font-size-asian="10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357" style:parent-style-name="Normal" style:family="paragraph">
      <style:paragraph-properties fo:text-align="justify"/>
      <style:text-properties fo:font-size="10pt" style:font-size-asian="10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fo:font-size="10pt" style:font-size-asian="10pt" style:language-asian="lt" style:country-asian="LT"/>
    </style:style>
    <style:style style:name="T4362" style:parent-style-name="DefaultParagraphFont" style:family="text">
      <style:text-properties fo:font-size="10pt" style:font-size-asian="10pt" style:language-asian="lt" style:country-asian="LT"/>
    </style:style>
    <style:style style:name="P4363" style:parent-style-name="Normal" style:family="paragraph">
      <style:paragraph-properties fo:text-align="center">
        <style:tab-stops>
          <style:tab-stop style:type="left" style:position="4.3312in"/>
        </style:tab-stops>
      </style:paragraph-properties>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margin-left="3.3472in">
        <style:tab-stops/>
      </style:paragraph-properties>
    </style:style>
    <style:style style:name="P4366" style:parent-style-name="Normal" style:family="paragraph">
      <style:paragraph-properties fo:break-before="page"/>
    </style:style>
    <style:style style:name="P4367" style:parent-style-name="Normal" style:family="paragraph">
      <style:paragraph-properties fo:margin-left="3.3472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fo:color="#000000" style:language-asian="ar" style:country-asian="SA"/>
    </style:style>
    <style:style style:name="T4371" style:parent-style-name="DefaultParagraphFont" style:family="text">
      <style:text-properties fo:color="#000000" style:language-asian="ar" style:country-asian="SA"/>
    </style:style>
    <style:style style:name="P4372" style:parent-style-name="Normal" style:family="paragraph">
      <style:paragraph-properties>
        <style:tab-stops>
          <style:tab-stop style:type="left" style:position="4.725in"/>
        </style:tab-stops>
      </style:paragraph-properties>
      <style:text-properties style:language-asian="lt" style:country-asian="LT"/>
    </style:style>
    <style:style style:name="P43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language-asian="lt" style:country-asian="LT"/>
    </style:style>
    <style:style style:name="P4380" style:parent-style-name="Normal" style:family="paragraph">
      <style:paragraph-properties fo:text-align="center"/>
      <style:text-properties style:language-asian="lt" style:country-asian="LT"/>
    </style:style>
    <style:style style:name="P4381" style:parent-style-name="Normal" style:family="paragraph">
      <style:paragraph-properties fo:text-align="center" style:line-height-at-least="0.25in"/>
      <style:text-properties style:font-size-complex="12pt" style:language-asian="lt" style:country-asian="LT"/>
    </style:style>
    <style:style style:name="P4382"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4383" style:parent-style-name="Normal" style:family="paragraph">
      <style:paragraph-properties fo:text-align="center" style:line-height-at-least="0.25in"/>
      <style:text-properties style:font-size-complex="12pt" style:language-asian="lt" style:country-asian="LT"/>
    </style:style>
    <style:style style:name="P4384" style:parent-style-name="Normal" style:family="paragraph">
      <style:paragraph-properties fo:text-align="center"/>
      <style:text-properties fo:font-size="10pt" style:font-size-asian="10pt" style:language-asian="lt" style:country-asian="LT"/>
    </style:style>
    <style:style style:name="P4385" style:parent-style-name="Normal" style:family="paragraph">
      <style:paragraph-properties fo:text-align="center"/>
      <style:text-properties fo:font-size="10pt" style:font-size-asian="10pt" style:language-asian="lt" style:country-asian="LT"/>
    </style:style>
    <style:style style:name="P438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387" style:parent-style-name="Normal" style:family="paragraph">
      <style:paragraph-properties fo:text-align="center"/>
      <style:text-properties fo:font-size="10pt" style:font-size-asian="10pt" style:language-asian="lt" style:country-asian="LT"/>
    </style:style>
    <style:style style:name="P438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389" style:parent-style-name="Normal" style:family="paragraph">
      <style:text-properties fo:font-size="5pt" style:font-size-asian="5pt" style:font-size-complex="5pt"/>
    </style:style>
    <style:style style:name="TableColumn4391" style:family="table-column">
      <style:table-column-properties style:column-width="0.4131in" style:use-optimal-column-width="false"/>
    </style:style>
    <style:style style:name="TableColumn4392" style:family="table-column">
      <style:table-column-properties style:column-width="2.1465in" style:use-optimal-column-width="false"/>
    </style:style>
    <style:style style:name="TableColumn4393" style:family="table-column">
      <style:table-column-properties style:column-width="2.0673in" style:use-optimal-column-width="false"/>
    </style:style>
    <style:style style:name="TableColumn4394" style:family="table-column">
      <style:table-column-properties style:column-width="1.8701in" style:use-optimal-column-width="false"/>
    </style:style>
    <style:style style:name="Table4390" style:family="table">
      <style:table-properties style:width="6.4972in" fo:margin-left="0.075in" table:align="left"/>
    </style:style>
    <style:style style:name="TableRow4395" style:family="table-row">
      <style:table-row-properties style:min-row-height="0.0159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0159in" style:use-optimal-row-height="false"/>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style:language-asian="lt" style:country-asian="LT"/>
    </style:style>
    <style:style style:name="TableRow4409" style:family="table-row">
      <style:table-row-properties style:min-row-height="0.0159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Row4418" style:family="table-row">
      <style:table-row-properties style:min-row-height="0.0159in" style:use-optimal-row-height="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Row4427" style:family="table-row">
      <style:table-row-properties style:min-row-height="0.0159in"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Row4436" style:family="table-row">
      <style:table-row-properties style:min-row-height="0.0159in" style:use-optimal-row-height="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P4445" style:parent-style-name="Normal" style:family="paragraph">
      <style:text-properties fo:font-size="5pt" style:font-size-asian="5pt" style:font-size-complex="5pt"/>
    </style:style>
    <style:style style:name="P4446"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448" style:parent-style-name="Normal" style:family="paragraph">
      <style:paragraph-properties style:line-height-at-least="0.25in">
        <style:tab-stops>
          <style:tab-stop style:type="right" style:leader-style="solid" style:leader-text="_" style:position="4.725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4452" style:parent-style-name="Normal" style:family="paragraph">
      <style:paragraph-properties fo:text-align="justify" fo:text-indent="1.575in">
        <style:tab-stops>
          <style:tab-stop style:type="left" style:position="0.25in"/>
          <style:tab-stop style:type="left" style:position="1.575in"/>
        </style:tab-stops>
      </style:paragraph-properties>
    </style:style>
    <style:style style:name="T4453" style:parent-style-name="DefaultParagraphFont" style:family="text">
      <style:text-properties fo:font-size="10pt" style:font-size-asian="10pt" style:language-asian="lt" style:country-asian="LT"/>
    </style:style>
    <style:style style:name="P4454"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4455"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4456" style:parent-style-name="Normal" style:family="paragraph">
      <style:paragraph-properties fo:text-align="justify" style:line-height-at-least="0.25in">
        <style:tab-stops>
          <style:tab-stop style:type="left" style:position="0.25in"/>
          <style:tab-stop style:type="left" style:position="2.25in"/>
        </style:tab-stops>
      </style:paragraph-properties>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text-properties fo:font-size="8pt" style:font-size-asian="8pt" style:font-size-complex="8pt" style:language-asian="lt" style:country-asian="LT"/>
    </style:style>
    <style:style style:name="P445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460" style:parent-style-name="Normal" style:family="paragraph">
      <style:paragraph-properties fo:text-align="justify"/>
      <style:text-properties fo:font-size="10pt" style:font-size-asian="10pt" style:language-asian="lt" style:country-asian="LT"/>
    </style:style>
    <style:style style:name="P4461" style:parent-style-name="Normal" style:family="paragraph">
      <style:paragraph-properties fo:text-align="justify"/>
      <style:text-properties fo:font-size="10pt" style:font-size-asian="10pt" style:language-asian="lt" style:country-asian="LT"/>
    </style:style>
    <style:style style:name="P4462" style:parent-style-name="Normal" style:family="paragraph">
      <style:paragraph-properties fo:text-align="justify" style:line-height-at-least="0.25in"/>
      <style:text-properties style:font-size-complex="12pt" style:language-asian="lt" style:country-asian="LT"/>
    </style:style>
    <style:style style:name="P4463" style:parent-style-name="Normal" style:family="paragraph">
      <style:paragraph-properties fo:text-align="justify"/>
      <style:text-properties fo:font-size="10pt" style:font-size-asian="10pt" style:language-asian="lt" style:country-asian="LT"/>
    </style:style>
    <style:style style:name="P4464"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4465"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4466"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4467" style:parent-style-name="DefaultParagraphFont" style:family="text">
      <style:text-properties fo:font-weight="bold" style:font-weight-asian="bold"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P44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70" style:parent-style-name="Normal" style:family="paragraph">
      <style:paragraph-properties fo:text-align="center">
        <style:tab-stops>
          <style:tab-stop style:type="left" style:position="4.3312in"/>
        </style:tab-stops>
      </style:paragraph-properties>
    </style:style>
    <style:style style:name="T44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TRANSPORTO PRIEMONIŲ, KITO KILNOJAMOJO AR NEKILNOJAMOJO TURTO REKVIZICIJOS IR (AR) LAIKINOJO PAĖMIMO, laikinai paimto turto grąžinimo IR atlyginimo už rekvizuotą ir (ar) laikinai paimtą turtą tVARKOS</text:span><text:span text:style-name="T15"><text:s/>APRAŠO,<text:s/></text:span><text:span text:style-name="T16">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text:s/></text:span><text:span text:style-name="T17">PATVIRTINIMO</text:span></text:p>
      <text:p text:style-name="P18"/>
      <text:p text:style-name="P19"><text:span text:style-name="T20">2014 m. vasario 12 d.</text:span><text:span text:style-name="T21"><text:s/>Nr.<text:s/></text:span><text:span text:style-name="T22">141</text:span><text:span text:style-name="T23"><text:line-break/>Vilnius</text:span></text:p>
      <text:p text:style-name="P24"/>
      <text:p text:style-name="P25"><text:span text:style-name="T26">Vadovaudamasi Lietuvos Respublikos karo padėties įstatymo 37 straipsniu, Lietuvos Respublikos nepaprastosios padėties įstatymo 28 straipsnio 4 ir 11 punktais ir Lietuvos Respublikos mobilizacijos ir priimančiosios šalies paramos įstatymo 6 straipsnio 6 punktu ir 23 straipsniu, Lietuvos Respublikos Vyriausybė</text:span><text:span text:style-name="T27"><text:s/>nutaria</text:span><text:span text:style-name="T28">:</text:span></text:p>
      <text:p text:style-name="P29"><text:span text:style-name="T30">1</text:span><text:span text:style-name="T31">. Patvirtinti pridedamus:</text:span></text:p>
      <text:p text:style-name="P32"><text:span text:style-name="T33">1.1</text:span><text:span text:style-name="T34">. Transporto priemonių, kito kilnojamojo ar nekilnojamojo turto rekvizicijos ir (ar) laikinojo paėmimo, laikinai paimto turto grąžinimo ir atlyginimo už rekvizuotą ir (ar) laikinai paimtą turtą tvarkos aprašą;</text:span></text:p>
      <text:p text:style-name="P35"><text:span text:style-name="T36">1.2</text:span><text:span text:style-name="T37">. Ginklų, šaudmenų ir sprogmenų rekvizicijos ir (ar) laikinojo paėmimo, saugojimo, grąžinimo ir atlyginimo už jų rekviziciją ir (ar) laikinąjį paėmimą tvarkos aprašą;</text:span></text:p>
      <text:p text:style-name="P38"><text:span text:style-name="T39">1.3</text:span><text:span text:style-name="T40">. Nuodingųjų ir psichiką veikiančių (narkotinių, psichotropinių) medžiagų rekvizicijos ir (ar) laikinojo paėmimo, saugojimo, grąžinimo ir atlyginimo už jų rekviziciją ir (ar) laikinąjį paėmimą tvarkos aprašą.</text:span></text:p>
      <text:p text:style-name="P41"><text:span text:style-name="T42">2</text:span><text:span text:style-name="T43">. Pripažinti netekusiu galios Lietuvos Respublikos Vyriausybės 2003 m. sausio 16 d. nutarimą Nr. 51 „Dėl Daiktų ir (ar) kito turto laikino paėmimo (laikino atlygintino panaudojimo) ir (ar) rekvizicijos nuostatų patvirtinimo“ su visais pakeitimais ir papildymais.</text:span></text:p>
      <text:p text:style-name="P44"/>
      <text:p text:style-name="P45"/>
      <text:p text:style-name="P46"/>
      <text:p text:style-name="P47">Ministras Pirmininkas<text:tab/>Algirdas Butkevičius</text:p>
      <text:p text:style-name="P48"/>
      <text:p text:style-name="P49"/>
      <text:p text:style-name="P50"/>
      <text:p text:style-name="P51"><text:span text:style-name="T52">Krašto apsaugos ministras</text:span><text:span text:style-name="T53"><text:tab/>Juozas Olekas</text:span></text:p>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text:span><text:span text:style-name="T61">2014 m. vasario 12 d.</text:span><text:span text:style-name="T62"><text:s/></text:span><text:span text:style-name="T63">nutarimu Nr.<text:s/></text:span><text:span text:style-name="T64">141</text:span></text:p>
      <text:p text:style-name="P65"/>
      <text:p text:style-name="P66"><text:span text:style-name="T67">TRANSPORTO PRIEMONIŲ, KITO KILNOJAMOJO AR NEKILNOJAMOJO TURTO REKVIZICIJOS IR (AR) LAIKINOJO PAĖMIMO, LAIKINAI PAIMTO TURTO GRĄŽINIMO IR ATLYGINIMO UŽ REKVIZUOTĄ IR (AR) LAIKINAI PAIMTĄ TURTĄ TVARKOS APRAŠAS</text:span></text:p>
      <text:p text:style-name="P68"/>
      <text:p text:style-name="P69"><text:span text:style-name="T70">I</text:span><text:span text:style-name="T71"><text:s/>SKYRIUS</text:span></text:p>
      <text:p text:style-name="P72"/>
      <text:p text:style-name="P73"><text:span text:style-name="T74">BENDROSIOS NUOSTATOS</text:span></text:p>
      <text:p text:style-name="P75"/>
      <text:p text:style-name="P76"><text:span text:style-name="T77">1</text:span><text:span text:style-name="T78">. Transporto priemonių, kito kilnojamojo ar nekilnojamojo turto rekvizicijos ir (ar) laikinojo paėmimo, laikinai paimto turto grąžinimo ir atlyginimo už rekvizuotą ir (ar) laikinai paimtą turtą tvarkos aprašas (toliau – Aprašas)<text:s/></text:span><text:span text:style-name="T79">reglamentuoja<text:s/></text:span><text:span text:style-name="T80">transporto priemonių, kito kilnojamojo ar nekilnojamojo turto (toliau – turtas) rekvizicijos ir (ar) laikinojo paėmimo (toliau – paėmimas) organizavimą ir vykdymą, laikinai paimto išlikusio turto (toliau – išlikęs turtas) grąžinimą ir atlyginimą už paimtą turtą.</text:span></text:p>
      <text:p text:style-name="P81"><text:span text:style-name="T82">2</text:span><text:span text:style-name="T83">. Apraše vartojamos sąvokos apibrėžtos Lietuvos Respublikos mobilizacijos ir priimančiosios šalies paramos įstatyme, Lietuvos Respublikos karo padėties įstatyme, Lietuvos Respublikos nepaprastosios padėties įstatyme, Lietuvos Respublikos turto ir verslo vertinimo pagrindų įstatyme <text:s/>ir kituose teisės aktuose.</text:span></text:p>
      <text:p text:style-name="P84"><text:span text:style-name="T85">3</text:span><text:span text:style-name="T86">. Paėmimo objektu Apraše laikomas iš fizinių ir (ar) juridinių asmenų (savininkų ar turto valdytojų (toliau – savininkai) paimamas civilinių mobilizacijos institucijų, Lietuvos Respublikos krašto apsaugos ministerijos (toliau – Krašto apsaugos ministerija) ir ginkluotųjų pajėgų <text:s/>mobilizacijos planuose numatytas turtas, kurio mobilizacijos, karo ar nepaprastosios padėties metu nepaėmusios civilinės mobilizacijos institucijos, Krašto apsaugos ministerija, Lietuvos kariuomenė (toliau kartu – institucijos), kitos ginkluotąsias pajėgas karo padėties metu sudarančios institucijos negalėtų užtikrinti Lietuvos Respublikos Vyriausybės paskirtų valstybinių mobilizacinių, priimančiosios šalies paramos teikimo užduočių ir (ar) kitų joms pavestų funkcijų, susijusių su mobilizacija, karo ar nepaprastąja padėtimi, atlikimo. Paėmimo objektas negali būti pagal tarptautinę teisę imunitetą Lietuvos Respublikos jurisdikcijai turintis turtas.</text:span></text:p>
      <text:p text:style-name="P87"><text:span text:style-name="T88">4</text:span><text:span text:style-name="T89">. Aprašo nuostatos netaikomos ginklams, šaudmenims, sprogmenims, nuodingosioms, psichiką veikiančioms (narkotinėms, psichotropinėms) ir radioaktyviosioms medžiagoms. Šie daiktai paimami, saugomi ir grąžinami, taip pat atlyginama už jų paėmimą vadovaujantis kitais teisės aktais.</text:span></text:p>
      <text:p text:style-name="P90"/>
      <text:p text:style-name="P91"><text:span text:style-name="T92">II</text:span><text:span text:style-name="T93"><text:s/>SKYRIUS</text:span></text:p>
      <text:p text:style-name="P94"/>
      <text:p text:style-name="P95"><text:span text:style-name="T96">TURTO PAĖMIMO</text:span><text:span text:style-name="T97"><text:s/>organizavimas</text:span></text:p>
      <text:p text:style-name="P98"/>
      <text:p text:style-name="P99"><text:span text:style-name="T100">5</text:span><text:span text:style-name="T101">. Institucijos, Mobilizacijos planų rengimo tvarkos aprašo, patvirtinto Lietuvos Respublikos Vyriausybės 2012 m. liepos 18 d. nutarimu Nr. 879 <text:s/>„Dėl Mobilizacijos planų rengimo tvarkos aprašo patvirtinimo“, nustatyta tvarka rengdamos arba keisdamos mobilizacijos planus, taikydamos Aprašo 6 punkte nurodytą formulę, nustato turto paėmimo poreikį pagal juose<text:s/></text:span><text:soft-page-break/><text:span text:style-name="T102">numatomų veiksmų ir priemonių turinį ir apimtį, parengia arba pakeičia (keičia taip pat atsižvelgdamos į Aprašo 16 punkte nustatyta tvarka joms pateiktą informaciją apie turto savininkų duomenų pasikeitimus) reikalingo paimti turto sąrašus (1, 2 ir 3 priedai) ir juos raštu kartu su optine duomenų laikmena<text:s/></text:span><text:span text:style-name="T103">(vienkartinio įrašymo<text:s/></text:span><text:span text:style-name="T104">kompaktiniu disku) pateikia Mobilizacijos departamentui prie Krašto apsaugos ministerijos (toliau – Mobilizacijos departamentas).</text:span></text:p>
      <text:p text:style-name="P105"><text:span text:style-name="T106">6</text:span><text:span text:style-name="T107">. Turto paėmimo poreikis nustatomas pagal šią formulę:<text:s/></text:span></text:p>
      <text:p text:style-name="P108">TPP = BTP - (TT + Tmus), kur:</text:p>
      <text:p text:style-name="P109">TPP – institucijos turto paėmimo poreikis (turtas, kuris gali būti paimtas paskelbus mobilizaciją, įvedus karo ar nepaprastąją padėtį ir kurio institucijai trūksta, kad šiais atvejais būtų atliekamos institucijai paskirtos valstybinės mobilizacinės, priimančiosios šalies paramos teikimo užduotys ir (ar) kitos joms pavestos funkcijos, susijusios su mobilizacija, karo ar nepaprastąja padėtimi);</text:p>
      <text:p text:style-name="P110">BTP – bendras institucijos nustatytas turto poreikis jai paskirtoms valstybinėms mobilizacinėms užduotims, priimančiosios šalies paramos teikimo užduotims ir (ar) kitoms jai pavestoms funkcijoms, susijusioms su mobilizacija, karo ar nepaprastąja padėtimi, atlikti;</text:p>
      <text:p text:style-name="P111">TT – institucijos turimas (valdomas) turtas;</text:p>
      <text:p text:style-name="P112"><text:span text:style-name="T113">Tmus – turtas, kuris mobilizacijos, karo ar nepaprastosios padėties metu institucijos bus gautas pagal sudarytas mobilizacinio užsakymo, priimančiosios šalies paramos teikimo ar kitas su ūkio subjektais sudarytas sutartis.</text:span></text:p>
      <text:p text:style-name="P114"><text:span text:style-name="T115">7</text:span><text:span text:style-name="T116">. Mobilizacijos departamentas per 15 darbo dienų (mobilizacijos, karo padėties ar nepaprastosios padėties metu – per 5 darbo dienas) nuo institucijų pateiktų reikalingo paimti turto sąrašų gavimo pagal turto<text:s/></text:span><text:span text:style-name="T117">registruose esančius duomenis surenka ar patikslina su institucijoms reikalingu<text:s/></text:span><text:span text:style-name="T118">turtu susijusius<text:s/></text:span><text:span text:style-name="T119">duomenis<text:s/></text:span><text:span text:style-name="T120">(turto kiekybinius ir kokybinius parametrus, registracijos numerį, turto vertę, nurodytą turto registre, savininkus (jeigu savininkas fizinis asmuo, – jo vardą, pavardę, asmens kodą, gyvenamosios vietos adresą, telefono numerį, elektroninio pašto adresą; jeigu savininkas juridinis asmuo, – juridinio asmens pavadinimą, kodą, buveinės adresą, kontaktinio asmens vardą, pavardę ir pareigų pavadinimą, elektroninio pašto adresą ir telefono numerį).</text:span></text:p>
      <text:p text:style-name="P121"><text:span text:style-name="T122">8</text:span><text:span text:style-name="T123">. Jeigu renkant turto registruose esančius duomenis, susijusius su institucijoms reikalingu turtu, paaiškėja, kad turto, atitinkančio institucijų pateiktuose reikalingo paimti turto sąrašuose nurodytus duomenis, yra daugiau, nei numatyta minėtuose sąrašuose, Mobilizacijos departamentas, atsižvelgdamas į teritoriją, kurioje yra šis turtas, privažiavimo ir transportavimo galimybes ir (ar) kitus kriterijus, atrenka turtą, kuris galėtų būti paimamas mobilizacijos, karo ar nepaprastosios padėties metu, o tuo atveju, kai pagal minėtus kriterijus atrinkti turto neįmanoma, jis atrenkamas atsitiktinės atrankos būdu.</text:span></text:p>
      <text:p text:style-name="P124"><text:span text:style-name="T125">9</text:span><text:span text:style-name="T126">. Jeigu institucijos pateiktuose reikalingo paimti turto sąrašuose nurodytus duomenis atitinkantis turtas neįregistruotas nė viename iš turto registrų, Mobilizacijos departamentas raštu kreipiasi į tos savivaldybės, kurios teritorijoje numatoma paimti šiuose sąrašuose nurodytus duomenis atitinkantį turtą, administraciją su prašymu surasti tokį turtą.</text:span></text:p>
      <text:p text:style-name="P127"><text:span text:style-name="T128">10</text:span><text:span text:style-name="T129">. Savivaldybės administracija, gavusi Aprašo 9 punkte nurodytą prašymą, per 15 darbo dienų (mobilizacijos, karo ar nepaprastosios padėties metu – per 5 darbo dienas) nuo prašymo gavimo suranda turtą ir jo duomenis, nurodytus Aprašo 7 punkte, raštu kartu su optine duomenų<text:s/></text:span><text:soft-page-break/><text:span text:style-name="T130">laikmena<text:s/></text:span><text:span text:style-name="T131">(vienkartinio įrašymo<text:s/></text:span><text:span text:style-name="T132">kompaktiniu disku) pateikia Mobilizacijos departamentui arba informuoja jį, kad tokio turto savivaldybės teritorijoje nėra.</text:span></text:p>
      <text:p text:style-name="P133"><text:span text:style-name="T134">11</text:span><text:span text:style-name="T135">. Mobilizacijos departamentas Aprašo 7 ir 8 punktuose nurodytais atvejais ir tvarka surinktus ar patikslintus duomenis apie turtą, o Aprašo 9 punkte nurodytu atveju – savivaldybės administracijos pateiktus<text:s/></text:span><text:span text:style-name="T136">duomenis</text:span><text:span text:style-name="T137"><text:s/>kartu su registracijos ar kitu turto identifikavimo numeriu (turto registracijos numeris atitinka turto<text:s/></text:span><text:span text:style-name="T138">registre esantį numerį, o<text:s/></text:span><text:span text:style-name="T139">turto identifikavimo numerį,</text:span><text:span text:style-name="T140"><text:s/>jeigu turtas neregistruotas</text:span><text:span text:style-name="T141"><text:s/>turto registre, suteikia Mobilizacijos departamentas) per 10 darbo dienų (mobilizacijos, karo ar nepaprastosios padėties metu – per 3 darbo dienas) nuo duomenų gavimo raštu kartu su optine duomenų laikmena (</text:span><text:span text:style-name="T142">vienkartinio įrašymo<text:s/></text:span><text:span text:style-name="T143">kompaktiniu disku) pateikia institucijai, pateikusiai reikalingo paimti turto sąrašus, taip pat savivaldybės, kurios teritorijoje numatoma šį turtą paimti, administracijai.</text:span></text:p>
      <text:p text:style-name="P144"><text:span text:style-name="T145">12</text:span><text:span text:style-name="T146">. Institucija, gavusi iš Mobilizacijos departamento Aprašo 11 punkte nurodytus duomenis, papildo (patikslina) reikalingo paimti turto sąrašus – įrašo turto ir (ar) turto savininko duomenis, taip pat turto registracijos ar kitą turto identifikavimo numerį, ir šiuos sąrašus įtraukia į institucijos rengiamą arba keičiamą mobilizacijos planą.</text:span></text:p>
      <text:p text:style-name="P147"><text:span text:style-name="T148">13</text:span><text:span text:style-name="T149">. Mobilizacijos departamentas per 10 darbo dienų (mobilizacijos, karo ar nepaprastosios padėties metu – per 3 darbo dienas) nuo Aprašo 3 punkte nurodytų patvirtintų (pakeistų) mobilizacijos planų kopijų gavimo departamente apie instituciją, kurios mobilizacijos plane atitinkamas turtas numatomas paimti, ir jo savininkus, jeigu jie anksčiau neinformuoti apie galimą jų turto paėmimą (pasikeitus savininkams arba numačius naują paėmimo objektą), raštu, pridėjęs optinę duomenų laikmeną (</text:span><text:span text:style-name="T150">vienkartinio įrašymo<text:s/></text:span><text:span text:style-name="T151">kompaktinį diską), informuoja savivaldybių, kurių teritorijose numatoma atitinkamą turtą paimti, administracijas.</text:span></text:p>
      <text:p text:style-name="P152"><text:span text:style-name="T153">14</text:span><text:span text:style-name="T154">. Savivaldybės administracija per 15 darbo dienų nuo Aprašo 13 punkte nurodytos informacijos gavimo informuoja turto savininkus apie galimą jų turto paėmimą, išsiųsdama jiems pranešimą apie galimą turto paėmimą (4 priedas) ir (ar) pranešimą apie galimą transporto priemonės paėmimą (5 priedas). Mobilizacijos, karo ar nepaprastosios padėties atveju savininkai apie galimą turto paėmimą neinformuojami.</text:span></text:p>
      <text:p text:style-name="P155"><text:span text:style-name="T156">15</text:span><text:span text:style-name="T157">. Savininkas, gautame Aprašo 14 punkte nurodytame pranešime pastebėjęs netikslumų, taip pat vėliau, jeigu pasikeičia duomenys, susiję su šiame pranešime nurodytu turtu ar jų savininkais, pereina nuosavybės teisė ar kitais teisės aktų nustatytais pagrindais nuosavybės teise priklausantis turtas perduodamas kitiems asmenims, turtas prarandamas ar pakinta jo naudojimo paskirtis, apie tai per 10 darbo dienų (mobilizacijos, karo ar nepaprastosios padėties metu – per 3 darbo dienas) <text:s/>nuo šio pranešimo gavimo ar <text:s/>nurodytų aplinkybių atsiradimo<text:s/></text:span><text:span text:style-name="T158">raštu<text:s/></text:span><text:span text:style-name="T159">informuoja šį pranešimą atsiuntusią savivaldybės administraciją. <text:s/></text:span></text:p>
      <text:p text:style-name="P160"><text:span text:style-name="T161">16</text:span><text:span text:style-name="T162">. Savivaldybės administracija, gavusi iš savininko Aprašo 15 punkte nurodytą informaciją, per 5 darbo dienas (mobilizacijos, karo ar nepaprastosios padėties metu – per 2 darbo dienas) šią informaciją raštu<text:s/></text:span><text:span text:style-name="T163">pateikia<text:s/></text:span><text:span text:style-name="T164">institucijai, kurios Mobilizacijos plane numatytas atitinkamas turtas.</text:span></text:p>
      <text:p text:style-name="P165"><text:span text:style-name="T166">17</text:span><text:span text:style-name="T167">. Reikalingo paimti turto sąrašai keičiami ir įkeliami į Aprašo 3 punkte nurodytus mobilizacijos planus Aprašo 5–12 punktuose nustatyta tvarka.</text:span></text:p>
      <text:p text:style-name="P168"/>
      <text:p text:style-name="P169"><text:span text:style-name="T170">III</text:span><text:span text:style-name="T171"><text:s/>SKYRIUS</text:span></text:p>
      <text:p text:style-name="P172"/>
      <text:p text:style-name="P173"><text:span text:style-name="T174">TURTO PAĖMIMAS<text:s/></text:span><text:span text:style-name="T175">ir PAIMTO TURTO perdavimas</text:span></text:p>
      <text:p text:style-name="P176"/>
      <text:p text:style-name="P177"><text:span text:style-name="T178">18</text:span><text:span text:style-name="T179">. Turtas, numatytas Aprašo 3 punkte nurodytuose mobilizacijos planuose, visoje Lietuvos Respublikos teritorijoje ar jos dalyje gali būti paimamas, kai teisės aktų nustatyta tvarka įsigalioja Lietuvos Respublikos Seimo nutarimas ar Respublikos Prezidento dekretas dėl visuotinės mobilizacijos paskelbimo arba teisės aktų nustatyta tvarka įsigalioja Lietuvos Respublikos Seimo nutarimas ar Respublikos Prezidento dekretas dėl dalinės mobilizacijos paskelbimo, karo ar nepaprastosios padėties įvedimo ir jame nurodoma vykdyti paėmimą:</text:span></text:p>
      <text:p text:style-name="P180"><text:span text:style-name="T181">18.1</text:span><text:span text:style-name="T182">. paskelbus visuotinę mobilizaciją ir (ar) įvedus karo ar nepaprastąją padėtį visoje valstybėje, gali būti paimamas visas Aprašo 3 punkte nurodytuose mobilizacijos planuose numatytas turtas;</text:span></text:p>
      <text:p text:style-name="P183"><text:span text:style-name="T184">18.2</text:span><text:span text:style-name="T185">. paskelbus dalinę mobilizaciją, gali būti paimamas tik Lietuvos Respublikos Vyriausybės nutarime nurodytose savivaldybių teritorijose esantis Aprašo 3 punkte nurodytuose mobilizacijos planuose numatytas turtas;</text:span></text:p>
      <text:p text:style-name="P186"><text:span text:style-name="T187">18.3</text:span><text:span text:style-name="T188">. įvedus karo ar nepaprastąją padėtį tam tikroje valstybės teritorijos dalyje, gali būti paimamas tik tas Aprašo 3 punkte nurodytuose mobilizacijos planuose numatytas turtas, kuris yra toje valstybės teritorijos dalyje, kurioje įvesta karo ar nepaprastoji padėtis.</text:span></text:p>
      <text:p text:style-name="P189"><text:span text:style-name="T190">19</text:span><text:span text:style-name="T191">. Paskelbus mobilizaciją, įvedus karo ar nepaprastąją padėtį, institucija, atsižvelgdama į susidariusias faktines aplinkybes, nustačiusi Lietuvos Respublikos Vyriausybės paskirtoms valstybinėms mobilizacinėms, priimančiosios šalies paramos teikimo užduotims ir (ar) kitoms jai pavestoms funkcijoms, susijusioms su mobilizacija, karo ar nepaprastąja padėtimi, atlikti reikalingo turto faktinį poreikį, teikia savivaldybės, kurios teritorijoje numatoma paimti turtą, administracijos direktoriui prašymą paimti tam tikrą turtą, numatytą jos mobilizacijos plane, nurodydama šio turto duomenis, paėmimo būdą (rekviziciją ar laikinąjį paėmimą), tikslą ir prireikus kitą su turtu ar paėmimu susijusią informaciją.</text:span></text:p>
      <text:p text:style-name="P192"><text:span text:style-name="T193">20</text:span><text:span text:style-name="T194">. Rekvizicija taikoma tik tokiam mobilizacijos plane nurodytam turtui, kuris, panaudotas visuomenės reikmėms, neišliks (bus sunaudotas), neteks savo vertės arba kurio paskirtis bus pakeista. Laikinąjį paėmimą institucija taiko kitam mobilizacijos plane numatytam turtui, kurio nebūtina rekvizuoti.</text:span></text:p>
      <text:p text:style-name="P195"><text:span text:style-name="T196">21</text:span><text:span text:style-name="T197">. Savivaldybės administracija, gavusi Aprašo 19 punkte nurodytą institucijos prašymą, nedelsdama, bet ne vėliau kaip prieš 3 darbo dienas iki turto paėmimo, informuoja savininką apie prašyme nurodyto turto paėmimą, išsiųsdama pranešimą apie turto paėmimą (6 priedas) ar pranešimą apie transporto priemonės paėmimą (7 priedas). Turto savininkas, gavęs šį pranešimą, apie turto paėmimą per 2 darbo dienas raštu informuoja turto naudotoją, jeigu toks yra.<text:s/></text:span></text:p>
      <text:p text:style-name="P198"><text:span text:style-name="T199">22</text:span><text:span text:style-name="T200">. Jeigu nėra galimybės įteikti savininkui Aprašo 21 punkte nurodyto pranešimo, savivaldybės administracija apie turto paėmimą nedelsdama, bet ne vėliau kaip prieš 24 valandas iki paėmimo, skelbia per visuomenės informavimo priemones (nacionalinį radiją, televiziją ir (ar) regioniniame laikraštyje).<text:s/></text:span></text:p>
      <text:p text:style-name="P201"><text:span text:style-name="T202">23</text:span><text:span text:style-name="T203">. Skelbiant apie turto paėmimą per Aprašo 22 punkte nurodytas visuomenės informavimo priemones, pateikiama bendra su turto paėmimu susijusi informacija (turto pavadinimas, turto registracijos ar kitas turto identifikavimo numeris), turto paėmimo vieta, data ir laikas ir<text:s/></text:span><text:soft-page-break/><text:span text:style-name="T204">savivaldybės administracijos, atsakingos už paėmimą, kontaktiniai duomenys, o jeigu yra savininkų, kurie visai neinformuoti apie turto paėmimą, skelbiami savininkų kontaktiniai duomenys (fizinių asmenų vardai, pavardės ar juridinių asmenų pavadinimai), taip pat jiems primenama, kad perduodami turtą su savimi turėtų Aprašo 24 punkte nurodytus dokumentus.</text:span></text:p>
      <text:p text:style-name="P205"><text:span text:style-name="T206">24</text:span><text:span text:style-name="T207">. Savininkas, gavęs Aprašo 21 punkte nurodytą pranešimą ar apie turto paėmimą sužinojęs per Aprašo 22 punkte nurodytas visuomenės informavimo priemones, privalo būti turto paėmimo vietoje nustatytu laiku ir su savimi turėti asmens tapatybę, teisę į nuosavybę patvirtinančius dokumentus, taip pat kitus su paimamu turtu susijusius dokumentus (techninį pasą, jeigu paimama transporto priemonė, paimamo turto naudojimo instrukcijas (jeigu jos turi būti), saugos duomenų lapus ir kitus dokumentus), siekiant užtikrinti saugų paimamo turto naudojimą. Jeigu paėmimo metu paaiškėja, kad savininkas ar kitas turto perduoti atvykęs asmuo neturi visų ar dalies šiame punkte nurodytų dokumentų, turtas paimamas ir apie tai pažymima Aprašo 28 punkte nurodytame akte, o nepateiktus dokumentus savininkas, jo raštu įgaliotas asmuo arba atstovas pristato turtą paimant dalyvavusiai savivaldybės administracijai per jos direktoriaus įgalioto asmens nurodytą terminą.<text:s/></text:span></text:p>
      <text:p text:style-name="P208"><text:span text:style-name="T209">25</text:span><text:span text:style-name="T210">. Savininkas, negalintis perduoti turto nustatytu laiku dėl svarbių priežasčių (sveikatos sutrikimo, ekstremalaus įvykio, ribojančio jo galimybę judėti, ar kitų svarbių aplinkybių), neatleidžiamas nuo pareigos perduoti turtą. Tokiu atveju turtą gali perduoti kitas savininko raštu įgaliotas asmuo, galintis atlikti turto perdavimo procedūras (jeigu perduodamas nekilnojamasis turtas, įgaliojimas turi būti patvirtintas notaro), o apie neatvykimą į turto paėmimo vietą ir jo priežastis, taip pat turtą perduodantį asmenį savininkas privalo nedelsdamas (iš karto po minėtų priežasčių atsiradimo, bet ne vėliau kaip likus 12 valandų iki nustatyto turto paėmimo laiko) telefonu ar elektroniniu paštu pranešti Aprašo 21 punkte nurodytą pranešimą pateikusiai ar per Aprašo 22 punkte nurodytas visuomenės informavimo priemones paskelbtai savivaldybės administracijai.</text:span></text:p>
      <text:p text:style-name="P211"><text:span text:style-name="T212">26</text:span><text:span text:style-name="T213">. Jeigu dėl Aprašo 25 punkte nurodytų priežasčių savininkas negali atvykti perduoti turto ir nėra numatęs asmenų, galinčių tai atlikti, jis nedelsdamas, ne vėliau kaip likus 12 valandų iki numatyto šio turto paėmimo laiko, telefonu ar elektroniniu paštu informuoja Aprašo 21 punkte nurodytą pranešimą pateikusią ar per Aprašo 22 punkte nurodytas visuomenės informavimo priemones paskelbtą savivaldybės administraciją, kuri, suderinusi su institucija, kuriai reikia šio turto, Mobilizacijos departamentu ir savininku, organizuoja šio turto paėmimą.</text:span></text:p>
      <text:p text:style-name="P214"><text:span text:style-name="T215">27</text:span><text:span text:style-name="T216">. Turtą paimant dalyvauja Aprašo 21 punkte nurodytą pranešimą pateikusios ar per Aprašo 22 punkte nurodytas visuomenės informavimo priemones paskelbtos savivaldybės administracijos direktoriaus įgaliotas asmuo, policijos pareigūnas, institucijos, kuriai reikia šio turto, atstovas, taip pat savininkas arba jo įgaliotas asmuo (išskyrus Aprašo 26 ir 30 punktuose nurodytus paėmimo atvejus). Savininkas arba jo įgaliotas asmuo privalo su savimi turėti Aprašo 24 punkte nurodytus dokumentus.</text:span></text:p>
      <text:p text:style-name="P217"><text:span text:style-name="T218">28</text:span><text:span text:style-name="T219">. Turto paėmimo vietoje savivaldybės administracijos direktoriaus įgaliotas asmuo patikrina savininko arba jo įgalioto asmens tapatybę ir teisę į nuosavybę patvirtinančius dokumentus, įgaliojimą (jeigu turtą perduoda savininko raštu įgaliotas asmuo), paima Aprašo 24 punkte nurodytų su paimamu turtu susijusių dokumentų kopijas, įvertina paimamo turto būklę ir<text:s/></text:span><text:soft-page-break/><text:span text:style-name="T220">surašo 4 egzemplioriais turto paėmimo ir perdavimo aktą (8 priedas) ar transporto priemonės paėmimo ir perdavimo aktą (9 priedas). Paimamo turto būklei nustatyti savivaldybės administracijos direktorius tuo atveju, jeigu savivaldybės administracija neturi užtektinai specialistų, galinčių įvertinti turto būklę, kviečiasi kitos (-ų) institucijos (-ų) ar įstaigos (-ų) specialistą (-us) ar ekspertą (-us) arba teisės aktų nustatyta tvarka perka šią paslaugą.<text:s/></text:span></text:p>
      <text:p text:style-name="P221"><text:span text:style-name="T222">29</text:span><text:span text:style-name="T223">. Vieną Aprašo 28 punkte nurodyto akto egzempliorių savivaldybės administracijos direktoriaus įgaliotas asmuo įteikia savininkui arba jo įgaliotam asmeniui, kitą – institucijos, kuriai numatyta šį turtą paimti, atstovui, trečią – turtą paimant dalyvaujančiam policijos pareigūnui, o ketvirtą pasilieka sau (šis egzempliorius lieka paėmimo procedūras atliekančioje savivaldybės administracijoje).</text:span></text:p>
      <text:p text:style-name="P224"><text:span text:style-name="T225">30</text:span><text:span text:style-name="T226">. Savininkui arba jo įgaliotam asmeniui neatvykus į turto paėmimo vietą nustatytu laiku ir apie tai neinformavus, kaip nustatyta Aprašo 26 punkte, arba atsisakius pasirašyti Aprašo 28 punkte nurodytą aktą, turtas (išskyrus gyvenamąjį būstą) vis tiek gali būti paimamas. Kad turtas paimtas nedalyvaujant savininkui arba jo įgaliotam asmeniui arba jie atsisakė pasirašyti aktą, nurodoma akte.<text:s/></text:span></text:p>
      <text:p text:style-name="P227"><text:span text:style-name="T228">31</text:span><text:span text:style-name="T229">. Institucija paimtu turtu gali pradėti naudotis iš karto po to, kai surašomas Aprašo 28 punkte nurodytas aktas.</text:span></text:p>
      <text:p text:style-name="P230"><text:span text:style-name="T231">32</text:span><text:span text:style-name="T232">. Prieš paimant gyvenamąjį būstą, jame gyvenantiems asmenims, jeigu jie neturi kito gyvenamojo būsto, turi būti suteikiamas kitas gyvenamasis būstas. Kitas gyvenamasis būstas suteikiamas, iki paimtas gyvenamasis būstas bus grąžintas arba bus atlyginta už rekvizuotą ar laikinai paimtą, bet neišlikusį gyvenamąjį būstą.<text:s/></text:span></text:p>
      <text:p text:style-name="P233"/>
      <text:p text:style-name="P234"><text:span text:style-name="T235">IV</text:span><text:span text:style-name="T236"><text:s/>SKYRIUS</text:span></text:p>
      <text:p text:style-name="P237"/>
      <text:p text:style-name="P238"><text:span text:style-name="T239">IŠLIKUSIO TURTO GRĄŽINIMAS</text:span></text:p>
      <text:p text:style-name="P240"/>
      <text:p text:style-name="P241"><text:span text:style-name="T242">33</text:span><text:span text:style-name="T243">. Išlikęs turtas grąžinamas iškart po to, kai juo pasinaudojama mobilizacijos, karo ar nepaprastosios padėties metu, kai išnyksta priežastys, dėl kurių jis laikinai paimtas, arba per kuo trumpiausią laiką, bet ne vėliau kaip per metus nuo minėtų priežasčių išnykimo.<text:s/></text:span></text:p>
      <text:p text:style-name="P244"><text:span text:style-name="T245">34</text:span><text:span text:style-name="T246">. Mobilizacijos, karo ar nepaprastosios padėties metu išlikusį turtą savininkui grąžina institucija, kuri šiuo turtu naudojosi, o po demobilizacijos paskelbimo, karo ar nepaprastosios padėties atšaukimo – jį paėmusi savivaldybės administracija kartu su institucija, kuri šiuo turtu naudojosi. Šiame punkte nurodytais atvejais išlikusį turtą grąžinant, be jame išvardytų subjektų, dalyvauja ir policijos pareigūnas.<text:s/></text:span></text:p>
      <text:p text:style-name="P247"><text:span text:style-name="T248">35</text:span><text:span text:style-name="T249">. Apie mobilizacijos metu grąžinamą išlikusį turtą savininką elektroniniu paštu, telefonu ar kita informacijos perdavimo priemone, likus ne mažiau kaip 5 darbo dienoms iki šio turto grąžinimo, informuoja institucija, kuri šiuo turtu naudojosi, nurodydama grąžinimo datą, vietą, laiką, turtą grąžinančios institucijos kontaktinius duomenis, taip pat savininkui primenama, kad grąžinimo metu turėtų asmens tapatybę patvirtinantį dokumentą ir teisę į grąžinamą turtą patvirtinančius dokumentus (jeigu turtą atsiimti atvyks kitas turto savininkas, ne nurodytas šio turto paėmimo ir perdavimo akte). Karo ar nepaprastosios padėties metu, atsižvelgiant į susiklosčiusias aplinkybes, gali būti laikomasi kitų, ne nurodytų šiame punkte, savininko informavimo terminų.</text:span></text:p>
      <text:p text:style-name="P250"><text:span text:style-name="T251">36</text:span><text:span text:style-name="T252">. Grąžinant išlikusį turtą mobilizacijos, karo ar nepaprastosios padėties metu, turtą<text:s/></text:span><text:soft-page-break/><text:span text:style-name="T253">grąžinanti institucija patikrina turto atsiimti atvykusio asmens tapatybę, įgaliojimą (jeigu turtą atsiima savininko raštu įgaliotas asmuo), taip pat teisę į grąžinamą turtą patvirtinančius dokumentus (jeigu turto atsiimti atvyksta kitas turto savininkas, ne nurodytas šio turto paėmimo ir perdavimo akte) ir 4 egzemplioriais surašo vieną iš Aprašo 39 punkte nurodytų aktų.<text:s/></text:span></text:p>
      <text:p text:style-name="P254"><text:span text:style-name="T255">37</text:span><text:span text:style-name="T256">. Vieną Aprašo 36 punkte nurodytu atveju surašyto akto egzempliorių turtą grąžinanti institucija pasilieka sau, kitą perduoda turto atsiimti atvykusiam asmeniui, trečią nedelsdama, bet ne vėliau kaip kitą dieną po turto grąžinimo, paštu, faksu, elektroniniu paštu<text:s/></text:span><text:span text:style-name="T257">ar kita priemone pateikia šį turtą paimant dalyvavusiai savivaldybės administracijai, o ketvirtą</text:span><text:span text:style-name="T258"><text:s/>– dalyvavusiai teritorinei policijos įstaigai.</text:span></text:p>
      <text:p text:style-name="P259"><text:span text:style-name="T260">38</text:span><text:span text:style-name="T261">. Apie išlikusio turto, kuris savininkui atiduodamas po demobilizacijos paskelbimo, karo ar nepaprastosios padėties atšaukimo, grąžinimą savivaldybės administracija ne vėliau kaip prieš 10 darbo dienų iki grąžinimo informuoja jo savininką, raštu išsiųsdama jam pranešimą apie laikinai paimto išlikusio turto grąžinimą (10 priedas) ar pranešimą apie laikinai paimtos išlikusios transporto priemonės grąžinimą (11 priedas).</text:span></text:p>
      <text:p text:style-name="P262"><text:span text:style-name="T263">39</text:span><text:span text:style-name="T264">. Grąžinant išlikusį turtą Aprašo 38 punkte nurodytu metu, savivaldybės administracijos direktoriaus įgaliotas asmuo patikrina turtą atsiimančio asmens tapatybę, įgaliojimą (jeigu turtą atsiima savininko raštu įgaliotas asmuo), teisę į grąžinamą turtą patvirtinančius dokumentus (jeigu turtą atsiima kitas turto savininkas, ne nurodytas šio turto paėmimo ir perdavimo akte), įvertina grąžinamo turto būklę ir 3 egzemplioriais surašo laikinai paimto išlikusio turto grąžinimo aktą (12 priedas) ir (ar) laikinai paimtos išlikusios transporto priemonės grąžinimo aktą (13 priedas). Vienas šio akto egzempliorius lieka turtą grąžinančioje savivaldybės administracijoje, antras perduodamas turtą atsiimti atvykusiam asmeniui, trečias – turtą mobilizacijos, karo ar nepaprastosios padėties metu naudojusiai ir grąžinant jį dalyvaujančiai institucijai.</text:span></text:p>
      <text:p text:style-name="P265"><text:span text:style-name="T266">40</text:span><text:span text:style-name="T267">. Aprašo 39 punkte nurodytuose aktuose pateikiami duomenys apie turto būklę, kuriai nustatyti savivaldybės administracija ar mobilizacijos, karo ar nepaprastosios padėties metu turtą grąžinanti institucija tuo atveju, jeigu neturi užtektinai specialistų, galinčių ją<text:s/></text:span><text:span text:style-name="T268">įvertinti, gali kviestis kitos (-ų) institucijos (-ų) ar įstaigos (-ų) specialistą (-us) ar ekspertą (-</text:span><text:span text:style-name="T269">us) arba teisės aktų nustatyta tvarka pirkti šią paslaugą.</text:span></text:p>
      <text:p text:style-name="P270"><text:span text:style-name="T271">41</text:span><text:span text:style-name="T272">. Kai savininkas ar kitas turto atsiimti atvykęs asmuo atsisako atsiimti grąžinamą turtą ir (ar) pasirašyti Aprašo 39 punkte nurodytus aktus, apie tai juose pažymima ir nurodomos priežastys, dėl kurių aktas nepasirašomas. Šiame punkte nurodytais atvejais ginčas sprendžiamas teisės aktų nustatyta tvarka.</text:span></text:p>
      <text:p text:style-name="P273"><text:span text:style-name="T274">42</text:span><text:span text:style-name="T275">. Jeigu apie turto grąžinimą informuotas savininkas dėl Aprašo 25 punkte nurodytų priežasčių negali atvykti jo atsiimti, šis turtas gali būti grąžinamas turto naudotojui, jeigu toks yra, ar kitam savininko raštu įgaliotam asmeniui, o apie neatvykimą, jo priežastis ir turtą atsiimti atvyksiantį asmenį savininkas privalo nedelsdamas (iš karto nuo minėtų priežasčių atsiradimo ir ne vėliau kaip likus 12 valandų iki numatyto turto grąžinimo) telefonu, elektroniniu paštu ar kita informacijos perdavimo priemone informuoti turtą mobilizacijos, karo ar nepaprastosios padėties metu grąžinančią instituciją ar po demobilizacijos paskelbimo, karo ar nepaprastosios padėties atšaukimo turtą grąžinančią savivaldybės administraciją.</text:span></text:p>
      <text:p text:style-name="P276"><text:span text:style-name="T277">43</text:span><text:span text:style-name="T278">. Jeigu dėl Aprašo 25 punkte nurodytų priežasčių savininkas negali atvykti atsiimti<text:s/></text:span><text:soft-page-break/><text:span text:style-name="T279">grąžinamo turto ir nėra numatęs ar neturi asmenų, galinčių atvykti šio turto atsiimti, jis apie tai nedelsdamas (ne vėliau kaip likus 12 valandų iki numatyto turto grąžinimo) telefonu, elektroniniu paštu ar kita informacijos perdavimo priemone informuoja turtą mobilizacijos, karo ar nepaprastosios padėties metu grąžinančią instituciją ar po demobilizacijos paskelbimo, karo ar nepaprastosios padėties atšaukimo turtą grąžinančią savivaldybės administraciją, kurios organizuoja šio turto grąžinimą savininkui (suderina su juo kitą turto grąžinimo laiką, o jeigu savininkas negali atvykti atsiimti grąžinamo turto dėl priežasčių, ribojančių jo judėjimo galimybę, jį pristato jam pačios).</text:span></text:p>
      <text:p text:style-name="P280"><text:span text:style-name="T281">44</text:span><text:span text:style-name="T282">. Už išlikusio turto saugojimą, iki jis grąžinamas savininkui, atsako institucija, kuri šiuo turtu naudojosi.</text:span></text:p>
      <text:p text:style-name="P283"/>
      <text:p text:style-name="P284"><text:span text:style-name="T285">V</text:span><text:span text:style-name="T286"><text:s/>SKYRIUS</text:span></text:p>
      <text:p text:style-name="P287"/>
      <text:p text:style-name="P288"><text:span text:style-name="T289">ATLYGINIMAS UŽ PAIMTĄ TURTĄ</text:span></text:p>
      <text:p text:style-name="P290"/>
      <text:p text:style-name="P291"><text:span text:style-name="T292">45</text:span><text:span text:style-name="T293">. Už mobilizacijos, karo ar nepaprastosios padėties metu paimtą turtą savininkams atlyginama (atlyginimas apima Aprašo 46 punkte nurodytus vertę, nuostolius ir išlaidas) Lietuvos Respublikos Vyriausybės sprendimu iš Lietuvos valstybės rezervo ir atitinkamų metų Lietuvos Respublikos valstybės biudžeto lėšų per kuo trumpiausią laiką nuo demobilizacijos paskelbimo, karo ar nepaprastosios padėties atšaukimo. Jeigu trūksta piniginių lėšų, savininkui sutikus, gali būti atlyginama kitu tokiu pat turtu ar atitinkamos vertės kitokiu turtu.</text:span></text:p>
      <text:p text:style-name="P294"><text:span text:style-name="T295">46</text:span><text:span text:style-name="T296">.<text:s/></text:span><text:span text:style-name="T297">Atlyginama rekvizuoto, laikinai paimto, tačiau neišlikusio turto vertė, nuostoliai dėl laikinai paimto išlikusio turto sužalojimo, taip pat dėl paimto turto paruošimo, pristatymo į paėmimo vietą ir atsiėmimo turėtos išlaidos. Rekvizuoto ir laikinai paimto, tačiau neišlikusio turto vertė nustatoma vadovaujantis Lietuvos Respublikos turto ir verslo vertinimo pagrindų įstatyme nustatytais vertės nustatymo principais, atsižvelgiant į Aprašo 47 punkte nurodyto prašymo nagrinėjimo metu esančią tos pačios rūšies turto (rūšiniais požymiais apibūdintų daiktų) rinkos vertę. Nuostoliai dėl laikinai paimto išlikusio turto sužalojimo nustatomi įvertinus turto paėmimo ir perdavimo ar transporto priemonės paėmimo ir perdavimo aktuose ir laikinai paimto išlikusio turto grąžinimo ar laikinai paimtos išlikusios transporto priemonės grąžinimo aktuose nurodytos turto būklės pokyčius. Išlaidos dėl turto paruošimo, pristatymo į paėmimo vietą ir atsiėmimo nustatomos pagal savininko pateiktus šias išlaidas pagrindžiančius dokumentus.</text:span></text:p>
      <text:p text:style-name="P298"><text:span text:style-name="T299">47</text:span><text:span text:style-name="T300">. Turto savininkai iš karto po demobilizacijos paskelbimo, karo ar nepaprastosios padėties atšaukimo dienos, bet ne vėliau kaip per 2 metus, kreipiasi į savivaldybės, kurios teritorijoje iš jų paimtas turtas, administraciją su prašymu atlyginti už paimtą turtą (toliau – prašymas).</text:span></text:p>
      <text:p text:style-name="P301"><text:span text:style-name="T302">48</text:span><text:span text:style-name="T303">.<text:s/></text:span><text:span text:style-name="T304">Prašyme turi būti nurodyta: savininko duomenys (jeigu savininkas fizinis asmuo,</text:span><text:span text:style-name="T305"><text:s/>–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engimo, pristatymo į paėmimo vietą ir atsiėmimo turėtos išlaidos.<text:s/></text:span><text:span text:style-name="T306">Kartu su šiuo prašymu pateikiamos paėmimo ir perdavimo akto (-ų) (jeigu savininkas turi tokį</text:span><text:span text:style-name="T307"><text:s/>(-ius) akto (-ų) egzempliorių (-ius),<text:s/></text:span><text:soft-page-break/><text:span text:style-name="T308">grąžinimo akto (jeigu turtas savininkui grąžintas) kopijos ir kiti savininko turėtus nuostolius ir išlaidas (jeigu jų buvo) pagrindžiantys dokumentai.</text:span></text:p>
      <text:p text:style-name="P309"><text:span text:style-name="T310">49</text:span><text:span text:style-name="T311">. Savivaldybės administracija, gavusi iš savininko prašymą, ne vėliau kaip per 15 darbo dienų jį išnagrinėja: patikrina šiame prašyme pateiktus duomenis, nustato Aprašo 46 punkte nurodytą atlyginimo už paimtą turtą dydį, taip pat patikrina, ar turtas grąžintas savininkui, ar nėra išlikusio turto, kurį galima grąžinti.</text:span></text:p>
      <text:p text:style-name="P312"><text:span text:style-name="T313">50</text:span><text:span text:style-name="T314">. Savivaldybės administracija, nustačiusi prašyme pateiktų duomenų netikslumų, kreipiasi į savininką su prašymu patikslinti duomenis. Savininkas juos patikslina ir informuoja savivaldybės administraciją per 5 darbo dienas nuo šio prašymo gavimo. Patikslintam prašymui išnagrinėti nustatomas Aprašo 49 punkte nurodytas terminas.</text:span></text:p>
      <text:p text:style-name="P315"><text:span text:style-name="T316">51</text:span><text:span text:style-name="T317">. Sprendimus dėl prašymų pagrįstumo ar nepagrįstumo priima savivaldybės administracijos direktorius. Apie priimtą sprendimą savivaldybės administracija prašymą pateikusį asmenį informuoja per 10 darbo dienų nuo šio sprendimo priėmimo.</text:span></text:p>
      <text:p text:style-name="P318"><text:span text:style-name="T319">52</text:span><text:span text:style-name="T320">. Kiekvieną einamųjų metų ketvirtį savivaldybės administracija sudaro Aprašo 51 punkte nurodytų sprendimų suvestines, kurias ne vėliau kaip iki kito ketvirčio pirmo mėnesio 20 dienos pateikia Lietuvos Respublikos finansų ministerijai (toliau – Finansų ministerija). Suvestinėje nurodomi savininkų, kurių prašymai pripažinti pagrįstais ir kuriems turi būti atlyginama rekvizuoto, laikinai paimto, tačiau neišlikusio turto vertė, nuostoliai dėl laikinai paimto išlikusio turto sužalojimo, taip pat dėl paimto turto paruošimo, pristatymo į paėmimo vietą ir atsiėmimo turėtos išlaidos, duomenys, paimtas turtas ir atlyginimo dydis (aiškiai nurodomos jo sudedamosios dalys).</text:span></text:p>
      <text:p text:style-name="P321"><text:span text:style-name="T322">53</text:span><text:span text:style-name="T323">. Gavusi iš savivaldybių administracijų Aprašo 52 punkte nurodytas suvestines, Finansų ministerija, atsižvelgdama į lėšų poreikį, valstybės rezerve esančias ir turimas ar numatomas atitinkamų metų Lietuvos Respublikos valstybės biudžeto lėšas, teikia Lietuvos Respublikos Vyriausybei pasiūlymą dėl lėšų atlyginti už paimtą turtą šaltinių, lėšų paskirstymo savivaldybių administracijoms ir skyrimo Krašto apsaugos ministerijai. Sprendimą dėl lėšų atlyginti už paimtą turtą šaltinių, lėšų paskirstymo savivaldybių administracijoms ir skyrimo Krašto apsaugos ministerijai priima Lietuvos Respublikos Vyriausybė.</text:span></text:p>
      <text:p text:style-name="P324"><text:span text:style-name="T325">54</text:span><text:span text:style-name="T326">. Lietuvos Respublikos Vyriausybei priėmus Aprašo 53 punkte nurodytą sprendimą, Krašto apsaugos ministerija jai skirtas lėšas paskirsto savivaldybių administracijoms, kurios išmoka atlyginimą paimto turto savininkams.</text:span></text:p>
      <text:p text:style-name="P327"><text:span text:style-name="T328">55</text:span><text:span text:style-name="T329">.<text:s/></text:span><text:span text:style-name="T330">Savivaldybių administracijos, gavusios<text:s/></text:span><text:span text:style-name="T331">lėšas atlyginti už paimtą turtą, per 20 darbo dienų nuo lėšų gavimo pagal savininkų prašymų pateikimo datą sudaro savininkų, kurių prašymai pripažinti pagrįstais, eilę ir informuoja turto savininkus, kuriems pagal šią eilę gautomis lėšomis bus mokamas atlyginimas, raštu išsiųsdamos pranešimą apie atlyginimo už paimtą turtą išmokėjimą (14 priedas) ar pranešimą apie atlyginimo už paimtą transporto priemonę išmokėjimą (15 priedas).</text:span></text:p>
      <text:p text:style-name="P332"><text:span text:style-name="T333">56</text:span><text:span text:style-name="T334">. Turto savininkas, gavęs Aprašo 55 punkte nurodytą pranešimą ir jame pastebėjęs netikslumų, nedelsdamas, bet ne vėliau kaip per 5 darbo dienas, apie tai raštu informuoja šį pranešimą pateikusią savivaldybės administraciją.</text:span></text:p>
      <text:p text:style-name="P335"><text:span text:style-name="T336">57</text:span><text:span text:style-name="T337">. Aprašo 55 punkte nurodytą pranešimą pateikusi savivaldybės administracija atlyginimą savininkui į prašyme nurodytą banko sąskaitą perveda ne vėliau kaip per 2 mėnesius nuo lėšų gavimo savivaldybės administracijoje dienos.<text:s/></text:span></text:p>
      <text:p text:style-name="P338"/>
      <text:p text:style-name="P339"><text:span text:style-name="T340">VI</text:span><text:span text:style-name="T341"><text:s/>SKYRIUS</text:span></text:p>
      <text:p text:style-name="P342"/>
      <text:p text:style-name="P343"><text:span text:style-name="T344">BAIGIAMOSIOS NUOSTATOS</text:span></text:p>
      <text:p text:style-name="P345"/>
      <text:p text:style-name="P346"><text:span text:style-name="T347">58</text:span><text:span text:style-name="T348">. Parengti ar pakeisti Aprašo 5 punkte nurodyti sąrašai įslaptinami teisės aktų nustatyta tvarka.<text:s/></text:span></text:p>
      <text:p text:style-name="P349"><text:span text:style-name="T350">59</text:span><text:span text:style-name="T351">. Ginčai,<text:s/></text:span><text:span text:style-name="T352">susiję su Aprašo nuostatų taikymu, sprendžiami teisės aktų nustatyta tvarka</text:span><text:span text:style-name="T353">.</text:span></text:p>
      <text:p text:style-name="P354"><text:span text:style-name="T355">60</text:span><text:span text:style-name="T356">. Asmenys, pažeidę Apraše nustatytus reikalavimus, atsako Lietuvos Respublikos įstatymų nustatyta tvarka.<text:s/></text:span></text:p>
      <text:p text:style-name="P357"/>
      <text:p text:style-name="P358"><text:span text:style-name="T359">__________________</text:span></text:p>
      <text:soft-page-break/>
      <text:p text:style-name="P360"><text:span text:style-name="T365">Transporto priemonių, kito kilnojamojo ar nekilnojamojo turto rekvizicijos ir (ar) laikinojo paėmimo, laikinai paimto turto grąžinimo ir atlyginimo už rekvizuotą ir (ar) laikinai paimtą turtą tvarkos aprašo</text:span><text:span text:style-name="T366"><text:line-break/></text:span><text:span text:style-name="T367">1</text:span><text:span text:style-name="T368"><text:s/>priedas</text:span></text:p>
      <text:p text:style-name="P369"/>
      <text:p text:style-name="P370"><text:span text:style-name="T371">(Reikalingų paimti<text:s/></text:span><text:span text:style-name="T372">transporto priemonių</text:span><text:span text:style-name="T373"><text:s/>sąrašo forma)</text:span></text:p>
      <text:p text:style-name="P374"/>
      <text:p text:style-name="P375">REIKALINGŲ PAIMTI TRANSPORTO PRIEMONIŲ SĄRAŠAS</text:p>
      <text:p text:style-name="P376">______________________________________________</text:p>
      <text:p text:style-name="P377">(institucijos pavadinimas)</text:p>
      <text:p text:style-name="P378"/>
      <text:p text:style-name="P379">______________________</text:p>
      <text:p text:style-name="P380">(data, Nr.)</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1">
            <text:p text:style-name="P400">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rows-spanned="3">
            <text:p text:style-name="P402">Funkcija (užduotis), dėl kurios numatyta šį turtą paimti</text:p>
          </table:table-cell>
          <table:table-cell table:style-name="TableCell403" table:number-rows-spanned="3">
            <text:p text:style-name="P404">Funkcijos (užduoties) vykdymo vieta (teritorija, kurioje reikia transporto priemonės)</text:p>
          </table:table-cell>
          <table:table-cell table:style-name="TableCell405" table:number-rows-spanned="3">
            <text:p text:style-name="P406">Savininko duomenys*</text:p>
          </table:table-cell>
          <table:table-cell table:style-name="TableCell407" table:number-rows-spanned="3">
            <text:p text:style-name="P408">Turto registracijos ar kitas turto identifikavimo numeris*</text:p>
          </table:table-cell>
        </table:table-row>
        <table:table-row table:style-name="TableRow409">
          <table:table-cell table:style-name="TableCell410" table:number-columns-spanned="11">
            <text:p text:style-name="P411">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Eil. Nr.</text:p>
          </table:table-cell>
          <table:table-cell table:style-name="TableCell419">
            <text:p text:style-name="P420">kategorija</text:p>
          </table:table-cell>
          <table:table-cell table:style-name="TableCell421">
            <text:p text:style-name="P422">markė / modelis</text:p>
          </table:table-cell>
          <table:table-cell table:style-name="TableCell423">
            <text:p text:style-name="P424">degalų tipas</text:p>
          </table:table-cell>
          <table:table-cell table:style-name="TableCell425">
            <text:p text:style-name="P426">leidžiama maksimali masė (kg)</text:p>
          </table:table-cell>
          <table:table-cell table:style-name="TableCell427">
            <text:p text:style-name="P428">krovinio masė (kg)</text:p>
          </table:table-cell>
          <table:table-cell table:style-name="TableCell429">
            <text:p text:style-name="P430">variklio darbinis tūris (kub. cm)</text:p>
          </table:table-cell>
          <table:table-cell table:style-name="TableCell431">
            <text:p text:style-name="P432">variklio galia (kW)</text:p>
          </table:table-cell>
          <table:table-cell table:style-name="TableCell433">
            <text:p text:style-name="P434">transporto priemonės grupė<text:s/><text:line-break/>(ir kėbulo tipo kodas)</text:p>
          </table:table-cell>
          <table:table-cell table:style-name="TableCell435">
            <text:p text:style-name="P436">kiti duomenys</text:p>
          </table:table-cell>
          <table:table-cell table:style-name="TableCell437">
            <text:p text:style-name="P438">kiekis (vnt.)</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cell table:style-name="TableCell466">
            <text:p text:style-name="P467">12</text:p>
          </table:table-cell>
          <table:table-cell table:style-name="TableCell468">
            <text:p text:style-name="P469">13</text:p>
          </table:table-cell>
          <table:table-cell table:style-name="TableCell470">
            <text:p text:style-name="P471">14</text:p>
          </table:table-cell>
          <table:table-cell table:style-name="TableCell472">
            <text:p text:style-name="P473">15</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 Skiltys pildomos gavus Mobilizacijos departamento informaciją. Savininko duomenis sudaro: jeigu savininkas fizinis asmuo, – vardas, pavardė, 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538">**Skiltis pildoma atsižvelgiant į reikalingo paimti turto charakteristiką.</text:p>
      <text:p text:style-name="P539"/>
      <text:p text:style-name="P540">____________________________________ <text:s text:c="19"/>____________________________ <text:s text:c="8"/>__________________________________________</text:p>
      <text:p text:style-name="P541">(sąrašo (-ų) rengėjo pareigos)<text:tab/><text:tab/><text:tab/><text:tab/><text:tab/><text:s text:c="10"/>(parašas)<text:tab/><text:tab/><text:tab/><text:tab/><text:tab/><text:tab/>(vardas, pavardė)</text:p>
      <text:p text:style-name="P542"/>
      <text:p text:style-name="P543"><text:span text:style-name="T544">––––––––––––––––––––</text:span></text:p>
      <text:p text:style-name="P545"/>
      <text:soft-page-break/>
      <text:p text:style-name="P546">Transporto priemonių, kito kilnojamojo ar nekilnojamojo turto rekvizicijos ir (ar) laikinojo paėmimo, laikinai paimto turto grąžinimo ir atlyginimo už rekvizuotą ir (ar) laikinai paimtą turtą tvarkos aprašo</text:p>
      <text:p text:style-name="P547"><text:span text:style-name="T548">2</text:span><text:span text:style-name="T549"><text:s/>priedas</text:span></text:p>
      <text:p text:style-name="P550"/>
      <text:p text:style-name="P551"><text:span text:style-name="T552">(Reikalingo paimti kito kilnojamojo turto sąrašo forma)</text:span></text:p>
      <text:p text:style-name="P553"/>
      <text:p text:style-name="P554">REIKALINGO PAIMTI KITO KILNOJAMOJO TURTO SĄRAŠAS</text:p>
      <text:p text:style-name="P555">______________________________________________</text:p>
      <text:p text:style-name="P556">(institucijos pavadinimas)</text:p>
      <text:p text:style-name="P557"/>
      <text:p text:style-name="P558">______________________</text:p>
      <text:p text:style-name="P559">(data, Nr.)</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3">
            <text:p text:style-name="P573">Eil. Nr.</text:p>
          </table:table-cell>
          <table:table-cell table:style-name="TableCell574" table:number-columns-spanned="4">
            <text:p text:style-name="P575">Kitas kilnojamasis turtas</text:p>
          </table:table-cell>
          <table:covered-table-cell/>
          <table:covered-table-cell/>
          <table:covered-table-cell/>
          <table:table-cell table:style-name="TableCell576" table:number-rows-spanned="3">
            <text:p text:style-name="P577"><text:span text:style-name="T578">Funkcija (užduotis), dėl kurios numatyta šį turtą paimti</text:span></text:p>
          </table:table-cell>
          <table:table-cell table:style-name="TableCell579" table:number-rows-spanned="3">
            <text:p text:style-name="P580">Funkcijos (užduoties) atlikimo vieta (teritorija, kurioje reikia turto)</text:p>
          </table:table-cell>
          <table:table-cell table:style-name="TableCell581" table:number-rows-spanned="3">
            <text:p text:style-name="P582">Savininko duomenys*</text:p>
          </table:table-cell>
          <table:table-cell table:style-name="TableCell583" table:number-rows-spanned="3">
            <text:p text:style-name="P584">Turto registracijos ar kitas turto identifikavimo numeris*</text:p>
          </table:table-cell>
        </table:table-row>
        <table:table-row table:style-name="TableRow585">
          <table:covered-table-cell>
            <text:p text:style-name="P586"/>
          </table:covered-table-cell>
          <table:table-cell table:style-name="TableCell587" table:number-rows-spanned="2">
            <text:p text:style-name="P588">pavadinimas</text:p>
          </table:table-cell>
          <table:table-cell table:style-name="TableCell589" table:number-columns-spanned="3">
            <text:p text:style-name="P590">charakteristikos</text:p>
          </table:table-cell>
          <table:covered-table-cell/>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paskirtis</text:span></text:p>
          </table:table-cell>
          <table:table-cell table:style-name="TableCell601">
            <text:p text:style-name="P602">kiti duomenys**</text:p>
          </table:table-cell>
          <table:table-cell table:style-name="TableCell603">
            <text:p text:style-name="P604">kiekis</text:p>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cell table:style-name="TableCell620">
            <text:p text:style-name="P621">6</text:p>
          </table:table-cell>
          <table:table-cell table:style-name="TableCell622">
            <text:p text:style-name="P623">7</text:p>
          </table:table-cell>
          <table:table-cell table:style-name="TableCell624">
            <text:p text:style-name="P625">8</text:p>
          </table:table-cell>
          <table:table-cell table:style-name="TableCell626">
            <text:p text:style-name="P627">9</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Skiltys pildomos gavus Mobilizacijos departamento informaciją. Savininko duomenis sudaro: jeigu savininkas fizinis asmuo, – vardas, pavardė, 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668">**Skiltis pildoma atsižvelgiant į reikalingo paimti turto charakteristiką.</text:p>
      <text:p text:style-name="P669"/>
      <text:p text:style-name="P670">____________________________________ <text:s text:c="21"/>____________________________ <text:s text:c="9"/>_________________________________________</text:p>
      <text:p text:style-name="P671">(sąrašo (-ų) rengėjo pareigos) <text:s text:c="72"/>(parašas) <text:s text:c="80"/>(vardas, pavardė)</text:p>
      <text:p text:style-name="P672"/>
      <text:p text:style-name="P673"><text:span text:style-name="T674">––––––––––––––––––––</text:span></text:p>
      <text:p text:style-name="P675"/>
      <text:soft-page-break/>
      <text:p text:style-name="P676">Transporto priemonių, kito kilnojamojo ar nekilnojamojo turto rekvizicijos ir (ar) laikinojo paėmimo, laikinai paimto turto grąžinimo ir atlyginimo už rekvizuotą ir (ar) laikinai paimtą turtą tvarkos aprašo</text:p>
      <text:p text:style-name="P677"><text:span text:style-name="T678">3</text:span><text:span text:style-name="T679"><text:s/>priedas</text:span></text:p>
      <text:p text:style-name="P680"/>
      <text:p text:style-name="P681"/>
      <text:p text:style-name="P682"><text:span text:style-name="T683">(Reikalingo paimti nekilnojamojo turto sąrašo forma)</text:span></text:p>
      <text:p text:style-name="P684"/>
      <text:p text:style-name="P685">REIKALINGO PAIMTI NEKILNOJAMOJO TURTO SĄRAŠAS</text:p>
      <text:p text:style-name="P686">______________________________________________</text:p>
      <text:p text:style-name="P687">(institucijos pavadinimas)</text:p>
      <text:p text:style-name="P688"/>
      <text:p text:style-name="P689">______________________</text:p>
      <text:p text:style-name="P690">(data, Nr.)</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3">
            <text:p text:style-name="P705">Eil. Nr.</text:p>
          </table:table-cell>
          <table:table-cell table:style-name="TableCell706" table:number-columns-spanned="5">
            <text:p text:style-name="P707">Nekilnojamasis turtas</text:p>
          </table:table-cell>
          <table:covered-table-cell/>
          <table:covered-table-cell/>
          <table:covered-table-cell/>
          <table:covered-table-cell/>
          <table:table-cell table:style-name="TableCell708" table:number-rows-spanned="3">
            <text:p text:style-name="P709">Funkcija (užduotis), dėl kurios numatyta šį turtą paimti</text:p>
          </table:table-cell>
          <table:table-cell table:style-name="TableCell710" table:number-rows-spanned="3">
            <text:p text:style-name="P711">Funkcijos (užduoties) atlikimo vieta (teritorija, kurioje reikia turto)</text:p>
          </table:table-cell>
          <table:table-cell table:style-name="TableCell712" table:number-rows-spanned="3">
            <text:p text:style-name="P713">Savininko duomenys*</text:p>
          </table:table-cell>
          <table:table-cell table:style-name="TableCell714" table:number-rows-spanned="3">
            <text:p text:style-name="P715">Turto registracijos ar kitas turto identifikavimo numeris*</text:p>
          </table:table-cell>
        </table:table-row>
        <table:table-row table:style-name="TableRow716">
          <table:covered-table-cell>
            <text:p text:style-name="P717"/>
          </table:covered-table-cell>
          <table:table-cell table:style-name="TableCell718" table:number-rows-spanned="2">
            <text:p text:style-name="P719">pavadinimas</text:p>
          </table:table-cell>
          <table:table-cell table:style-name="TableCell720" table:number-columns-spanned="4">
            <text:p text:style-name="P721">kriterijai</text:p>
          </table:table-cell>
          <table:covered-table-cell/>
          <table:covered-table-cell/>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paskirtis</text:p>
          </table:table-cell>
          <table:table-cell table:style-name="TableCell731">
            <text:p text:style-name="P732">plotas</text:p>
          </table:table-cell>
          <table:table-cell table:style-name="TableCell733">
            <text:p text:style-name="P734">vieta (adresas)</text:p>
          </table:table-cell>
          <table:table-cell table:style-name="TableCell735">
            <text:p text:style-name="P736">kiti duomenys**</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Skiltys pildomos gavus Mobilizacijos departamento informaciją. Savininko duomenis sudaro: jeigu savininkas fizinis asmuo, – vardas, pavardė, 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806">**Skiltis pildoma atsižvelgiant į reikalingo paimti turto charakteristiką.</text:p>
      <text:p text:style-name="P807"/>
      <text:p text:style-name="P808">____________________________________ <text:s text:c="21"/>____________________________ <text:s text:c="6"/>__________________________________________</text:p>
      <text:p text:style-name="P809"><text:span text:style-name="T810">(sąrašo (-ų) rengėjo pareigos)</text:span><text:span text:style-name="T811"><text:tab/></text:span><text:span text:style-name="T812"><text:tab/></text:span><text:span text:style-name="T813"><text:tab/></text:span><text:span text:style-name="T814"><text:tab/></text:span><text:span text:style-name="T815"><text:tab/><text:s text:c="12"/>(parašas)</text:span><text:span text:style-name="T816"><text:tab/></text:span><text:span text:style-name="T817"><text:tab/></text:span><text:span text:style-name="T818"><text:tab/></text:span><text:span text:style-name="T819"><text:tab/></text:span><text:span text:style-name="T820"><text:tab/></text:span><text:span text:style-name="T821"><text:tab/>(vardas, pavardė</text:span></text:p>
      <text:p text:style-name="P822"/>
      <text:p text:style-name="P823"><text:span text:style-name="T824">––––––––––––––––––––</text:span></text:p>
      <text:soft-page-break/>
      <text:p text:style-name="P825">Transporto priemonių, kito kilnojamojo ar nekilnojamojo turto rekvizicijos ir (ar) laikinojo paėmimo, laikinai paimto turto grąžinimo ir atlyginimo už rekvizuotą ir (ar) laikinai paimtą turtą tvarkos aprašo</text:p>
      <text:p text:style-name="P830"><text:span text:style-name="T831">4</text:span><text:span text:style-name="T832"><text:s/>priedas</text:span></text:p>
      <text:p text:style-name="P833"/>
      <text:p text:style-name="P834"/>
      <text:p text:style-name="P835"><text:span text:style-name="T836">(Pranešimo<text:s/></text:span><text:span text:style-name="T837">apie galimą turto<text:s/></text:span><text:span text:style-name="T838">paėmimą<text:s/></text:span><text:span text:style-name="T839">forma)</text:span></text:p>
      <text:p text:style-name="P840"><text:span text:style-name="T841">pranešimas APIE GALIMĄ TURTO pAėmimą</text:span></text:p>
      <text:p text:style-name="P842"/>
      <text:p text:style-name="P843">___________________</text:p>
      <text:p text:style-name="P844">(data, Nr.)</text:p>
      <text:p text:style-name="P845">____________</text:p>
      <text:p text:style-name="P846">(vieta)</text:p>
      <text:p text:style-name="P847"/>
      <text:p text:style-name="P848"><text:tab/>,</text:p>
      <text:p text:style-name="P849">(savininko (fizinio asmens) vardas, pavardė, asmens kodas / savininko (juridinio asmens) pavadinimas, kodas)</text:p>
      <text:p text:style-name="P850"/>
      <text:p text:style-name="P851"><text:span text:style-name="T852">informuojame, kad toliau nurodytas turtas, paskelbus mobilizaciją, įvedus karo ar nepaprastąją padėtį,<text:s/></text:span><text:span text:style-name="T853">gali būti</text:span><text:span text:style-name="T854"><text:s/>rekvizuojamas ir (ar) laikinai paimamas.<text:s/></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urto pavadinimas</text:p>
          </table:table-cell>
          <table:table-cell table:style-name="TableCell862">
            <text:p text:style-name="P863"/>
          </table:table-cell>
        </table:table-row>
        <table:table-row table:style-name="TableRow864">
          <table:table-cell table:style-name="TableCell865">
            <text:p text:style-name="P866">Turto registracijos Nr. (jeigu nėra, – kitas turto identifikavimo Nr.)</text:p>
          </table:table-cell>
          <table:table-cell table:style-name="TableCell867">
            <text:p text:style-name="P868"/>
          </table:table-cell>
        </table:table-row>
        <table:table-row table:style-name="TableRow869">
          <table:table-cell table:style-name="TableCell870">
            <text:p text:style-name="P871"><text:span text:style-name="T872">Kiti turto požymiai</text:span><text:span text:style-name="T873">*</text:span></text:p>
          </table:table-cell>
          <table:table-cell table:style-name="TableCell874">
            <text:p text:style-name="P875"/>
          </table:table-cell>
        </table:table-row>
        <table:table-row table:style-name="TableRow876">
          <table:table-cell table:style-name="TableCell877">
            <text:p text:style-name="P878">Komplekto dalys (jeigu turtą sudaro daiktų rinkinys)</text:p>
          </table:table-cell>
          <table:table-cell table:style-name="TableCell879">
            <text:p text:style-name="P880"/>
          </table:table-cell>
        </table:table-row>
        <table:table-row table:style-name="TableRow881">
          <table:table-cell table:style-name="TableCell882">
            <text:p text:style-name="P883">Kiti reikalavimai (pildoma, jeigu reikia)</text:p>
          </table:table-cell>
          <table:table-cell table:style-name="TableCell884">
            <text:p text:style-name="P885"/>
          </table:table-cell>
        </table:table-row>
      </table:table>
      <text:p text:style-name="P886"><text:span text:style-name="T887">*</text:span><text:span text:style-name="T888">Eilutė pildoma atsižvelgiant į turto charakteristiką.</text:span></text:p>
      <text:p text:style-name="P889"/>
      <text:p text:style-name="P890"><text:tab/></text:p>
      <text:p text:style-name="P891">(savivaldybės administracijos direktoriaus įgalioto asmens pareigos) <text:s text:c="13"/>(parašas) <text:s text:c="17"/>(vardas, pavardė)</text:p>
      <text:p text:style-name="P892"/>
      <text:p text:style-name="P893">_____________________________________</text:p>
      <text:p text:style-name="P894">(adresas, tel., el. p., faks.)</text:p>
      <text:p text:style-name="P895"/>
      <text:p text:style-name="P896"/>
      <text:p text:style-name="P897"><text:span text:style-name="T898">Pastabos:<text:s/></text:span><text:span text:style-name="T899">1. Šiame pranešime nurodytas turtas paimamas įg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900">2. Informavimas apie šiame pranešime nurodyto turto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901"/>
      <text:p text:style-name="P902"/>
      <text:p text:style-name="P903"/>
      <text:p text:style-name="P904"><text:span text:style-name="T905">SAVININKO PAREIGOS, TEISĖS IR ATSAKOMYBĖ</text:span></text:p>
      <text:p text:style-name="P906"/>
      <text:p text:style-name="P907"><text:span text:style-name="T908">Pareigos</text:span></text:p>
      <text:p text:style-name="P909"/>
      <text:p text:style-name="P910"><text:span text:style-name="T911">Mobilizacijos, karo ar nepaprastosios padėties metu gavęs pranešimą apie turto paėmimą</text:span><text:span text:style-name="T912"><text:s/></text:span><text:span text:style-name="T913">ar apie turto paėmimą sužinojęs per visuomenės informavimo priemones, savininkas privalo būti turto paėmimo vietoje nustatytu laiku ir su savimi turėti asmens tapatybę, teisę į nuosavybę patvirtinančius dokumentus, taip pat kitus su paimamu turtu susijusius dokumentus (paimamo turto naudojimo instrukcijas (jeigu jos turi būti), saugos duomenų lapus ir kitus dokumentus), siekiant užtikrinti saugų paimamo turto naudojimą.</text:span></text:p>
      <text:p text:style-name="P914"><text:span text:style-name="T915">Pastebėjęs duomenų netikslumų, taip pat vėliau, jeigu pasikeičia duomenys, susiję su šiame pranešime nurodytu turtu ar jų savininkais, pereina nuosavybės teisė ar kitais teisės aktų nustatytais pagrindais nuosavybės teise priklausantis turtas perduodamas kitiems asmenims, turtas prarandamas ar pakinta jo naudojimo paskirtis, savininkas apie tai per 10 darbo dienų (mobilizacijos, karo ar nepaprastosios padėties metu – per 3 darbo dienas) nuo pranešimo gavimo ar nurodytų aplinkybių atsiradimo privalo<text:s/></text:span><text:span text:style-name="T916">raštu<text:s/></text:span><text:span text:style-name="T917">informuoti pranešimą atsiuntusią savivaldybės administraciją.<text:s/></text:span></text:p>
      <text:p text:style-name="P918">Gavęs pranešimą apie turto paėmimą, savininkas per 2 darbo dienas raštu turi informuoti apie tai turto naudotoją, jeigu jis yra.</text:p>
      <text:p text:style-name="P919"><text:span text:style-name="T920">Savininkas, negalintis perduoti turto nustatytu laiku dėl svarbių priežasčių (sveikatos sutrikimo, ekstremalaus įvykio, ribojančio jo galimybę judėti, ar kitų svarbių aplinkybių), neatleidžiamas nuo pareigos perduoti turtą. Tokiu atveju turtą gali perduoti turto naudotojas (jeigu jis yra) ar kitas savininko raštu įgaliotas asmuo, galintis atlikti turto perdavimo procedūras (jeigu perduodamas nekilnojamasis turtas, įgaliojimas turi būti patvirtintas notaro), o apie neatvykimą į turto paėmimo vietą ir jo priežastis, taip pat turtą perduodantį asmenį savininkas privalo nedelsdamas (iš karto po minėtų priežasčių atsiradimo, bet ne vėliau kaip likus 12 valandų iki nustatyto turto paėmimo laiko) telefonu ar elektroniniu paštu pranešti pranešimą apie turto paėmimą</text:span><text:span text:style-name="T921"><text:s/></text:span><text:span text:style-name="T922">pateikusiai ar per visuomenės informavimo priemones paskelbusiai savivaldybės administracijai.</text:span></text:p>
      <text:p text:style-name="P923"><text:span text:style-name="T924">Jeigu dėl pirmiau nurodytų priežasčių savininkas negali atvykti perduoti turto ir nėra numatęs asmenų, galinčių tai atlikti, jis nedelsdamas, ne vėliau kaip likus 12 valandų iki numatyto šio turto paėmimo laiko, telefonu ar elektroniniu paštu informuoja pranešimą apie turto paėmimą</text:span><text:span text:style-name="T925"><text:s/></text:span><text:span text:style-name="T926">pateikusią ar per visuomenės informavimo priemones paskelbusią savivaldybės administraciją.</text:span></text:p>
      <text:p text:style-name="P927">Savininkui ar kitam turtą perduodančiam asmeniui neatvykus į turto paėmimo vietą nustatytu laiku ir apie tai neinformavus pirmiau nurodyta tvarka, turtas (išskyrus gyvenamąjį būstą) vis tiek paimamas.<text:s/></text:p>
      <text:p text:style-name="P928"/>
      <text:p text:style-name="P929"><text:span text:style-name="T930">Teisės</text:span></text:p>
      <text:p text:style-name="P931"/>
      <text:p text:style-name="P932">Savininkas turi teisę:</text:p>
      <text:p text:style-name="P933">Lietuvos Respublikos Vyriausybės nustatyta tvarka atgauti mobilizacijos, karo ar nepaprastosios padėties metu laikinai paimtą išlikusį turtą (jis turi būti grąžintas per kuo trumpiausią laiką, ne vėliau kaip per metus po to, kai išnyksta priežastys, dėl kurių jis laikinai paimtas);</text:p>
      <text:p text:style-name="P934">už mobilizacijos, karo ar nepaprastosios padėties metu paimtą turtą gauti teisingą atlyginimą:</text:p>
      <text:p text:style-name="P935">savininkams atlyginama per kuo trumpiausią laiką nuo demobilizacijos paskelbimo, karo ar nepaprastosios padėties atšaukimo;</text:p>
      <text:p text:style-name="P936">savininkams atlyginama rekvizuoto, laikinai paimto, tačiau neišlikusio turto vertė (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 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 savininko pateiktus šias išlaidas pagrindžiančius dokumentus);</text:p>
      <text:p text:style-name="P937">jeigu trūksta piniginių lėšų, turto savininkui sutikus, gali būti atlyginama kitu tokiu pat turtu ar atitinkamos vertės kitokiu turtu.</text:p>
      <text:p text:style-name="P938">Savininkas iš karto po demobilizacijos paskelbimo, karo ar nepaprastosios padėties atšaukimo dienos, bet ne vėliau kaip per 2 metus, dėl atlyginimo už paimtą turtą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 į paėmimo vietą ir atsiėmimo turėtos išlaidos. Kartu su šiuo prašymu pateikiamos paėmimo ir perdavimo akto (-ų) (jeigu savininkas turi tokį (-ius) akto (-ų) egzempliorių (-ius), grąžinimo (jeigu turtas savininkui grąžintas) akto kopijos ir kiti savininko turėtus nuostolius ir išlaidas (jeigu jų buvo) pagrindžiantys dokumentai.</text:p>
      <text:p text:style-name="P939">Apie atlyginimo išmokėjimą turto savininkas informuojamas raštu.</text:p>
      <text:p text:style-name="P940"/>
      <text:p text:style-name="P941"><text:span text:style-name="T942">Atsakomybė</text:span></text:p>
      <text:p text:style-name="P943"/>
      <text:p text:style-name="P944">Turto savininkas už savo pareigų nevykdymą arba netinkamą vykdymą teisės aktų nustatyta tvarka gali būti traukiamas administracinėn atsakomybėn.</text:p>
      <text:p text:style-name="P945"/>
      <text:p text:style-name="P946"/>
      <text:p text:style-name="P947"><text:span text:style-name="T948">––––––––––––––––––––</text:span></text:p>
      <text:p text:style-name="P949"/>
      <text:soft-page-break/>
      <text:p text:style-name="P950"><text:span text:style-name="T951">Transporto priemonių, kito kilnojamojo ar nekilnojamojo turto rekvizicijos ir (ar) laikinojo paėmimo, laikinai paimto turto grąžinimo ir atlyginimo už rekvizuotą ir (ar) laikinai paimtą turtą tvarkos aprašo</text:span><text:span text:style-name="T952"><text:line-break/></text:span><text:span text:style-name="T953">5</text:span><text:span text:style-name="T954"><text:s/>priedas</text:span></text:p>
      <text:p text:style-name="P955"/>
      <text:p text:style-name="P956"/>
      <text:p text:style-name="P957"><text:span text:style-name="T958">(Pranešimo<text:s/></text:span><text:span text:style-name="T959">apie galimą transporto priemonės<text:s/></text:span><text:span text:style-name="T960">paėmimą<text:s/></text:span><text:span text:style-name="T961">forma)</text:span></text:p>
      <text:p text:style-name="P962"><text:span text:style-name="T963">pranešimas APIE GALIMĄ transporto priemonės pAėmimą</text:span></text:p>
      <text:p text:style-name="P964"/>
      <text:p text:style-name="P965">___________________</text:p>
      <text:p text:style-name="P966">(data, Nr.)</text:p>
      <text:p text:style-name="P967">______________</text:p>
      <text:p text:style-name="P968">(vieta)</text:p>
      <text:p text:style-name="P969"><text:tab/>,</text:p>
      <text:p text:style-name="P970">(savininko (fizinio asmens) vardas, pavardė, asmens kodas / savininko (juridinio asmens) pavadinimas, kodas)</text:p>
      <text:p text:style-name="P971"/>
      <text:p text:style-name="P972"><text:span text:style-name="T973">informuojame, kad toliau nurodyta transporto priemonė, paskelbus mobilizaciją, įvedus karo ar nepaprastąją padėtį,<text:s/></text:span><text:span text:style-name="T974">gali būti</text:span><text:span text:style-name="T975"><text:s/>rekvizuojama ir (ar) laikinai paimama.</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ext:p text:style-name="P991">Transporto priemonės registracijos ar kitas identifikavimo Nr.</text:p>
          </table:table-cell>
          <table:table-cell table:style-name="TableCell992">
            <text:p text:style-name="P993">Kategorija</text:p>
          </table:table-cell>
          <table:table-cell table:style-name="TableCell994">
            <text:p text:style-name="P995">Markė, modelis</text:p>
          </table:table-cell>
          <table:table-cell table:style-name="TableCell996">
            <text:p text:style-name="P997">Degalų tipas</text:p>
          </table:table-cell>
          <table:table-cell table:style-name="TableCell998">
            <text:p text:style-name="P999">Pagaminimo metai</text:p>
          </table:table-cell>
          <table:table-cell table:style-name="TableCell1000">
            <text:p text:style-name="P1001"><text:span text:style-name="T1002">Variklio darbinis tūris<text:s/></text:span><text:span text:style-name="T1003">(kub. cm)</text:span></text:p>
          </table:table-cell>
          <table:table-cell table:style-name="TableCell1004">
            <text:p text:style-name="P1005">Variklio galia (kW)</text:p>
          </table:table-cell>
          <table:table-cell table:style-name="TableCell1006">
            <text:p text:style-name="P1007">Kiti duomenys (pildoma, jeigu reikia)</text:p>
          </table: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ext:p text:style-name="P1016">4</text:p>
          </table:table-cell>
          <table:table-cell table:style-name="TableCell1017">
            <text:p text:style-name="P1018">5</text:p>
          </table:table-cell>
          <table:table-cell table:style-name="TableCell1019">
            <text:p text:style-name="P1020">6</text:p>
          </table:table-cell>
          <table:table-cell table:style-name="TableCell1021">
            <text:p text:style-name="P1022">7</text:p>
          </table:table-cell>
          <table:table-cell table:style-name="TableCell1023">
            <text:p text:style-name="P1024">8</text:p>
          </table:table-cell>
          <table:table-cell table:style-name="TableCell1025">
            <text:p text:style-name="P1026">9</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tab/></text:p>
      <text:p text:style-name="P1067">(savivaldybės administracijos direktoriaus įgalioto asmens pareigos) <text:s text:c="8"/>(parašas) <text:s text:c="23"/>(vardas, pavardė)</text:p>
      <text:p text:style-name="P1068"/>
      <text:p text:style-name="P1069">_____________________________________</text:p>
      <text:p text:style-name="P1070">(adresas, tel., el. p., faks.)</text:p>
      <text:p text:style-name="P1071"/>
      <text:p text:style-name="P1072"/>
      <text:p text:style-name="P1073"><text:span text:style-name="T1074">Pastabos:<text:s/></text:span><text:span text:style-name="T1075">1.</text:span><text:span text:style-name="T1076"> </text:span><text:span text:style-name="T1077">Šiame pranešime nurodytas turtas (transporto priemonė) paimamas įg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1078">2. Informavimas apie šiame pranešime nurodyto turto (transporto priemonės)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1079"/>
      <text:p text:style-name="P1080"/>
      <text:p text:style-name="P1081"/>
      <text:p text:style-name="P1082"/>
      <text:p text:style-name="P1083"><text:span text:style-name="T1084">SAVININKO PAREIGOS, TEISĖS IR ATSAKOMYBĖ</text:span></text:p>
      <text:p text:style-name="P1085"/>
      <text:p text:style-name="P1086"><text:span text:style-name="T1087">Pareigos</text:span></text:p>
      <text:p text:style-name="P1088"/>
      <text:p text:style-name="P1089"><text:span text:style-name="T1090">Mobilizacijos, karo ar nepaprastosios padėties metu gavęs pranešimą apie transporto priemonės paėmimą</text:span><text:span text:style-name="T1091"><text:s/></text:span><text:span text:style-name="T1092">ar apie transporto priemonės paėmimą sužinojęs per visuomenės informavimo priemones, savininkas privalo būti paėmimo vietoje nustatytu laiku ir su savimi turėti asmens tapatybę, teisę į nuosavybę patvirtinančius dokumentus, taip pat kitus su paimama transporto priemone susijusius dokumentus (techninį pasą, naudojimo instrukciją (jeigu ji turi būti), saugos duomenų lapus ir kitus dokumentus), siekiant užtikrinti saugų paimamos transporto priemonės naudojimą.</text:span></text:p>
      <text:p text:style-name="P1093">Gavęs pranešimą apie turto paėmimą, savininkas per 2 darbo dienas raštu turi informuoti apie tai transporto priemonės naudotoją, jeigu jis yra.</text:p>
      <text:p text:style-name="P1094"><text:span text:style-name="T1095">Savininkas, negalintis perduoti transporto priemonės nustatytu laiku dėl svarbių priežasčių (sveikatos sutrikimo, ekstremalaus įvykio, ribojančio jo galimybę judėti, ar kitų svarbių aplinkybių), neatleidžiamas nuo pareigos perduoti ją. Tokiu atveju transporto priemonę gali perduoti jos naudotojas (jeigu jis yra) ar kitas savininko raštu įgaliotas asmuo, galintis atlikti transporto priemonės perdavimo procedūras, o apie neatvykimą į transporto priemonės paėmimo vietą ir jo priežastis, taip pat ją perduodantį asmenį savininkas privalo nedelsdamas (iš karto po minėtų priežasčių atsiradimo, bet ne vėliau kaip likus 12 valandų iki nustatyto paėmimo laiko) telefonu ar elektroniniu paštu pranešti pranešimą apie transporto priemonės paėmimą</text:span><text:span text:style-name="T1096"><text:s/></text:span><text:span text:style-name="T1097">pateikusiai ar per visuomenės informavimo priemones paskelbusiai savivaldybės administracijai.</text:span></text:p>
      <text:p text:style-name="P1098"><text:span text:style-name="T1099">Jeigu dėl pirmiau nurodytų priežasčių savininkas negali atvykti perduoti transporto priemonės ir nėra numatęs asmenų, galinčių tai atlikti, jis nedelsdamas, ne vėliau kaip likus 12 valandų iki numatyto paėmimo laiko, telefonu ar elektroniniu paštu informuoja pranešimą apie transporto priemonės paėmimą</text:span><text:span text:style-name="T1100"><text:s/></text:span><text:span text:style-name="T1101">pateikusią ar per visuomenės informavimo priemones paskelbusią savivaldybės administraciją.</text:span></text:p>
      <text:p text:style-name="P1102">Transporto priemonės savininkui ar kitam ją perduodančiam asmeniui neatvykus į paėmimo vietą nustatytu laiku ir apie tai neinformavus pirmiau nurodyta tvarka, transporto priemonė vis tiek paimama.</text:p>
      <text:p text:style-name="P1103"/>
      <text:p text:style-name="P1104"><text:span text:style-name="T1105">Teisės</text:span></text:p>
      <text:p text:style-name="P1106"/>
      <text:p text:style-name="P1107">Savininkas turi teisę:</text:p>
      <text:p text:style-name="P1108">Lietuvos Respublikos Vyriausybės nustatyta tvarka atgauti mobilizacijos, karo ar nepaprastosios padėties metu laikinai paimtą transporto priemonę (ji turi būti grąžinta per kuo trumpiausią laiką, ne vėliau kaip per metus po to, kai išnyksta priežastys, dėl kurių ji laikinai paimta);</text:p>
      <text:p text:style-name="P1109">už mobilizacijos, karo ar nepaprastosios padėties metu paimtą transporto priemonę gauti teisingą atlyginimą:</text:p>
      <text:p text:style-name="P1110">savininkams atlyginama per kuo trumpiausią laiką nuo demobilizacijos paskelbimo, karo ar nepaprastosios padėties atšaukimo;</text:p>
      <text:soft-page-break/>
      <text:p text:style-name="P1111">savininkams atlyginama rekvizuotos, laikinai paimtos, tačiau neišlikusios transporto priemonės vertė (nustatoma vadovaujantis Lietuvos Respublikos turto ir verslo vertinimo pagrindų įstatyme nustatytais vertės nustatymo principais, atsižvelgiant į prašymo atlyginti už paimtą transporto priemonę nagrinėjimo metu esančią tos pačios rūšies transporto priemonės kaip rekvizuotos ir laikinai paimtos, bet neišlikusios transporto priemonės rinkos vertę), nuostoliai dėl išlikusios ir grąžinamos transporto priemonės sužalojimo (nustatomi įvertinus transporto priemonės paėmimo ir perdavimo ir laikinai paimtos išlikusios transporto priemonės grąžinimo aktuose nurodytos būklės pokyčius), taip pat išlaidos dėl transporto priemonės paruošimo, pristatymo į paėmimo vietą ir atsiėmimo (nustatomos pagal savininko pateiktus šias išlaidas pagrindžiančius dokumentus);</text:p>
      <text:p text:style-name="P1112">jeigu trūksta piniginių lėšų, turto savininkui sutikus, gali būti atlyginama kitu tokiu pat turtu ar atitinkamos vertės kitokiu turtu.</text:p>
      <text:p text:style-name="P1113">Savininkas iš karto po demobilizacijos paskelbimo, karo ar nepaprastosios padėties atšaukimo dienos, bet ne vėliau kaip per 2 metus, dėl atlyginimo už paimtą transporto priemonę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ransporto priemonė, kuri mobilizacijos, 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 (-ų) (jeigu savininkas turi tokį (-ius) akto (-ų) egzempliorių (-ius), grąžinimo (jeigu turtas savininkui grąžintas) akto kopijos ir kiti savininko patirtus nuostolius ir išlaidas (jeigu jų buvo) pagrindžiantys dokumentai.</text:p>
      <text:p text:style-name="P1114">Apie atlyginimo išmokėjimą turto savininkas informuojamas raštu.</text:p>
      <text:p text:style-name="P1115"/>
      <text:p text:style-name="P1116"><text:span text:style-name="T1117">Atsakomybė</text:span></text:p>
      <text:p text:style-name="P1118"/>
      <text:p text:style-name="P1119">Transporto priemonės savininkas už savo pareigų nevykdymą arba netinkamą vykdymą teisės aktų nustatyta tvarka gali būti traukiamas administracinėn atsakomybėn.</text:p>
      <text:p text:style-name="P1120"/>
      <text:p text:style-name="P1121"><text:span text:style-name="T1122">––––––––––––––––––––</text:span></text:p>
      <text:p text:style-name="P1123"/>
      <text:p text:style-name="P1124"/>
      <text:p text:style-name="P1125"/>
      <text:soft-page-break/>
      <text:p text:style-name="P1126"><text:span text:style-name="T1127">Transporto priemonių, kito kilnojamojo ar nekilnojamojo turto rekvizicijos ir (ar) laikinojo paėmimo, laikinai paimto turto grąžinimo ir atlyginimo už rekvizuotą ir (ar) laikinai paimtą turtą tvarkos aprašo</text:span><text:span text:style-name="T1128"><text:line-break/></text:span><text:span text:style-name="T1129">6</text:span><text:span text:style-name="T1130"><text:s/>priedas</text:span></text:p>
      <text:p text:style-name="P1131"/>
      <text:p text:style-name="P1132"/>
      <text:p text:style-name="P1133"><text:span text:style-name="T1134">(Pranešimo apie turto paėmimą forma)</text:span></text:p>
      <text:p text:style-name="P1135"><text:span text:style-name="T1136">pranešimas APIE TURTO pAėmimą</text:span></text:p>
      <text:p text:style-name="P1137"/>
      <text:p text:style-name="P1138">___________________</text:p>
      <text:p text:style-name="P1139">(data, Nr.)</text:p>
      <text:p text:style-name="P1140">______________</text:p>
      <text:p text:style-name="P1141">(vieta)</text:p>
      <text:p text:style-name="P1142">_____________________________________________________________________________,</text:p>
      <text:p text:style-name="P1143">(savininko (fizinio asmens) vardas, pavardė, asmens kodas; savininko (juridinio asmens) pavadinimas, kodas)</text:p>
      <text:p text:style-name="P1144"/>
      <text:p text:style-name="P1145"><text:span text:style-name="T1146">informuojame, kad toliau nurodytas turtas, vadovaujantis Lietuvos Respublikos Konstitucija, Lietuvos Respublikos mobilizacijos ir priimančiosios šalies paramos įstatymu, Lietuvos Respublikos karo padėties įstatymu ir Lietuvos Respublikos nepaprastosios padėties įstatymu,<text:s/></text:span><text:span text:style-name="T1147">rekvizuojamas ir (ar) laikinai paimamas<text:s/></text:span><text:span text:style-name="T1148">(nereikalingą žodį išbraukti)</text:span><text:span text:style-name="T1149">:</text:span></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urto pavadinimas</text:p>
          </table:table-cell>
          <table:table-cell table:style-name="TableCell1157">
            <text:p text:style-name="P1158"/>
          </table:table-cell>
        </table:table-row>
        <table:table-row table:style-name="TableRow1159">
          <table:table-cell table:style-name="TableCell1160">
            <text:p text:style-name="P1161">Turto registracijos Nr. (jeigu nėra, – kitas turto identifikavimo Nr.)</text:p>
          </table:table-cell>
          <table:table-cell table:style-name="TableCell1162">
            <text:p text:style-name="P1163"/>
          </table:table-cell>
        </table:table-row>
        <table:table-row table:style-name="TableRow1164">
          <table:table-cell table:style-name="TableCell1165">
            <text:p text:style-name="P1166"><text:span text:style-name="T1167">Kiti turto požymiai</text:span><text:span text:style-name="T1168">*</text:span></text:p>
          </table:table-cell>
          <table:table-cell table:style-name="TableCell1169">
            <text:p text:style-name="P1170"/>
          </table:table-cell>
        </table:table-row>
        <table:table-row table:style-name="TableRow1171">
          <table:table-cell table:style-name="TableCell1172">
            <text:p text:style-name="P1173">Komplekto dalys (jeigu turtą sudaro daiktų rinkinys)</text:p>
          </table:table-cell>
          <table:table-cell table:style-name="TableCell1174">
            <text:p text:style-name="P1175"/>
          </table:table-cell>
        </table:table-row>
        <table:table-row table:style-name="TableRow1176">
          <table:table-cell table:style-name="TableCell1177">
            <text:p text:style-name="P1178">Kiti reikalavimai</text:p>
          </table:table-cell>
          <table:table-cell table:style-name="TableCell1179">
            <text:p text:style-name="P1180"/>
          </table:table-cell>
        </table:table-row>
      </table:table>
      <text:p text:style-name="P1181"/>
      <text:p text:style-name="P1182"><text:span text:style-name="T1183">*</text:span><text:span text:style-name="T1184">Eilutė pildoma atsižvelgiant į turto charakteristiką.</text:span></text:p>
      <text:p text:style-name="P1185"/>
      <text:p text:style-name="P1186"/>
      <text:p text:style-name="P1187">Turto paėmimo data ir laikas _______ m. __________ <text:s/>____ d. ______ val.<text:s/></text:p>
      <text:p text:style-name="P1188"/>
      <text:p text:style-name="P1189">Turto paėmimo vieta <text:s/>___________________________________</text:p>
      <text:p text:style-name="P1190">(adresas)</text:p>
      <text:p text:style-name="P1191"/>
      <text:p text:style-name="P1192"/>
      <text:p text:style-name="P1193">_____________________________________________________________________________</text:p>
      <text:p text:style-name="P1194">(savivaldybės administracijos direktoriaus įgalioto asmens pareigos) <text:s text:c="8"/>(parašas) <text:s text:c="23"/>(vardas, pavardė)</text:p>
      <text:p text:style-name="P1195"/>
      <text:p text:style-name="P1196">_____________________________________</text:p>
      <text:p text:style-name="P1197">(adresas, tel., el. p., faks.)</text:p>
      <text:p text:style-name="P1198"/>
      <text:p text:style-name="P1199"/>
      <text:p text:style-name="P1200"><text:span text:style-name="T1201">SAVININKO PAREIGOS, TEISĖS IR ATSAKOMYBĖ</text:span></text:p>
      <text:p text:style-name="P1202"/>
      <text:p text:style-name="P1203"><text:span text:style-name="T1204">Pareigos</text:span></text:p>
      <text:p text:style-name="P1205"/>
      <text:p text:style-name="P1206">Gavęs šį pranešimą, savininkas privalo būti turto paėmimo vietoje nustatytu laiku ir su savimi turėti asmens tapatybę, teisę į nuosavybę patvirtinančius dokumentus, taip pat kitus su paimamu turtu susijusius dokumentus (paimamo turto naudojimo instrukcijas (jeigu jos turi būti), saugos duomenų lapus ir kitus dokumentus), siekiant užtikrinti saugų paimamo turto naudojimą.</text:p>
      <text:p text:style-name="P1207">Gavęs šį pranešimą, savininkas per 2 darbo dienas raštu turi informuoti apie tai turto naudotoją, jeigu jis yra.</text:p>
      <text:p text:style-name="P1208">Savininkas, negalintis perduoti turto nustatytu laiku dėl svarbių priežasčių (sveikatos sutrikimo, ekstremalaus įvykio, ribojančio jo galimybę judėti, ar kitų svarbių aplinkybių), neatleidžiamas nuo pareigos perduoti turtą. Tokiu atveju turtą gali perduoti turto naudotojas (jeigu jis yra) ar kitas savininko raštu įgaliotas asmuo, galintis atlikti turto perdavimo procedūras (jeigu perduodamas nekilnojamasis turtas, įgaliojimas turi būti patvirtintas notaro), o apie neatvykimą į turto paėmimo vietą ir jo priežastis, taip pat turtą perduodantį asmenį savininkas privalo nedelsdamas (iš karto po minėtų priežasčių atsiradimo, bet ne vėliau kaip likus 12 valandų iki nustatyto turto paėmimo laiko) telefonu ar elektroniniu paštu pranešti šį pranešimą pateikusiai ar per visuomenės informavimo priemones paskelbusiai savivaldybės administracijai.</text:p>
      <text:p text:style-name="P1209">Jeigu dėl pirmiau nurodytų priežasčių savininkas negali atvykti perduoti turto ir nėra numatęs asmenų, galinčių tai atlikti, jis nedelsdamas, ne vėliau kaip likus 12 valandų iki numatyto šio turto paėmimo laiko, telefonu ar elektroniniu paštu privalo informuoti šį pranešimą pateikusią ar per visuomenės informavimo priemones paskelbusią savivaldybės administraciją.</text:p>
      <text:p text:style-name="P1210">Savininkui ar kitam turtą perduodančiam asmeniui neatvykus į turto paėmimo vietą nustatytu laiku ir apie tai neinformavus pirmiau nurodyta tvarka, turtas (išskyrus gyvenamąjį būstą) vis tiek paimamas, jeigu yra galimybė jį paimti.<text:s/></text:p>
      <text:p text:style-name="P1211"/>
      <text:p text:style-name="P1212"><text:span text:style-name="T1213">Teisės</text:span></text:p>
      <text:p text:style-name="P1214"/>
      <text:p text:style-name="P1215">Savininkas turi teisę:</text:p>
      <text:p text:style-name="P1216">Lietuvos Respublikos Vyriausybės nustatyta tvarka atgauti mobilizacijos, karo ar nepaprastosios padėties metu laikinai paimtą turtą (jis turi būti grąžintas per kuo trumpiausią laiką, ne vėliau kaip per metus po to, kai išnyksta priežastys, dėl kurių jis laikinai paimtas);</text:p>
      <text:p text:style-name="P1217">už mobilizacijos, karo ar nepaprastosios padėties metu paimtą turtą gauti teisingą atlyginimą:</text:p>
      <text:p text:style-name="P1218">savininkams atlyginama per kuo trumpiausią laiką nuo demobilizacijos paskelbimo, karo ar nepaprastosios padėties atšaukimo;</text:p>
      <text:p text:style-name="P1219">savininkams atlyginama rekvizuoto, laikinai paimto, tačiau neišlikusio turto vertė (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text:s/><text:soft-page-break/>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 savininko pateiktus šias išlaidas pagrindžiančius dokumentus);</text:p>
      <text:p text:style-name="P1220">jeigu trūksta piniginių lėšų, turto savininkui sutikus, gali būti atlyginama kitu tokiu pat turtu ar atitinkamos vertės kitokiu turtu.</text:p>
      <text:p text:style-name="P1221">Savininkas iš karto po demobilizacijos paskelbimo, karo ar nepaprastosios padėties atšaukimo dienos, bet ne vėliau kaip per 2 metus, dėl atlyginimo už paimtą turtą turi kreiptis į jį paėmusią savivaldybės administraciją ir pateikt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 į paėmimo vietą ir atsiėmimo turėtos išlaidos. Kartu su šiuo prašymu pateikiamos paėmimo ir perdavimo akto (-ų) (jeigu savininkas turi tokį (-ius) akto (-ų) egzempliorių (-ius), grąžinimo (jeigu turtas savininkui grąžintas) akto kopijos ir kiti savininko turėtus nuostolius ir išlaidas (jeigu jų buvo) pagrindžiantys dokumentai.</text:p>
      <text:p text:style-name="P1222">Apie atlyginimo išmokėjimą turto savininkas informuojamas raštu.</text:p>
      <text:p text:style-name="P1223"/>
      <text:p text:style-name="P1224"><text:span text:style-name="T1225">Atsakomybė</text:span></text:p>
      <text:p text:style-name="P1226"/>
      <text:p text:style-name="P1227">Turto savininkas už savo pareigų nevykdymą arba netinkamą vykdymą teisės aktų nustatyta tvarka gali būti traukiamas administracinėn atsakomybėn.</text:p>
      <text:p text:style-name="P1228"/>
      <text:p text:style-name="P1229"><text:span text:style-name="T1230">––––––––––––––––––––</text:span></text:p>
      <text:p text:style-name="P1231"/>
      <text:p text:style-name="P1232"/>
      <text:p text:style-name="P1233"/>
      <text:soft-page-break/>
      <text:p text:style-name="P1234"><text:span text:style-name="T1235">Transporto priemonių, kito kilnojamojo ar nekilnojamojo turto rekvizicijos ir (ar) laikinojo paėmimo, laikinai paimto turto grąžinimo ir atlyginimo už rekvizuotą ir (ar) laikinai paimtą turtą tvarkos aprašo</text:span><text:span text:style-name="T1236"><text:line-break/></text:span><text:span text:style-name="T1237">7</text:span><text:span text:style-name="T1238"><text:s/>priedas</text:span></text:p>
      <text:p text:style-name="P1239"/>
      <text:p text:style-name="P1240"/>
      <text:p text:style-name="P1241"><text:span text:style-name="T1242">(Pranešimo apie transporto priemonės paėmimą forma)</text:span></text:p>
      <text:p text:style-name="P1243"><text:span text:style-name="T1244">pranešimas APIE<text:s/></text:span><text:span text:style-name="T1245">transporto priemonės<text:s/></text:span><text:span text:style-name="T1246">pAėmimą</text:span></text:p>
      <text:p text:style-name="P1247"/>
      <text:p text:style-name="P1248">___________________</text:p>
      <text:p text:style-name="P1249">(data, Nr.)</text:p>
      <text:p text:style-name="P1250">_____________</text:p>
      <text:p text:style-name="P1251">(vieta)</text:p>
      <text:p text:style-name="P1252">_____________________________________________________________________________,</text:p>
      <text:p text:style-name="P1253">(savininko (fizinio asmens) vardas, pavardė, asmens kodas; savininko (juridinio asmens) pavadinimas, kodas)</text:p>
      <text:p text:style-name="P1254"/>
      <text:p text:style-name="P1255"><text:span text:style-name="T1256">informuojame, kad toliau nurodyta transporto priemonė, vadovaujantis Lietuvos Respublikos Konstitucija, Lietuvos Respublikos mobilizacijos ir priimančiosios šalies paramos įstatymu, Lietuvos Respublikos karo padėties įstatymu ir Lietuvos Respublikos nepaprastosios padėties įstatymu</text:span><text:span text:style-name="T1257">,<text:s/></text:span><text:span text:style-name="T1258">rekvizuojama ir (ar) laikinai paimama<text:s/></text:span><text:span text:style-name="T1259">(nereikalingą žodį išbraukti):</text:span><text:span text:style-name="T1260"><text:s/></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 Nr.</text:p>
          </table:table-cell>
          <table:table-cell table:style-name="TableCell1275">
            <text:p text:style-name="P1276">Transporto priemonės registracijos ar kitas identifikavimo Nr.</text:p>
          </table:table-cell>
          <table:table-cell table:style-name="TableCell1277">
            <text:p text:style-name="P1278">Kategorija<text:s/></text:p>
          </table:table-cell>
          <table:table-cell table:style-name="TableCell1279">
            <text:p text:style-name="P1280">Markė, modelis</text:p>
          </table:table-cell>
          <table:table-cell table:style-name="TableCell1281">
            <text:p text:style-name="P1282">Degalų tipas</text:p>
          </table:table-cell>
          <table:table-cell table:style-name="TableCell1283">
            <text:p text:style-name="P1284">Pagaminimo metai</text:p>
          </table:table-cell>
          <table:table-cell table:style-name="TableCell1285">
            <text:p text:style-name="P1286"><text:span text:style-name="T1287">Variklio darbinis tūris<text:s/></text:span><text:span text:style-name="T1288">(kub. cm)</text:span></text:p>
          </table:table-cell>
          <table:table-cell table:style-name="TableCell1289">
            <text:p text:style-name="P1290">Variklio galia (kW)</text:p>
          </table:table-cell>
          <table:table-cell table:style-name="TableCell1291">
            <text:p text:style-name="P1292">Kiti duomenys (pildoma, jeigu reikia)</text:p>
          </table:table-cell>
        </table:table-row>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text:p>
          </table:table-cell>
          <table:table-cell table:style-name="TableCell1304">
            <text:p text:style-name="P1305">6</text:p>
          </table:table-cell>
          <table:table-cell table:style-name="TableCell1306">
            <text:p text:style-name="P1307">7</text:p>
          </table:table-cell>
          <table:table-cell table:style-name="TableCell1308">
            <text:p text:style-name="P1309">8</text:p>
          </table:table-cell>
          <table:table-cell table:style-name="TableCell1310">
            <text:p text:style-name="P1311">9</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
      <text:p text:style-name="P1352">Transporto priemonės paėmimo data ir laikas _______ m. __________ <text:s/>____ d. ______ val.<text:s/></text:p>
      <text:p text:style-name="P1353"/>
      <text:p text:style-name="P1354">Transporto priemonės paėmimo vieta _____________________________</text:p>
      <text:p text:style-name="P1355">(adresas)</text:p>
      <text:p text:style-name="P1356"/>
      <text:p text:style-name="P1357">_____________________________________________________________________________</text:p>
      <text:p text:style-name="P1358">(savivaldybės administracijos direktoriaus įgalioto asmens pareigos) <text:s text:c="11"/>(parašas) <text:s text:c="21"/>(vardas, pavardė)</text:p>
      <text:p text:style-name="P1359"/>
      <text:p text:style-name="P1360">_____________________________________</text:p>
      <text:p text:style-name="P1361">(adresas, tel., el. p., faks.)</text:p>
      <text:p text:style-name="P1362"/>
      <text:p text:style-name="P1363"><text:span text:style-name="T1364">SAVININKO PAREIGOS, TEISĖS IR ATSAKOMYBĖ</text:span></text:p>
      <text:p text:style-name="P1365"/>
      <text:p text:style-name="P1366"><text:span text:style-name="T1367">Pareigos</text:span></text:p>
      <text:p text:style-name="P1368"/>
      <text:p text:style-name="P1369">Gavęs šį pranešimą, savininkas privalo būti transporto priemonės paėmimo vietoje nustatytu laiku ir su savimi turėti asmens tapatybę, teisę į nuosavybę patvirtinančius dokumentus, taip pat kitus su paimama transporto priemone susijusius dokumentus (techninį pasą, naudojimo instrukciją (jeigu ji turi būti), saugos duomenų lapus ir kitus dokumentus), siekiant užtikrinti saugų paimamos transporto priemonės naudojimą.</text:p>
      <text:p text:style-name="P1370">Gavęs šį pranešimą, savininkas per 2 darbo dienas raštu turi informuoti apie tai transporto priemonės naudotoją, jeigu jis yra.</text:p>
      <text:p text:style-name="P1371">Savininkas, negalintis perduoti transporto priemonės nustatytu laiku dėl svarbių priežasčių (sveikatos sutrikimo, ekstremalaus įvykio, ribojančio jo galimybę judėti, ar kitų svarbių aplinkybių), neatleidžiamas nuo pareigos perduoti ją. Tokiu atveju transporto priemonę gali perduoti jos naudotojas (jeigu jis yra) ar kitas savininko raštu įgaliotas asmuo, galintis atlikti transporto priemonės perdavimo procedūras, o apie neatvykimą į transporto priemonės paėmimo vietą ir jo priežastis, taip pat ją perduodantį asmenį savininkas privalo nedelsdamas (iš karto po minėtų priežasčių atsiradimo, bet ne vėliau kaip likus 12 valandų iki nustatyto paėmimo laiko) telefonu ar elektroniniu paštu pranešti šį pranešimą pateikusiai ar per visuomenės informavimo priemones paskelbusiai savivaldybės administracijai.</text:p>
      <text:p text:style-name="P1372">Jeigu dėl pirmiau nurodytų priežasčių savininkas negali atvykti perduoti transporto priemonės ir nėra numatęs asmenų, galinčių tai atlikti, jis nedelsdamas, ne vėliau kaip likus 12 valandų iki numatyto paėmimo laiko, telefonu ar elektroniniu paštu privalo informuoti šį pranešimą pateikusią ar per visuomenės informavimo priemones paskelbusią savivaldybės administraciją.</text:p>
      <text:p text:style-name="P1373">Transporto priemonės savininkui ar kitam ją perduodančiam asmeniui neatvykus į paėmimo vietą nustatytu laiku ir apie tai neinformavus pirmiau nurodyta tvarka, transporto priemonė vis tiek paimama, jeigu yra galimybė ją paimti.</text:p>
      <text:p text:style-name="P1374"/>
      <text:p text:style-name="P1375"><text:span text:style-name="T1376">Teisės</text:span></text:p>
      <text:p text:style-name="P1377"/>
      <text:p text:style-name="P1378">Savininkas turi teisę:</text:p>
      <text:p text:style-name="P1379">Lietuvos Respublikos Vyriausybės nustatyta tvarka atgauti mobilizacijos, karo ar nepaprastosios padėties metu laikinai paimtą transporto priemonę (ji turi būti grąžinta per kuo trumpiausią laiką, ne vėliau kaip per metus po to, kai išnyksta priežastys dėl kurių ji laikinai paimta);</text:p>
      <text:p text:style-name="P1380">už mobilizacijos, karo ar nepaprastosios padėties metu paimtą transporto priemonę gauti teisingą atlyginimą:</text:p>
      <text:p text:style-name="P1381">savininkams atlyginama per kuo trumpiausią laiką nuo demobilizacijos paskelbimo, karo ar nepaprastosios padėties atšaukimo;</text:p>
      <text:p text:style-name="P1382">savininkams atlyginama rekvizuotos, laikinai paimtos, tačiau neišlikusios transporto priemonės vertė (nustatoma vadovaujantis Lietuvos Respublikos turto ir verslo vertinimo pagrindų įstatyme nustatytais vertės nustatymo principais, atsižvelgiant į prašymo atlyginti už<text:s/><text:soft-page-break/>paimtą transporto priemonę nagrinėjimo metu esančią tos pačios rūšies transporto priemonės kaip rekvizuotos ir laikinai paimtos, bet neišlikusios transporto priemonės rinkos vertę), nuostoliai dėl išlikusios ir grąžinamos transporto priemonės sužalojimo (nustatomi įvertinus transporto priemonės paėmimo ir perdavimo ir laikinai paimtos išlikusios transporto priemonės grąžinimo aktuose nurodytos būklės pokyčius), taip pat išlaidos dėl transporto priemonės paruošimo, pristatymo į paėmimo vietą ir atsiėmimo (nustatomos pagal savininko pateiktus šias išlaidas pagrindžiančius dokumentus);</text:p>
      <text:p text:style-name="P1383">jeigu trūksta piniginių lėšų, turto savininkui sutikus, gali būti atlyginama kitu tokiu pat turtu ar atitinkamos vertės kitokiu turtu.</text:p>
      <text:p text:style-name="P1384">Savininkas iš karto po demobilizacijos paskelbimo, karo ar nepaprastosios padėties atšaukimo dienos, bet ne vėliau kaip per 2 metus, dėl atlyginimo už paimtą transporto priemonę turi kreiptis į jį paėmusią savivaldybės administraciją ir pateikt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ransporto priemonė, kuri mobilizacijos, 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 (-ų) (jeigu savininkas turi tokį (-ius) akto (-ų) egzempliorių (-ius), grąžinimo (jeigu turtas savininkui buvo grąžintas) akto kopijos ir kiti savininko turėtus nuostolius ir išlaidas (jeigu jų buvo) pagrindžiantys dokumentai.</text:p>
      <text:p text:style-name="P1385">Apie atlyginimo išmokėjimą turto savininkas informuojamas raštu.</text:p>
      <text:p text:style-name="P1386"/>
      <text:p text:style-name="P1387"><text:span text:style-name="T1388">Atsakomybė</text:span></text:p>
      <text:p text:style-name="P1389"/>
      <text:p text:style-name="P1390">Transporto priemonės savininkas už savo pareigų nevykdymą arba netinkamą vykdymą teisės aktų nustatyta tvarka gali būti traukiamas administracinėn atsakomybėn.</text:p>
      <text:p text:style-name="P1391"/>
      <text:p text:style-name="P1392"/>
      <text:p text:style-name="P1393"/>
      <text:p text:style-name="P1394"><text:span text:style-name="T1395">––––––––––––––––––––</text:span></text:p>
      <text:p text:style-name="P1396"/>
      <text:p text:style-name="P1397"/>
      <text:p text:style-name="P1398"/>
      <text:soft-page-break/>
      <text:p text:style-name="P1399"><text:span text:style-name="T1400">Transporto priemonių, kito kilnojamojo ar nekilnojamojo turto rekvizicijos ir (ar) laikinojo paėmimo, laikinai paimto turto grąžinimo ir atlyginimo už rekvizuotą ir (ar) laikinai paimtą turtą tvarkos aprašo</text:span><text:span text:style-name="T1401"><text:line-break/></text:span><text:span text:style-name="T1402">8</text:span><text:span text:style-name="T1403"><text:s/>priedas</text:span></text:p>
      <text:p text:style-name="P1404"/>
      <text:p text:style-name="P1405"/>
      <text:p text:style-name="P1406"><text:span text:style-name="T1407">(</text:span><text:span text:style-name="T1408">T</text:span><text:span text:style-name="T1409">urto paėmimo ir perdavimo akto forma)</text:span></text:p>
      <text:p text:style-name="P1410"><text:span text:style-name="T1411">TURTO PAĖMIMO IR PERDAVIMO<text:s/></text:span><text:span text:style-name="T1412">AKTAS</text:span></text:p>
      <text:p text:style-name="P1413"/>
      <text:p text:style-name="P1414">______________Nr.______</text:p>
      <text:p text:style-name="P1415">(data)</text:p>
      <text:p text:style-name="P1416">________________________________</text:p>
      <text:p text:style-name="P1417">(akto surašymo vieta)</text:p>
      <text:p text:style-name="P1418"/>
      <text:p text:style-name="P1419"><text:span text:style-name="T1420"><text:tab/></text:span></text:p>
      <text:p text:style-name="P1421">(savivaldybės administracijos direktoriaus įgalioto asmens vardas, pavardė, pareigų pavadinimas)</text:p>
      <text:p text:style-name="P1422"><text:span text:style-name="T1423">laikinai paėmė ir (ar) rekvizavo<text:s/></text:span><text:span text:style-name="T1424">iš<text:s/></text:span><text:span text:style-name="T1425"><text:tab/></text:span></text:p>
      <text:p text:style-name="P1426">(nereikalingą išbraukti)<text:tab/><text:tab/><text:tab/>(savininko ar kito turtą perduodančio asmens vardas, pavardė,<text:s/></text:p>
      <text:p text:style-name="P1427"><text:tab/></text:p>
      <text:p text:style-name="P1428">asmens kodas, atstovavimo pagrindas; jeigu asmuo atstovauja juridiniam asmeniui, – juridinio asmens pavadinimas,<text:s/></text:p>
      <text:p text:style-name="P1429"><text:tab/></text:p>
      <text:p text:style-name="P1430">kodas, asmens pareigų pavadinimas)</text:p>
      <text:p text:style-name="P1431"><text:span text:style-name="T1432">ir perdavė<text:s/></text:span><text:span text:style-name="T1433">_____</text:span><text:span text:style-name="T1434">_________________________________________________________</text:span><text:span text:style-name="T1435"><text:s/></text:span><text:span text:style-name="T1436">šį turtą:</text:span></text:p>
      <text:p text:style-name="P1437">(institucijos atstovo vardas, pavardė, pareigų pavadinimas)</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Turto pavadinimas</text:p>
          </table:table-cell>
          <table:table-cell table:style-name="TableCell1445">
            <text:p text:style-name="P1446"/>
          </table:table-cell>
        </table:table-row>
        <table:table-row table:style-name="TableRow1447">
          <table:table-cell table:style-name="TableCell1448">
            <text:p text:style-name="P1449">Turto registracijos Nr. (jeigu nėra, – kitas turto identifikavimo Nr.)</text:p>
          </table:table-cell>
          <table:table-cell table:style-name="TableCell1450">
            <text:p text:style-name="P1451"/>
          </table:table-cell>
        </table:table-row>
        <table:table-row table:style-name="TableRow1452">
          <table:table-cell table:style-name="TableCell1453">
            <text:p text:style-name="P1454">Komplekto dalys (jeigu turtą sudaro daiktų rinkinys)</text:p>
          </table:table-cell>
          <table:table-cell table:style-name="TableCell1455">
            <text:p text:style-name="P1456"/>
          </table:table-cell>
        </table:table-row>
        <table:table-row table:style-name="TableRow1457">
          <table:table-cell table:style-name="TableCell1458">
            <text:p text:style-name="P1459">Kiti turto požymiai (pildoma, jeigu reikia)</text:p>
          </table:table-cell>
          <table:table-cell table:style-name="TableCell1460">
            <text:p text:style-name="P1461"/>
          </table:table-cell>
        </table:table-row>
      </table:table>
      <text:p text:style-name="P1462"/>
      <text:p text:style-name="P1463"/>
      <text:p text:style-name="P1464">Paimamo turto būklė<text:s/><text:tab/>.</text:p>
      <text:p text:style-name="P1465"/>
      <text:p text:style-name="P1466">Šis aktas surašytas __________egzemplioriais, iš kurių po vieną perduota:</text:p>
      <text:p text:style-name="P1467">(skaičiais)</text:p>
      <text:p text:style-name="P1468"><text:tab/></text:p>
      <text:p text:style-name="P1469">(savivaldybės administracijos direktoriaus įgalioto asmens pareigos) <text:s text:c="9"/>(parašas) <text:s text:c="21"/>(vardas, pavardė)</text:p>
      <text:p text:style-name="P1470"><text:tab/></text:p>
      <text:p text:style-name="P1471">(institucijos atstovas) <text:s text:c="84"/>(parašas) <text:s text:c="22"/>(vardas, pavardė)</text:p>
      <text:p text:style-name="P1472"><text:tab/></text:p>
      <text:p text:style-name="P1473">(turtą perdavęs asmuo) <text:s text:c="82"/>(parašas) <text:s text:c="21"/>(vardas, pavardė)</text:p>
      <text:p text:style-name="P1474"><text:tab/></text:p>
      <text:p text:style-name="P1475">(policijos pareigūnas) <text:s text:c="84"/>(parašas) <text:s text:c="22"/>(vardas, pavardė)</text:p>
      <text:p text:style-name="P1476"><text:tab/></text:p>
      <text:p text:style-name="P1477">(paimamo turto būklę įvertinusio specialisto ar eksperto, dalyvavusio jį paimant, pareigos, parašas, vardas, pavardė)</text:p>
      <text:p text:style-name="P1478"/>
      <text:p text:style-name="P1479"><text:span text:style-name="T1480">Pastaba</text:span><text:span text:style-name="T1481">. Paimto turto grąžinimo ir atlyginimo tvarka nustatyta Transporto priemonių, kito kilnojamojo ar nekilnojamojo turto rekvizicijos ir (ar) laikinojo paėmimo, laikinai paimto turto grąžinimo ir atlyginimo už rekvizuotą ir (ar) laikinai paimtą turtą tvarkos apraše.</text:span></text:p>
      <text:p text:style-name="P1482"/>
      <text:p text:style-name="P1483"/>
      <text:p text:style-name="P1484"/>
      <text:p text:style-name="P1485">––––––––––––––––––––</text:p>
      <text:p text:style-name="P1486"/>
      <text:p text:style-name="P1487"/>
      <text:p text:style-name="P1488"/>
      <text:soft-page-break/>
      <text:p text:style-name="P1489"><text:span text:style-name="T1490">Transporto priemonių, kito kilnojamojo ar nekilnojamojo turto rekvizicijos ir (ar) laikinojo paėmimo, laikinai paimto turto grąžinimo ir atlyginimo už rekvizuotą ir (ar) laikinai paimtą turtą tvarkos aprašo</text:span><text:span text:style-name="T1491"><text:line-break/></text:span><text:span text:style-name="T1492">9</text:span><text:span text:style-name="T1493"><text:s/>priedas</text:span></text:p>
      <text:p text:style-name="P1494"/>
      <text:p text:style-name="P1495"/>
      <text:p text:style-name="P1496"><text:span text:style-name="T1497">(</text:span><text:span text:style-name="T1498">T</text:span><text:span text:style-name="T1499">ransporto priemonės paėmimo ir perdavimo akto forma)</text:span></text:p>
      <text:p text:style-name="P1500"><text:span text:style-name="T1501">Transporto priemonės PAĖMIMO IR PERDAVIMO<text:s/></text:span><text:span text:style-name="T1502">AKTAS</text:span></text:p>
      <text:p text:style-name="P1503"/>
      <text:p text:style-name="P1504">______________Nr.______</text:p>
      <text:p text:style-name="P1505">(data)</text:p>
      <text:p text:style-name="P1506">________________________________</text:p>
      <text:p text:style-name="P1507">(akto surašymo vieta)</text:p>
      <text:p text:style-name="P1508"/>
      <text:p text:style-name="P1509"><text:span text:style-name="T1510"><text:tab/></text:span></text:p>
      <text:p text:style-name="P1511">(savivaldybės administracijos direktoriaus įgalioto asmens vardas, pavardė, pareigų pavadinimas)</text:p>
      <text:p text:style-name="P1512"><text:span text:style-name="T1513">laikinai paėmė ir (ar) rekvizavo<text:s/></text:span><text:span text:style-name="T1514">iš<text:s/></text:span><text:span text:style-name="T1515"><text:tab/></text:span></text:p>
      <text:p text:style-name="P1516">(nereikalingą išbraukti) <text:s text:c="30"/>(savininko ar kito transporto priemonę perduodančio asmens<text:s/></text:p>
      <text:p text:style-name="P1517"><text:tab/></text:p>
      <text:p text:style-name="P1518">vardas, pavardė, asmens kodas, atstovavimo pagrindas; <text:s/>jeigu <text:s/>asmuo atstovauja <text:s/>juridiniam <text:s/>asmeniui, – juridinio<text:s/></text:p>
      <text:p text:style-name="P1519">_____________________________________________________________________ ir perdavė</text:p>
      <text:p text:style-name="P1520">asmens pavadinimas, kodas, asmens pareigų pavadinimas)</text:p>
      <text:p text:style-name="P1521"><text:span text:style-name="T1522">_____</text:span><text:span text:style-name="T1523">_____________________________________________________ šią transporto priemonę:</text:span></text:p>
      <text:p text:style-name="P1524">(institucijos atstovo vardas, pavardė, pareigų pavadinimas)</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Transporto priemonės registracijos ar kitas identifikavimo Nr.</text:p>
          </table:table-cell>
          <table:table-cell table:style-name="TableCell1540">
            <text:p text:style-name="P1541">Kategorija</text:p>
          </table:table-cell>
          <table:table-cell table:style-name="TableCell1542">
            <text:p text:style-name="P1543">Markė, modelis</text:p>
          </table:table-cell>
          <table:table-cell table:style-name="TableCell1544">
            <text:p text:style-name="P1545">Degalų tipas</text:p>
          </table:table-cell>
          <table:table-cell table:style-name="TableCell1546">
            <text:p text:style-name="P1547">Pagaminimo metai</text:p>
          </table:table-cell>
          <table:table-cell table:style-name="TableCell1548">
            <text:p text:style-name="P1549">Variklio darbinis tūris<text:s/><text:line-break/>(kub. cm)</text:p>
          </table:table-cell>
          <table:table-cell table:style-name="TableCell1550">
            <text:p text:style-name="P1551">Variklio galia (kW)</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Paimamos transporto priemonės būklė<text:s/><text:tab/></text:p>
      <text:p text:style-name="P1605"/>
      <text:p text:style-name="P1606">Šis aktas surašytas ____________ egzemplioriais, iš kurių po vieną perduota:</text:p>
      <text:p text:style-name="P1607">(skaičiais)</text:p>
      <text:p text:style-name="P1608"><text:tab/></text:p>
      <text:p text:style-name="P1609">(savivaldybės administracijos direktoriaus įgalioto asmens pareigos) <text:s text:c="10"/>(parašas) <text:s text:c="22"/>(vardas, pavardė)</text:p>
      <text:p text:style-name="P1610"><text:tab/></text:p>
      <text:p text:style-name="P1611">(institucijos atstovas) <text:s text:c="85"/>(parašas) <text:s text:c="22"/>(vardas, pavardė)</text:p>
      <text:p text:style-name="P1612"><text:tab/></text:p>
      <text:p text:style-name="P1613">(transporto priemonę perdavęs asmuo) <text:s text:c="58"/>(parašas) <text:s text:c="21"/>(vardas, pavardė)</text:p>
      <text:p text:style-name="P1614"><text:tab/></text:p>
      <text:p text:style-name="P1615">(policijos pareigūnas) <text:s text:c="85"/>(parašas) <text:s text:c="22"/>(vardas, pavardė)</text:p>
      <text:p text:style-name="P1616"/>
      <text:p text:style-name="P1617"/>
      <text:p text:style-name="P1618"><text:span text:style-name="T1619"><text:tab/></text:span></text:p>
      <text:soft-page-break/>
      <text:p text:style-name="P1620">(paimamos transporto priemonės būklę įvertinusio specialisto ar eksperto, dalyvavusio ją paimant, pareigos, parašas, vardas, pavardė)</text:p>
      <text:p text:style-name="P1621"/>
      <text:p text:style-name="P1622"/>
      <text:p text:style-name="P1623"><text:span text:style-name="T1624">Pastaba</text:span><text:span text:style-name="T1625">. Paimtos transporto priemonės grąžinimo ir atlyginimo tvarka nustatyta Transporto priemonių, kito kilnojamojo ar nekilnojamojo turto rekvizicijos ir (ar) laikinojo paėmimo, laikinai paimto turto grąžinimo ir atlyginimo už rekvizuotą ir (ar) laikinai paimtą turtą tvarkos apraše.</text:span></text:p>
      <text:p text:style-name="P1626"/>
      <text:p text:style-name="P1627"/>
      <text:p text:style-name="P1628"/>
      <text:p text:style-name="P1629">––––––––––––––––––––</text:p>
      <text:p text:style-name="P1630"/>
      <text:p text:style-name="P1631"/>
      <text:p text:style-name="P1632"/>
      <text:p text:style-name="P1633"><text:span text:style-name="T1634">Transporto priemonių, kito kilnojamojo ar nekilnojamojo turto rekvizicijos ir (ar) laikinojo paėmimo, laikinai paimto turto grąžinimo ir atlyginimo už rekvizuotą ir (ar) laikinai paimtą turtą tvarkos aprašo</text:span><text:span text:style-name="T1635"><text:line-break/></text:span><text:span text:style-name="T1636">10</text:span><text:span text:style-name="T1637"><text:s/>priedas</text:span></text:p>
      <text:p text:style-name="P1638"/>
      <text:p text:style-name="P1639"/>
      <text:p text:style-name="P1640"><text:span text:style-name="T1641">(Pranešimo apie laikinai paimto išlikusio turto grąžinimą forma)</text:span></text:p>
      <text:p text:style-name="P1642"><text:span text:style-name="T1643">pranešimas APIE<text:s/></text:span><text:span text:style-name="T1644">laikinai paimto<text:s/></text:span><text:span text:style-name="T1645">IŠLIKUSIO Turto GRĄŽINIMĄ</text:span></text:p>
      <text:p text:style-name="P1646"/>
      <text:p text:style-name="P1647">___________________</text:p>
      <text:p text:style-name="P1648">(data, Nr.)</text:p>
      <text:p text:style-name="P1649">_____________</text:p>
      <text:p text:style-name="P1650">(vieta)</text:p>
      <text:p text:style-name="P1651"/>
      <text:p text:style-name="P1652"><text:tab/>,</text:p>
      <text:p text:style-name="P1653">(savininko (fizinio asmens) vardas, pavardė, asmens kodas; savininko (juridinio asmens) pavadinimas, kodas)</text:p>
      <text:p text:style-name="P1654"/>
      <text:p text:style-name="P1655">informuojame, kad ____ m. _________ __ d. bus grąžinamas šis pagal ____m. _________ __d. turto paėmimo ir perdavimo aktą Nr. _____ laikinai paimtas išlikęs turtas:<text:s/></text:p>
      <text:p text:style-name="P1656"/>
      <table:table table:style-name="Table1657">
        <table:table-columns>
          <table:table-column table:style-name="TableColumn1658"/>
          <table:table-column table:style-name="TableColumn1659"/>
        </table:table-columns>
        <table:table-row table:style-name="TableRow1660">
          <table:table-cell table:style-name="TableCell1661">
            <text:p text:style-name="P1662">Turto pavadinimas</text:p>
          </table:table-cell>
          <table:table-cell table:style-name="TableCell1663">
            <text:p text:style-name="P1664"/>
          </table:table-cell>
        </table:table-row>
        <table:table-row table:style-name="TableRow1665">
          <table:table-cell table:style-name="TableCell1666">
            <text:p text:style-name="P1667">Turto registracijos Nr. (jeigu nėra, – kitas turto identifikavimo Nr.)</text:p>
          </table:table-cell>
          <table:table-cell table:style-name="TableCell1668">
            <text:p text:style-name="P1669"/>
          </table:table-cell>
        </table:table-row>
        <table:table-row table:style-name="TableRow1670">
          <table:table-cell table:style-name="TableCell1671">
            <text:p text:style-name="P1672">Komplekto dalys (jeigu turtą sudarė daiktų rinkinys)</text:p>
          </table:table-cell>
          <table:table-cell table:style-name="TableCell1673">
            <text:p text:style-name="P1674"/>
          </table:table-cell>
        </table:table-row>
        <table:table-row table:style-name="TableRow1675">
          <table:table-cell table:style-name="TableCell1676">
            <text:p text:style-name="P1677">Kiti turto požymiai (pildoma, jeigu reikia)</text:p>
          </table:table-cell>
          <table:table-cell table:style-name="TableCell1678">
            <text:p text:style-name="P1679"/>
          </table:table-cell>
        </table:table-row>
      </table:table>
      <text:p text:style-name="P1680"/>
      <text:p text:style-name="P1681"/>
      <text:p text:style-name="P1682">Grąžinimo vieta ____________________________, laikas ______ val.<text:s/></text:p>
      <text:p text:style-name="P1683">(adresas)</text:p>
      <text:p text:style-name="P1684"/>
      <text:p text:style-name="P1685"><text:tab/></text:p>
      <text:p text:style-name="P1686">(savivaldybės administracijos direktoriaus įgalioto asmens pareigos, parašas, vardas, pavardė)</text:p>
      <text:p text:style-name="P1687"/>
      <text:p text:style-name="P1688">_____________________________________</text:p>
      <text:p text:style-name="P1689">(adresas, tel., el. p., faks.)</text:p>
      <text:p text:style-name="P1690"/>
      <text:p text:style-name="P1691"/>
      <text:p text:style-name="P1692"><text:span text:style-name="T1693">Pastaba.<text:s/></text:span><text:span text:style-name="T1694">Pranešime nurodyto turto grąžinimo tvarka nustatyta Transporto priemonių, kito kilnojamojo ar nekilnojamojo turto rekvizicijos ir (ar) laikinojo paėmimo, laikinai paimto turto grąžinimo ir atlyginimo už rekvizuotą ir (ar) laikinai paimtą turtą tvarkos apraše.</text:span></text:p>
      <text:p text:style-name="P1695"/>
      <text:p text:style-name="P1696"/>
      <text:p text:style-name="P1697"/>
      <text:p text:style-name="P1698">––––––––––––––––––––</text:p>
      <text:p text:style-name="P1699"/>
      <text:p text:style-name="P1700"/>
      <text:p text:style-name="P1701"/>
      <text:p text:style-name="P1702"><text:span text:style-name="T1703">Transporto priemonių, kito kilnojamojo ar nekilnojamojo turto rekvizicijos ir (ar) laikinojo paėmimo, laikinai paimto turto grąžinimo ir atlyginimo už rekvizuotą ir (ar) laikinai paimtą turtą tvarkos aprašo</text:span><text:span text:style-name="T1704"><text:line-break/></text:span><text:span text:style-name="T1705">11</text:span><text:span text:style-name="T1706"><text:s/>priedas</text:span></text:p>
      <text:p text:style-name="P1707"/>
      <text:p text:style-name="P1708"/>
      <text:p text:style-name="P1709"><text:span text:style-name="T1710">(Pranešimo apie laikinai paimtos išlikusios transporto priemonės grąžinimą forma)</text:span></text:p>
      <text:p text:style-name="P1711"><text:span text:style-name="T1712">pranešimas APIE<text:s/></text:span><text:span text:style-name="T1713">laikinai paimtos<text:s/></text:span><text:span text:style-name="T1714">IŠLIKUSIOs<text:s/></text:span><text:span text:style-name="T1715">transporto priemonės<text:s/></text:span><text:span text:style-name="T1716">GRĄŽINIMĄ</text:span></text:p>
      <text:p text:style-name="P1717"/>
      <text:p text:style-name="P1718">_________________</text:p>
      <text:p text:style-name="P1719">(data, Nr.)</text:p>
      <text:p text:style-name="P1720">__________</text:p>
      <text:p text:style-name="P1721">(vieta)</text:p>
      <text:p text:style-name="P1722"/>
      <text:p text:style-name="P1723"><text:tab/>,</text:p>
      <text:p text:style-name="P1724">(savininko (fizinio asmens) vardas, pavardė, asmens kodas / savininko (juridinio asmens) pavadinimas, kodas)</text:p>
      <text:p text:style-name="P1725"/>
      <text:p text:style-name="P1726">informuojame, kad ____ m. _________ __ d. bus grąžinama ši pagal ____m. _________ __d. transporto priemonės paėmimo ir perdavimo aktą Nr. _____ paimta transporto priemonė:<text:s/></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Eil. Nr.</text:p>
          </table:table-cell>
          <table:table-cell table:style-name="TableCell1741">
            <text:p text:style-name="P1742">Transporto priemonės registracijos ar kitas identifikavimo Nr.</text:p>
          </table:table-cell>
          <table:table-cell table:style-name="TableCell1743">
            <text:p text:style-name="P1744">Kategorija<text:s/></text:p>
          </table:table-cell>
          <table:table-cell table:style-name="TableCell1745">
            <text:p text:style-name="P1746">Markė, modelis</text:p>
          </table:table-cell>
          <table:table-cell table:style-name="TableCell1747">
            <text:p text:style-name="P1748">Degalų tipas</text:p>
          </table:table-cell>
          <table:table-cell table:style-name="TableCell1749">
            <text:p text:style-name="P1750">Pagaminimo metai</text:p>
          </table:table-cell>
          <table:table-cell table:style-name="TableCell1751">
            <text:p text:style-name="P1752">Variklio darbinis tūris (kub. cm)</text:p>
          </table:table-cell>
          <table:table-cell table:style-name="TableCell1753">
            <text:p text:style-name="P1754">Variklio galia (kW)</text:p>
          </table:table-cell>
          <table:table-cell table:style-name="TableCell1755">
            <text:p text:style-name="P1756">Kiti duomenys (pildoma, jeigu reikia)</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
      <text:p text:style-name="P1816">Transporto priemonės grąžinimo vieta ____________________________, ____ val.<text:s/></text:p>
      <text:p text:style-name="P1817">(adresas)</text:p>
      <text:p text:style-name="P1818"><text:tab/></text:p>
      <text:p text:style-name="P1819">(savivaldybės administracijos direktoriaus įgalioto asmens pareigos, parašas, vardas, pavardė)</text:p>
      <text:p text:style-name="P1820"/>
      <text:p text:style-name="P1821">_____________________________________</text:p>
      <text:p text:style-name="P1822">(adresas, tel., el. p., faks.)</text:p>
      <text:p text:style-name="P1823"/>
      <text:p text:style-name="P1824"/>
      <text:p text:style-name="P1825"><text:span text:style-name="T1826">Pastaba.<text:s/></text:span><text:span text:style-name="T1827">Transporto priemonių grąžinimo tvarka nustatyta Transporto priemonių, kito kilnojamojo ar nekilnojamojo turto rekvizicijos ir (ar) laikinojo paėmimo, laikinai paimto turto grąžinimo ir atlyginimo už rekvizuotą ir (ar) laikinai paimtą turtą tvarkos apraše.</text:span></text:p>
      <text:p text:style-name="P1828"/>
      <text:p text:style-name="P1829"/>
      <text:p text:style-name="P1830"/>
      <text:p text:style-name="P1831">––––––––––––––––––––</text:p>
      <text:p text:style-name="P1832"/>
      <text:p text:style-name="P1833"/>
      <text:p text:style-name="P1834"><text:span text:style-name="T1835">Transporto priemonių, kito kilnojamojo ar nekilnojamojo turto rekvizicijos ir (ar) laikinojo paėmimo, laikinai paimto turto grąžinimo ir atlyginimo už rekvizuotą ir (ar) laikinai paimtą turtą tvarkos aprašo</text:span><text:span text:style-name="T1836"><text:line-break/></text:span><text:span text:style-name="T1837">12</text:span><text:span text:style-name="T1838"><text:s/>priedas</text:span></text:p>
      <text:p text:style-name="P1839"/>
      <text:p text:style-name="P1840"><text:span text:style-name="T1841">(</text:span><text:span text:style-name="T1842">Laikinai paimto išlikusio<text:s/></text:span><text:span text:style-name="T1843">turto grąžinimo akto forma)</text:span></text:p>
      <text:p text:style-name="P1844"><text:span text:style-name="T1845">LAIKINAI PAIMTO IŠLIKUSIO TURTO GRĄŽINIMO<text:s/></text:span><text:span text:style-name="T1846">AKTAS</text:span></text:p>
      <text:p text:style-name="P1847"/>
      <text:p text:style-name="P1848">______________Nr.______</text:p>
      <text:p text:style-name="P1849">(data)</text:p>
      <text:p text:style-name="P1850">________________________________</text:p>
      <text:p text:style-name="P1851">(akto surašymo vieta)</text:p>
      <text:p text:style-name="P1852"/>
      <text:p text:style-name="P1853"><text:tab/></text:p>
      <text:p text:style-name="P1854">(savivaldybės administracijos direktoriaus ar kitos turtą grąžinančios institucijos vadovo įgalioto asmens vardas,<text:s/></text:p>
      <text:p text:style-name="P1855"><text:tab/></text:p>
      <text:p text:style-name="P1856">pavardė, pareigų pavadinimas)</text:p>
      <text:p text:style-name="P1857">grąžino<text:s/><text:tab/></text:p>
      <text:p text:style-name="P1858">(turtą atsiimti atvykusio asmens vardas, pavardė, asmens kodas, atstovavimo pagrindas; <text:s/>jeigu asmuo<text:s/></text:p>
      <text:p text:style-name="P1859"><text:span text:style-name="T1860">__________________________________________________________ <text:s/>šį laikinai paimtą turtą:</text:span></text:p>
      <text:p text:style-name="P1861">atstovauja juridiniam asmeniui, – juridinio asmens pavadinimas, kodas, asmens pareigos)</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urto pavadinimas</text:p>
          </table:table-cell>
          <table:table-cell table:style-name="TableCell1869">
            <text:p text:style-name="P1870"/>
          </table:table-cell>
        </table:table-row>
        <table:table-row table:style-name="TableRow1871">
          <table:table-cell table:style-name="TableCell1872">
            <text:p text:style-name="P1873">Turto registracijos Nr. (jeigu nėra, kitas turto identifikavimo Nr.)</text:p>
          </table:table-cell>
          <table:table-cell table:style-name="TableCell1874">
            <text:p text:style-name="P1875"/>
          </table:table-cell>
        </table:table-row>
        <table:table-row table:style-name="TableRow1876">
          <table:table-cell table:style-name="TableCell1877">
            <text:p text:style-name="P1878">Komplekto dalys (jeigu turtą sudarė daiktų rinkinys)</text:p>
          </table:table-cell>
          <table:table-cell table:style-name="TableCell1879">
            <text:p text:style-name="P1880"/>
          </table:table-cell>
        </table:table-row>
        <table:table-row table:style-name="TableRow1881">
          <table:table-cell table:style-name="TableCell1882">
            <text:p text:style-name="P1883">Kiti turto požymiai (pildoma, jeigu reikia)</text:p>
          </table:table-cell>
          <table:table-cell table:style-name="TableCell1884">
            <text:p text:style-name="P1885"/>
          </table:table-cell>
        </table:table-row>
      </table:table>
      <text:p text:style-name="P1886"/>
      <text:p text:style-name="P1887">Grąžinamo turto būklė __________________________________________________________</text:p>
      <text:p text:style-name="P1888"/>
      <text:p text:style-name="P1889">Aktas surašytas ____________ egzemplioriais, iš kurių po vieną perduota:<text:s/></text:p>
      <text:p text:style-name="P1890">(skaičiais)</text:p>
      <text:p text:style-name="P1891"><text:tab/></text:p>
      <text:p text:style-name="P1892">(savivaldybės administracijos direktoriaus ar kitos turtą grąžinančios institucijos vadovo įgalioto asmens pareigos, parašas, vardas, pavardė)</text:p>
      <text:p text:style-name="P1893"><text:tab/></text:p>
      <text:p text:style-name="P1894">(institucijos, kuri naudojosi laikinai paimtu grąžintu turtu, atstovo pareigos, parašas, vardas, pavardė)*</text:p>
      <text:p text:style-name="P1895"><text:tab/></text:p>
      <text:p text:style-name="P1896">(turto atsiimti atvykusio asmens parašas, vardas, pavardė)</text:p>
      <text:p text:style-name="P1897"><text:tab/></text:p>
      <text:p text:style-name="P1898">(turto būklę įvertinusio specialisto ar eksperto, dalyvavusio jį grąžinant, pareigos, parašas, vardas, pavardė)</text:p>
      <text:p text:style-name="P1899"/>
      <text:p text:style-name="P1900"><text:span text:style-name="T1901">Pastaba.<text:s/></text:span><text:span text:style-name="T1902">Už šiame akte nurodytą turtą atlyginama Transporto priemonių, kito kilnojamojo ar nekilnojamojo turto rekvizicijos ir (ar) laikinojo paėmimo, laikinai paimto turto grąžinimo ir atlyginimo už rekvizuotą ir (ar) laikinai paimtą turtą tvarkos apraše nustatyta tvarka.<text:s/></text:span></text:p>
      <text:p text:style-name="P1903"/>
      <text:p text:style-name="P1904">* Pildoma ir pasirašoma, kai turtą grąžinant dalyvauja ir aktą surašo savivaldybės administracijos direktoriaus įgaliotas asmuo.</text:p>
      <text:p text:style-name="P1905">––––––––––––––––––––</text:p>
      <text:p text:style-name="P1906"/>
      <text:p text:style-name="P1907"/>
      <text:p text:style-name="P1908"><text:span text:style-name="T1909">Transporto priemonių, kito kilnojamojo ar nekilnojamojo turto rekvizicijos ir (ar) laikinojo paėmimo, laikinai paimto turto grąžinimo ir <text:s/>atlyginimo už rekvizuotą ir (ar) laikinai paimtą turtą tvarkos aprašo</text:span><text:span text:style-name="T1910"><text:line-break/></text:span><text:span text:style-name="T1911">13</text:span><text:span text:style-name="T1912"><text:s/>priedas</text:span></text:p>
      <text:p text:style-name="P1913"/>
      <text:p text:style-name="P1914"/>
      <text:p text:style-name="P1915"><text:span text:style-name="T1916">(</text:span><text:span text:style-name="T1917">Laikinai paimtos išlikusios<text:s/></text:span><text:span text:style-name="T1918">transporto priemonės grąžinimo akto forma)</text:span></text:p>
      <text:p text:style-name="P1919"><text:span text:style-name="T1920">LAIKINAI PAIMTOs IŠLIKUSIOs TRANSPORTO PRIEMONĖS GRĄŽINIMO<text:s/></text:span><text:span text:style-name="T1921">AKTAS</text:span></text:p>
      <text:p text:style-name="P1922"/>
      <text:p text:style-name="P1923">______________Nr.______</text:p>
      <text:p text:style-name="P1924">(data)</text:p>
      <text:p text:style-name="P1925">________________________________</text:p>
      <text:p text:style-name="P1926">(akto surašymo vieta)</text:p>
      <text:p text:style-name="P1927"/>
      <text:p text:style-name="P1928"><text:tab/></text:p>
      <text:p text:style-name="P1929">(savivaldybės administracijos direktoriaus ar kitos transporto priemonę grąžinančios institucijos vadovo įgalioto</text:p>
      <text:p text:style-name="P1930"><text:tab/></text:p>
      <text:p text:style-name="P1931">asmens vardas, pavardė, pareigų pavadinimas)</text:p>
      <text:p text:style-name="P1932">grąžino<text:s/><text:tab/></text:p>
      <text:p text:style-name="P1933">(transporto priemonės atsiimti atvykusio asmens vardas, pavardė, asmens kodas, atstovavimo pagrindas;<text:s/></text:p>
      <text:p text:style-name="P1934"><text:tab/></text:p>
      <text:p text:style-name="P1935">jeigu asmuo atstovauja juridiniam asmeniui, – <text:s/>juridinio asmens <text:s/>pavadinimas, kodas, asmens pareigos)</text:p>
      <text:p text:style-name="P1936"><text:span text:style-name="T1937">šią laikinai paimtą transporto priemonę:</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Eil. Nr.</text:p>
          </table:table-cell>
          <table:table-cell table:style-name="TableCell1952">
            <text:p text:style-name="P1953">Transporto priemonės registracijos ar kitas identifikavimo Nr.</text:p>
          </table:table-cell>
          <table:table-cell table:style-name="TableCell1954">
            <text:p text:style-name="P1955">Kategorija<text:s/></text:p>
          </table:table-cell>
          <table:table-cell table:style-name="TableCell1956">
            <text:p text:style-name="P1957">Markė, modelis</text:p>
          </table:table-cell>
          <table:table-cell table:style-name="TableCell1958">
            <text:p text:style-name="P1959">Degalų tipas</text:p>
          </table:table-cell>
          <table:table-cell table:style-name="TableCell1960">
            <text:p text:style-name="P1961">Pagaminimo metai</text:p>
          </table:table-cell>
          <table:table-cell table:style-name="TableCell1962">
            <text:p text:style-name="P1963"><text:span text:style-name="T1964">Variklio darbinis tūris<text:s/></text:span><text:span text:style-name="T1965">(kub. cm)</text:span></text:p>
          </table:table-cell>
          <table:table-cell table:style-name="TableCell1966">
            <text:p text:style-name="P1967">Variklio galia (kW)</text:p>
          </table:table-cell>
          <table:table-cell table:style-name="TableCell1968">
            <text:p text:style-name="P1969">Kiti duomenys (pildoma, jeigu reikia)</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cell table:style-name="TableCell1987">
            <text:p text:style-name="P1988">9</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
      <text:p text:style-name="P2029">Grąžinamos transporto priemonės būklė ________________________________________</text:p>
      <text:p text:style-name="P2030"/>
      <text:p text:style-name="P2031">Aktas surašytas __________ egzemplioriais, iš kurių po vieną perduota šiems asmenims:<text:s/></text:p>
      <text:p text:style-name="P2032">(skaičiais)</text:p>
      <text:p text:style-name="P2033"><text:tab/></text:p>
      <text:p text:style-name="P2034">(savivaldybės administracijos direktoriaus ar kitos transporto priemonę grąžinančios institucijos vadovo įgalioto<text:s/></text:p>
      <text:p text:style-name="P2035">asmens pareigos, parašas, vardas, pavardė)</text:p>
      <text:p text:style-name="P2036"><text:tab/></text:p>
      <text:p text:style-name="P2037">(institucijos, kuri naudojosi laikinai paimta grąžinta transporto priemone, atstovo pareigos, parašas, vardas, pavardė)*</text:p>
      <text:p text:style-name="P2038"><text:tab/></text:p>
      <text:p text:style-name="P2039">(transporto priemonės atsiimti atvykusio asmens parašas, vardas, pavardė)</text:p>
      <text:p text:style-name="P2040"><text:tab/></text:p>
      <text:p text:style-name="P2041">(transporto priemonės būklę įvertinusio specialisto ar eksperto, dalyvavusio ją grąžinant, <text:s/>pareigos, parašas, vardas,<text:s/></text:p>
      <text:p text:style-name="P2042">pavardė)</text:p>
      <text:p text:style-name="P2043"><text:span text:style-name="T2044">Pastaba.<text:s/></text:span><text:span text:style-name="T2045">Už šiame akte nurodytą transporto priemonę atlyginama Transporto priemonių, kito kilnojamojo ar nekilnojamojo turto rekvizicijos ir (ar) laikinojo paėmimo, laikinai paimto turto grąžinimo ir atlyginimo už rekvizuotą ir (ar) laikinai paimtą turtą tvarkos apraše nustatyta tvarka.<text:s/></text:span></text:p>
      <text:p text:style-name="P2046"/>
      <text:p text:style-name="P2047"/>
      <text:p text:style-name="P2048">* Pildoma ir pasirašoma, kai transporto priemonę grąžinant dalyvauja ir aktą surašo savivaldybės administracijos direktoriaus įgaliotas asmuo.</text:p>
      <text:p text:style-name="P2049"/>
      <text:p text:style-name="P2050"/>
      <text:p text:style-name="P2051"/>
      <text:p text:style-name="P2052">––––––––––––––––––––</text:p>
      <text:p text:style-name="P2053"/>
      <text:p text:style-name="P2054"/>
      <text:p text:style-name="P2055"/>
      <text:p text:style-name="P2056"><text:span text:style-name="T2057">Transporto priemonių, kito kilnojamojo ar nekilnojamojo turto rekvizicijos ir (ar) laikinojo paėmimo, laikinai paimto turto grąžinimo ir atlyginimo už rekvizuotą ir (ar) laikinai paimtą turtą tvarkos aprašo</text:span><text:span text:style-name="T2058"><text:line-break/></text:span><text:span text:style-name="T2059">14</text:span><text:span text:style-name="T2060"><text:s/>priedas</text:span></text:p>
      <text:p text:style-name="P2061"/>
      <text:p text:style-name="P2062"/>
      <text:p text:style-name="P2063"><text:span text:style-name="T2064">(Pranešimo apie atlyginimo už paimtą turtą<text:s/></text:span><text:span text:style-name="T2065">išmokėjimą</text:span><text:span text:style-name="T2066"><text:s/>forma)</text:span></text:p>
      <text:p text:style-name="P2067"><text:span text:style-name="T2068">pranešimas APIE ATLYGINIMO UŽ PAimtą turtą išmokėjimą</text:span></text:p>
      <text:p text:style-name="P2069"/>
      <text:p text:style-name="P2070">______________Nr.______</text:p>
      <text:p text:style-name="P2071">(data)</text:p>
      <text:p text:style-name="P2072">________________________________</text:p>
      <text:p text:style-name="P2073">(vieta)</text:p>
      <text:p text:style-name="P2074"/>
      <text:p text:style-name="P2075"><text:tab/>,</text:p>
      <text:p text:style-name="P2076">(savininko (fizinio asmens) vardas, pavardė, asmens kodas / savininko (juridinio asmens) pavadinimas, kodas)</text:p>
      <text:p text:style-name="P2077">informuojame, kad atsižvelgiant į Jūsų _____ m. _____ ___ d. pateiktą prašymą atlyginti už paimtą turtą:<text:s/></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Turto pavadinimas</text:p>
          </table:table-cell>
          <table:table-cell table:style-name="TableCell2085">
            <text:p text:style-name="P2086"/>
          </table:table-cell>
        </table:table-row>
        <table:table-row table:style-name="TableRow2087">
          <table:table-cell table:style-name="TableCell2088">
            <text:p text:style-name="P2089">Komplekto dalys (jeigu turtą sudarė daiktų rinkinys)</text:p>
          </table:table-cell>
          <table:table-cell table:style-name="TableCell2090">
            <text:p text:style-name="P2091"/>
          </table:table-cell>
        </table:table-row>
        <table:table-row table:style-name="TableRow2092">
          <table:table-cell table:style-name="TableCell2093">
            <text:p text:style-name="P2094">Kiti turto požymiai (pildoma, jeigu reikia)</text:p>
          </table:table-cell>
          <table:table-cell table:style-name="TableCell2095">
            <text:p text:style-name="P2096"/>
          </table:table-cell>
        </table:table-row>
      </table:table>
      <text:p text:style-name="P2097">Jums bus išmokėtas atlyginimas (nereikalingas išmokamo atlyginimo sudedamąsias dalis išbraukti) už rekvizuotą, laikinai paimtą, tačiau neišlikusį turtą, atlyginti nuostoliai dėl laikinai paimto išlikusio turto sužalojimo, taip pat turėtos turto paruošimo, pristatymo į paėmimo vietą ir atsiėmimo išlaidos.<text:s/></text:p>
      <text:p text:style-name="P2098"/>
      <text:p text:style-name="P2099">Atlyginimo suma<text:s/><text:tab/></text:p>
      <text:p text:style-name="P2100">Atlyginimo terminas<text:tab/></text:p>
      <text:p text:style-name="P2101"><text:span text:style-name="T2102">(nurodoma, iki kurios datos bus išmokėtas atlyginimas)</text:span></text:p>
      <text:p text:style-name="P2103"/>
      <text:p text:style-name="P2104">Atlyginimas <text:s/>pervedamas į šią ___ m. ____ __ d. prašyme nurodytą banko sąskaitą:</text:p>
      <text:p text:style-name="P2105">LT__________________________________________</text:p>
      <text:p text:style-name="P2106"/>
      <text:p text:style-name="P2107">_____________________________________________________________________________</text:p>
      <text:p text:style-name="P2108">(apie atlyginimo išmokėjimą informuojančios institucijos ar įstaigos vadovo įgalioto asmens pareigos, parašas, vardas, pavardė)</text:p>
      <text:p text:style-name="P2109">_____________________________________________</text:p>
      <text:p text:style-name="P2110">(adresas, tel., el. p., faks.)</text:p>
      <text:p text:style-name="P2111"/>
      <text:p text:style-name="P2112"/>
      <text:p text:style-name="P2113"><text:span text:style-name="T2114">Pastaba.<text:s/></text:span><text:span text:style-name="T2115">Jeigu šiame pranešime pastebėjote netikslumų, nedelsdami, bet ne vėliau kaip per 5 darbo dienas, apie tai raštu informuokite šį pranešimą pateikusią savivaldybės administraciją.</text:span></text:p>
      <text:p text:style-name="P2116"/>
      <text:p text:style-name="P2117"/>
      <text:p text:style-name="P2118"/>
      <text:p text:style-name="P2119">––––––––––––––––––––</text:p>
      <text:p text:style-name="P2120"/>
      <text:p text:style-name="P2121"/>
      <text:p text:style-name="P2122"><text:span text:style-name="T2123">Transporto priemonių, kito kilnojamojo ar nekilnojamojo turto rekvizicijos ir (ar) laikinojo paėmimo, laikinai paimto turto grąžinimo ir atlyginimo už rekvizuotą ir (ar) laikinai paimtą turtą tvarkos aprašo</text:span><text:span text:style-name="T2124"><text:line-break/></text:span><text:span text:style-name="T2125">15</text:span><text:span text:style-name="T2126"><text:s/>priedas</text:span></text:p>
      <text:p text:style-name="P2127"/>
      <text:p text:style-name="P2128"/>
      <text:p text:style-name="P2129"><text:span text:style-name="T2130">(Pranešimo apie atlyginimo už paimtą transporto priemonę</text:span><text:span text:style-name="T2131"><text:s/>išmokėjimą<text:s/></text:span><text:span text:style-name="T2132">forma)</text:span></text:p>
      <text:p text:style-name="P2133"><text:span text:style-name="T2134">pranešimas APIE ATLYGINIMO UŽ PAimtą<text:s/></text:span><text:span text:style-name="T2135">transporto priemonę</text:span><text:span text:style-name="T2136"><text:s/>išmokėjimą<text:s/></text:span></text:p>
      <text:p text:style-name="P2137"/>
      <text:p text:style-name="P2138">______________Nr.______</text:p>
      <text:p text:style-name="P2139">(data)</text:p>
      <text:p text:style-name="P2140">________________________________</text:p>
      <text:p text:style-name="P2141">(vieta)</text:p>
      <text:p text:style-name="P2142"/>
      <text:p text:style-name="P2143"><text:tab/>,</text:p>
      <text:p text:style-name="P2144">(savininko (fizinio asmens) vardas, pavardė, asmens kodas / savininko (juridinio asmens) pavadinimas, kodas)</text:p>
      <text:p text:style-name="P2145">informuojame, kad atsižvelgiant į Jūsų _____ m. _____ ___ d. pateiktą prašymą atlyginti už paimtą transporto priemonę:<text:s/></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Kategorija</text:p>
          </table:table-cell>
          <table:table-cell table:style-name="TableCell2161">
            <text:p text:style-name="P2162">Markė</text:p>
          </table:table-cell>
          <table:table-cell table:style-name="TableCell2163">
            <text:p text:style-name="P2164">Modelis</text:p>
          </table:table-cell>
          <table:table-cell table:style-name="TableCell2165">
            <text:p text:style-name="P2166">Degalų tipas</text:p>
          </table:table-cell>
          <table:table-cell table:style-name="TableCell2167">
            <text:p text:style-name="P2168">Pagaminimo metai</text:p>
          </table:table-cell>
          <table:table-cell table:style-name="TableCell2169">
            <text:p text:style-name="P2170">Variklio darbinis tūris (kub. cm)</text:p>
          </table:table-cell>
          <table:table-cell table:style-name="TableCell2171">
            <text:p text:style-name="P2172">Variklio galia (kW)</text:p>
          </table:table-cell>
        </table:table-row>
        <table:table-row table:style-name="TableRow2173">
          <table:table-cell table:style-name="TableCell2174">
            <text:p text:style-name="P2175">1</text:p>
          </table:table-cell>
          <table:table-cell table:style-name="TableCell2176">
            <text:p text:style-name="P2177">2</text:p>
          </table:table-cell>
          <table:table-cell table:style-name="TableCell2178">
            <text:p text:style-name="P2179">3</text:p>
          </table:table-cell>
          <table:table-cell table:style-name="TableCell2180">
            <text:p text:style-name="P2181">4</text:p>
          </table:table-cell>
          <table:table-cell table:style-name="TableCell2182">
            <text:p text:style-name="P2183">5</text:p>
          </table:table-cell>
          <table:table-cell table:style-name="TableCell2184">
            <text:p text:style-name="P2185">6</text:p>
          </table:table-cell>
          <table:table-cell table:style-name="TableCell2186">
            <text:p text:style-name="P2187">7</text:p>
          </table:table-cell>
          <table:table-cell table:style-name="TableCell2188">
            <text:p text:style-name="P2189">8</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Jums bus išmokėtas atlyginimas (nereikalingas išmokamo atlyginimo sudedamąsias dalis išbraukti) už rekvizuotą, laikinai paimtą, tačiau neišlikusią transporto priemonę, atlyginti nuostoliai dėl laikinai paimtos išlikusios transporto priemonės sužalojimo, taip pat turėtos transporto priemonės paruošimo, pristatymo į paėmimo vietą ir atsiėmimo išlaidos.<text:s/></text:p>
      <text:p text:style-name="P2225"/>
      <text:p text:style-name="P2226">Atlyginimo suma<text:s/><text:tab/></text:p>
      <text:p text:style-name="P2227">Atlyginimo terminas<text:s/><text:tab/></text:p>
      <text:p text:style-name="P2228">(nurodoma, iki kurios datos bus išmokėtas atlyginimas)</text:p>
      <text:p text:style-name="P2229"/>
      <text:p text:style-name="P2230">Atlyginimas pervedamas į šią ___ m. ____ __ d. prašyme nurodytą banko sąskaitą:</text:p>
      <text:p text:style-name="P2231">LT_________________________________________</text:p>
      <text:p text:style-name="P2232"/>
      <text:p text:style-name="P2233"><text:tab/></text:p>
      <text:p text:style-name="P2234">(apie atlyginimo išmokėjimą informuojančios institucijos ar įstaigos vadovo įgalioto asmens pareigos, parašas, vardas, pavardė)</text:p>
      <text:p text:style-name="P2235">_____________________________________________</text:p>
      <text:p text:style-name="P2236">(adresas, tel., el. p., faks.)</text:p>
      <text:p text:style-name="P2237"/>
      <text:p text:style-name="P2238"/>
      <text:p text:style-name="P2239"><text:span text:style-name="T2240">Pastaba.<text:s/></text:span><text:span text:style-name="T2241">Jeigu šiame pranešime pastebėjote netikslumų, nedelsdami, bet ne vėliau kaip per 5 darbo dienas, apie tai raštu informuokite šį pranešimą pateikusią savivaldybės administraciją.</text:span></text:p>
      <text:p text:style-name="P2242"><text:span text:style-name="T2243">––––––––––––––––––––</text:span></text:p>
      <text:p text:style-name="P2244"/>
      <text:p text:style-name="P2245"><text:span text:style-name="T2246">PATVIRTINTA</text:span><text:span text:style-name="T2247"><text:line-break/></text:span><text:span text:style-name="T2248">Lietuvos Respublikos Vyriausybės</text:span><text:span text:style-name="T2249"><text:line-break/></text:span><text:span text:style-name="T2250">2014 m. vasario 12 d.</text:span><text:span text:style-name="T2251"><text:s/></text:span><text:span text:style-name="T2252">nutarimu Nr.<text:s/></text:span><text:span text:style-name="T2253">141</text:span></text:p>
      <text:p text:style-name="P2254"/>
      <text:p text:style-name="P2255"/>
      <text:p text:style-name="P2256"><text:span text:style-name="T2257">GINKLŲ, ŠAUDMENŲ IR SPROGMENŲ rekvizicijos ir (ar) LAIKINOJO PAĖMIMO, SAUGOJIMO, GRĄŽINIMO IR atlyginimo UŽ jų REKVIZICIJĄ IR (AR) LAIKINĄJĮ PAĖMIMĄ TVARKOS aprašas<text:s/></text:span></text:p>
      <text:p text:style-name="P2258"/>
      <text:p text:style-name="P2259"><text:span text:style-name="T2260">I</text:span><text:span text:style-name="T2261"><text:s/>SKYRIUS</text:span></text:p>
      <text:p text:style-name="P2262"/>
      <text:p text:style-name="P2263"><text:span text:style-name="T2264">BENDROSIOS NUOSTATOS</text:span></text:p>
      <text:p text:style-name="P2265"/>
      <text:p text:style-name="P2266"><text:span text:style-name="T2267">1</text:span><text:span text:style-name="T2268">.<text:s/></text:span><text:span text:style-name="T2269">Ginklų, šaudmenų ir sprogmenų rekvizicijos ir (ar) laikinojo paėmimo, saugojimo, grąžinimo ir atlyginimo už jų rekviziciją ir (ar) laikinąjį paėmimą tvarkos aprašas (toliau – Aprašas)<text:s/></text:span><text:span text:style-name="T2270">nustato<text:s/></text:span><text:span text:style-name="T2271">civilinėje apyvartoje esančių ginklų,</text:span><text:span text:style-name="T2272"><text:s/></text:span><text:span text:style-name="T2273">šaudmenų ir sprogmenų (toliau – ginklai ir (ar) kitos medžiagos) rekvizicijos ir (ar) laikinojo paėmimo (toliau – paėmimas), taip pat jų saugojimo, laikinai paimtų išlikusių ginklų ir (ar) kitų medžiagų grąžinimo ir atlyginimo už paimtus ginklus ir (ar) kitas medžiagas tvarką.<text:s/></text:span></text:p>
      <text:p text:style-name="P2274"><text:span text:style-name="T2275">2</text:span><text:span text:style-name="T2276">. <text:s/>Apraše vartojamos sąvokos apibrėžtos Lietuvos Respublikos karo padėties įstatyme, Lietuvos Respublikos nepaprastosios padėties įstatyme, Lietuvos Respublikos ginklų ir šaudmenų kontrolės įstatyme, Lietuvos Respublikos sprogmenų apyvartos kontrolės įstatyme, Lietuvos Respublikos mobilizacijos ir priimančiosios šalies paramos įstatyme, Lietuvos Respublikos turto ir verslo vertinimo pagrindų įstatyme ir kituose teisės aktuose.</text:span></text:p>
      <text:p text:style-name="P2277"><text:span text:style-name="T2278">3</text:span><text:span text:style-name="T2279">. Paėmimo objektas – Lietuvos Respublikos vidaus reikalų ministerijos (toliau – Vidaus reikalų ministerija) mobilizacijos plane (reikalingų paimti</text:span><text:span text:style-name="T2280"><text:s/></text:span><text:span text:style-name="T2281">ginklų ir šaudmenų sąraše ir reikalingų paimti</text:span><text:span text:style-name="T2282"><text:s/></text:span><text:span text:style-name="T2283">sprogmenų sąraše) nurodyti ginklai ir (ar) kitos medžiagos, kuriuos būtina paimti siekiant užtikrinti civilinę saugą, visuomenės ir valstybės saugumą, viešąją tvarką ir paramą ginkluotosioms pajėgoms.</text:span></text:p>
      <text:p text:style-name="P2284"/>
      <text:p text:style-name="P2285"><text:span text:style-name="T2286">II</text:span><text:span text:style-name="T2287"><text:s/>SKYRIUS</text:span></text:p>
      <text:p text:style-name="P2288"/>
      <text:p text:style-name="P2289"><text:span text:style-name="T2290">GINKLŲ IR (AR) KITŲ MEDŽIAGŲ PAĖMIMO ORGANIZAVIMAS</text:span></text:p>
      <text:p text:style-name="P2291"/>
      <text:p text:style-name="P2292"><text:span text:style-name="T2293">4</text:span><text:span text:style-name="T2294">. V</text:span><text:span text:style-name="T2295">idaus reikalų ministro pavedimu<text:s/></text:span><text:span text:style-name="T2296">Policijos departamentas prie Vidaus reikalų ministerijos (toliau – Policijos departamentas), atsižvelgdamas į Aprašo 3 punkte nurodytus paėmimo tikslus, parengia arba pakeičia (keičia taip pat<text:s/></text:span><text:span text:style-name="T2297">atsižvelgdamas į Aprašo 8 punkte nustatyta tvarka jiems pateiktą informaciją apie ginklų ir (ar) kitų medžiagų savininkų ar valdytojų (toliau – savininkai) duomenų pasikeitimus)</text:span><text:span text:style-name="T2298"><text:s/>reikalingų paimti</text:span><text:span text:style-name="T2299"><text:s/></text:span><text:span text:style-name="T2300">ginklų ir šaudmenų sąrašą (1 priedas), o Ginklų fondas prie Vidaus reikalų ministerijos (toliau – Ginklų fondas) – reikalingų paimti</text:span><text:span text:style-name="T2301"><text:s/></text:span><text:span text:style-name="T2302">sprogmenų sąrašą (2 priedas) ir juos ne vėliau kaip per 20 darbo dienų (mobilizacijos, karo ar nepaprastosios padėties metu – ne vėliau kaip per 3 darbo dienas</text:span><text:span text:style-name="T2303">)</text:span><text:span text:style-name="T2304"><text:s/>nuo pavedimo<text:s/></text:span><text:span text:style-name="T2305">gavimo, jeigu pavedime nenurodomas ilgesnis terminas,<text:s/></text:span><text:span text:style-name="T2306">raštu kartu su optine duomenų laikmena (</text:span><text:span text:style-name="T2307">vienkartinio įrašymo<text:s/></text:span><text:span text:style-name="T2308">kompaktiniu disku) pateikia Vidaus reikalų ministerijai.</text:span></text:p>
      <text:p text:style-name="P2309"><text:span text:style-name="T2310">5</text:span><text:span text:style-name="T2311">. Vidaus reikalų ministerija gautus Aprašo 4 punkte nurodytus sąrašus įtraukia į Mobilizacijos planų rengimo tvarkos aprašo, patvirtinto Lietuvos Respublikos Vyriausybės 2012 m. liepos 18 d. nutarimu Nr. 879 „Dėl Mobilizacijos planų rengimo tvarkos aprašo patvirtinimo“, nustatyta tvarka rengiamą arba keičiamą Vidaus reikalų ministerijos mobilizacijos planą.</text:span></text:p>
      <text:p text:style-name="P2312"><text:span text:style-name="T2313">6</text:span><text:span text:style-name="T2314">. Vidaus reikalų ministerija per 10 darbo dienų (mobilizacijos, karo ar nepaprastosios padėties metu – per 3 darbo dienas) nuo Vidaus reikalų ministerijos mobilizacijos plano patvirtinimo (pakeitimo) raštu kartu su optine duomenų laikmena (vienkartinio įrašymo kompaktiniu disku) informaciją apie numatytus paimti ginklus ir (ar) kitas medžiagas ir jų savininkus, jeigu jie anksčiau neinformuoti (pasikeitus savininkams arba numačius naują paėmimo objektą), pateikia teritorinėms policijos įstaigoms, kurių administruojamose teritorijose numatoma šiuos ginklus ir (ar) medžiagas paimti.</text:span></text:p>
      <text:p text:style-name="P2315"><text:span text:style-name="T2316">7</text:span><text:span text:style-name="T2317">.<text:s/></text:span><text:span text:style-name="T2318">Teritorinė policijos įstaiga per 15 darbo dienų nuo Aprašo 6 punkte nurodytos informacijos gavimo informuoja šių ginklų ir (ar) kitų medžiagų savininkus, išsiųsdama jiems pranešimą apie galimą ginklų ir (ar) kitų medžiagų paėmimą (3 priedas). Mobilizacijos, karo ar nepaprastosios padėties metu savininkai apie galimą ginklų ir (ar) kitų medžiagų paėmimą neinformuojami.</text:span></text:p>
      <text:p text:style-name="P2319"><text:span text:style-name="T2320">8</text:span><text:span text:style-name="T2321">. Jeigu Aprašo 7 punkte nurodytą pranešimą gavęs savininkas jame pastebi duomenų netikslumų, taip pat vėliau, jeigu pasikeičia duomenys, susiję su šiame pranešime nurodytais ginklais ir (ar) kitomis medžiagomis, jų savininkais, pereina nuosavybės teisė<text:s/></text:span><text:span text:style-name="T2322">ar kitais teisės aktų nustatytais pagrindais nuosavybės teise priklausantys ginklai ir (ar) kitos medžiagos perduodami kitiems asmenims, jie prarandami ar pakinta jų naudojimo paskirtis,</text:span><text:span text:style-name="T2323"><text:s/>jis apie tai per 10 darbo dienų (mobilizacijos, karo ar nepaprastosios padėties metu – per 3 darbo dienas) nuo šio pranešimo gavimo ar nurodytų aplinkybių atsiradimo raštu informuoja šį pranešimą atsiuntusią teritorinę policijos įstaigą, kuri per 5 darbo dienas (mobilizacijos, karo ar nepaprastosios padėties metu – per 2 darbo dienas) šią informaciją raštu pateikia pagal kompetenciją atitinkamai Policijos departamentui ar Ginklų fondui.</text:span></text:p>
      <text:p text:style-name="P2324"><text:span text:style-name="T2325">9</text:span><text:span text:style-name="T2326">. Aprašo 3 punkte nurodyti sąrašai keičiami ir įtraukiami į Vidaus reikalų ministerijos mobilizacijos planą Aprašo 4 ir 5 punktuose nustatyta tvarka.</text:span></text:p>
      <text:p text:style-name="P2327"><text:span text:style-name="T2328">10</text:span><text:span text:style-name="T2329">. <text:s/>Į Aprašo 3 punkte nurodytus sąrašus įrašytų ginklų ir (ar) kitų medžiagų saugojimo vietas numato teritorinės policijos įstaigos. Numatydamos šias vietas, teritorinės policijos įstaigos prireikus bendradarbiauja su kitomis institucijomis ir (ar) fiziniais ar juridiniais asmenimis.</text:span></text:p>
      <text:p text:style-name="P2330"/>
      <text:p text:style-name="P2331"><text:span text:style-name="T2332">III</text:span><text:span text:style-name="T2333"><text:s/>SKYRIUS</text:span></text:p>
      <text:p text:style-name="P2334"/>
      <text:p text:style-name="P2335"><text:span text:style-name="T2336">GINKLŲ IR (AR) KITŲ MEDŽIAGŲ PAĖMIMAS IR SAUGOJIMAS</text:span></text:p>
      <text:p text:style-name="P2337"/>
      <text:p text:style-name="P2338"><text:span text:style-name="T2339">11</text:span><text:span text:style-name="T2340">. Vidaus reikalų ministerijos mobilizacijos plane numatyti ginklai ir (ar) kitos medžiagos gali būti paimami, kai teisės aktų nustatyta tvarka įsigalioja Lietuvos Respublikos Seimo nutarimas ar Respublikos Prezidento dekretas dėl visuotinės mobilizacijos paskelbimo arba teisės aktų nustatyta tvarka įsigalioja Lietuvos Respublikos Seimo nutarimas ar Respublikos Prezidento dekretas dėl dalinės mobilizacijos paskelbimo, karo ar nepaprastosios padėties įvedimo ir jame nurodoma vykdyti paėmimą:</text:span></text:p>
      <text:p text:style-name="P2341"><text:span text:style-name="T2342">11.1</text:span><text:span text:style-name="T2343">. paskelbus visuotinę mobilizaciją ir (ar) įvedus karo ar nepaprastąją padėtį visoje valstybėje, paimami visi Vidaus reikalų ministerijos mobilizacijos plane numatyti ginklai ir (ar) kitos medžiagos;<text:s/></text:span></text:p>
      <text:p text:style-name="P2344"><text:span text:style-name="T2345">11.2</text:span><text:span text:style-name="T2346">. paskelbus dalinę mobilizaciją, paimami tik Lietuvos Respublikos Vyriausybės nutarime nurodytose savivaldybių teritorijose esantys Vidaus reikalų ministerijos mobilizacijos plane numatyti ginklai ir (ar) kitos medžiagos;</text:span></text:p>
      <text:p text:style-name="P2347"><text:span text:style-name="T2348">11.3</text:span><text:span text:style-name="T2349">. įvedus karo ar nepaprastąją padėtį tam tikroje valstybės teritorijos dalyje, paimami tik tie Vidaus reikalų ministerijos mobilizacijos plane numatyti ginklai ir (ar) kitos medžiagos, kurie yra toje valstybės teritorijos dalyje, kurioje įvesta karo ar nepaprastoji padėtis.<text:s/></text:span></text:p>
      <text:p text:style-name="P2350"><text:span text:style-name="T2351">12</text:span><text:span text:style-name="T2352">. Dėl ginklų ir (ar) kitų medžiagų konkretaus paėmimo būdo (laikinojo paėmimo ar rekvizicijos) teritorinės policijos įstaigos sprendžia kiekvienu konkrečiu paėmimo atveju atskirai, atsižvelgdamos į paskelbus mobilizaciją, įvedus karo ar nepaprastąją padėtį susidariusias faktines aplinkybes ir paėmimo tikslą. Rekvizicija taikoma tik tokiems ginklams ir (ar) kitoms medžiagoms, kurie panaudoti visuomenės poreikiams neišliks (bus sunaudoti). Laikinasis paėmimas taikomas kitiems Aprašo 3 punkte nurodytiems ginklams ir (ar) kitoms medžiagoms, kurių nebūtina rekvizuoti.</text:span></text:p>
      <text:p text:style-name="P2353"><text:span text:style-name="T2354">13</text:span><text:span text:style-name="T2355">. Paskelbus mobilizaciją, įvedus karo ar nepaprastąją padėtį, kai numatyta paimti ginklus ir (ar) kitas medžiagas, teritorinės policijos įstaigos apie tai nedelsdamos, bet ne vėliau kaip prieš 24 valandas iki paėmimo, skelbia per visuomenės informavimo priemones (nacionalinį radiją, televiziją ir (ar) regioniniame laikraštyje).<text:s/></text:span></text:p>
      <text:p text:style-name="P2356"><text:span text:style-name="T2357">14</text:span><text:span text:style-name="T2358">. Skelbiant apie ginklų ir (ar) kitų medžiagų paėmimą per visuomenės informavimo priemones, nurodoma bendra su paėmimu susijusi informacija: paėmimo data, laikas, paėmimo vieta ir teritorinės policijos įstaigos, atsakingos už paėmimą, kontaktiniai duomenys; jeigu yra tokių savininkų, kurie visai neinformuoti apie ginklų ir (ar) kitų medžiagų paėmimą, per visuomenės informavimo priemones skelbiami savininkų kontaktiniai duomenys (fizinių asmenų vardai, pavardės ar juridinių asmenų pavadinimai), taip pat jiems primenama, kad parengtų ginklus ir (ar) kitas medžiagas ir visus su jais susijusius dokumentus, kaip nurodyta Aprašo 15.1 ir 15.3 papunkčiuose.</text:span></text:p>
      <text:p text:style-name="P2359"><text:span text:style-name="T2360">15</text:span><text:span text:style-name="T2361">.<text:s/></text:span><text:span text:style-name="T2362">Apie ginklų ir (ar) kitų medžiagų paėmimą paskelbus per visuomenės informavimo priemones, ginklų ir (ar) kitų medžiagų savininkas privalo</text:span><text:span text:style-name="T2363">:</text:span></text:p>
      <text:p text:style-name="P2364"><text:span text:style-name="T2365">15.1</text:span><text:span text:style-name="T2366">.<text:s/></text:span><text:span text:style-name="T2367">paruošti<text:s/></text:span><text:span text:style-name="T2368">ginklus ir (ar) kitas medžiagas (</text:span><text:span text:style-name="T2369">ginklai ir šaudmenys turi būti neužtaisyti, laikomi dėkluose ar kitose tinkamose pakuotėse, šoviniai negali būti įdėti į ginklo vamzdį, o dėtuvė turi būti išimta iš ginklo; prie sprogmenų<text:s/></text:span><text:span text:style-name="T2370">privalo būti instrukcijos ir (kur būtina) žymenys apie saugų jų naudojimą, saugojimą, laikymą ir sunaikinimą, turi būti apsaugos nuo savaiminio sprogimo ir užsidegimo priemonės) ir laikytis kitų saugos reikalavimų, nustatytų Lietuvos Respublikos sprogmenų apyvartos kontrolės įstatyme ir Lietuvos Respublikos ginklų ir šaudmenų kontrolės įstatyme;</text:span></text:p>
      <text:p text:style-name="P2371"><text:span text:style-name="T2372">15.2</text:span><text:span text:style-name="T2373">. būti ginklų ir (ar) kitų medžiagų paėmimo vietoje nustatytu laiku;<text:s/></text:span></text:p>
      <text:p text:style-name="P2374"><text:span text:style-name="T2375">15.3</text:span><text:span text:style-name="T2376">.<text:s/></text:span><text:span text:style-name="T2377">paruošti visus reikiamus dokumentus (asmens tapatybę (pasą ar asmens tapatybės kortelę), teisę į nuosavybę patvirtinančius, paimamų g</text:span><text:span text:style-name="T2378">inklų ir (ar) kitų medžiagų<text:s/></text:span><text:span text:style-name="T2379">įsigijimo ir kitus reikiamus su ginklais ir (ar) kitomis medžiagomis susijusius dokumentus (licencijas, leidimus).</text:span></text:p>
      <text:p text:style-name="P2380"><text:span text:style-name="T2381">16</text:span><text:span text:style-name="T2382">. Savininkas, negalintis perduoti ginklų ir (ar) kitų medžiagų nustatytu laiku dėl svarbių priežasčių (sveikatos sutrikimo, ekstremalaus įvykio, ribojančio jo galimybę judėti, ir kitų svarbių aplinkybių), neatleidžiamas nuo pareigos juos perduoti. Šiuo atveju jis<text:s/></text:span><text:span text:style-name="T2383">nedelsdamas, bet ne vėliau kaip likus 12 valandų iki numatyto<text:s/></text:span><text:span text:style-name="T2384">ginklų ir (ar) kitų<text:s/></text:span><text:span text:style-name="T2385">medžiagų paėmimo laiko,<text:s/></text:span><text:span text:style-name="T2386">apie tai informuoja teritorinę policijos įstaigą, kuri organizuoja šių ginklų ir (ar) kitų medžiagų paėmimą ir pristatymą į jų saugojimo vietą (-as).</text:span></text:p>
      <text:p text:style-name="P2387"><text:span text:style-name="T2388">17</text:span><text:span text:style-name="T2389">. Paimdamas ginklus ir (ar) kitas medžiagas, teritorinės policijos įstaigos įgaliotas asmuo patikrina savininko pateiktus asmens tapatybę, teisę į nuosavybę patvirtinančius ir kitus su paimamais ginklais ir (ar) kitomis medžiagomis susijusius dokumentus, paima šių dokumentų kopijas, įvertina paimamų ginklų ir (ar) kitų medžiagų būklę, nustato jų įsigijimo kainą (nurodytą įsigijimo dokumentuose) ir paėmęs ginklus ir (ar) kitas medžiagas surašo 2 egzemplioriais ginklų ir (ar) kitų medžiagų paėmimo ir perdavimo aktą (4 priedas). Vieną nurodyto akto egzempliorių teritorinės policijos įstaigos įgaliotas asmuo įteikia savininkui arba jo įgaliotam asmeniui, kitą pasilieka sau (šis egzempliorius lieka paėmimo procedūras atliekančioje teritorinėje policijos įstaigoje). Paimamų ginklų ir (ar) kitų medžiagų būklei nustatyti teritorinė policijos įstaiga, neturinti užtektinai specialistų, galinčių įvertinti ginklų ir (ar) kitų medžiagų būklę, kviečiasi kitos (-ų) institucijos (-ų) ar įstaigos (-ų) specialistą (-us) ar ekspertą (-us) arba teisės aktų nustatyta tvarka perka šią paslaugą.<text:s/></text:span></text:p>
      <text:p text:style-name="P2390"><text:span text:style-name="T2391">18</text:span><text:span text:style-name="T2392">. Kai ginklų ir (ar) kitų medžiagų savininkas atsisako pasirašyti Aprašo 17 punkte nurodytą aktą arba neatvyksta perduoti ginklų ir (ar) kitų medžiagų ir apie neatvykimą nepraneša teritorinei policijos įstaigai, kaip nurodyta Aprašo 16 punkte, arba paėmimo metu paaiškėja, kad savininkas neturi visų ar dalies Aprašo 15.3 papunktyje nurodytų dokumentų, šie faktai pažymimi akte. Tokiu atveju ginklai ir (ar) kitos medžiagos, jeigu yra tokia galimybė, vis tiek paimami, o nepateiktus dokumentus savininkas pristato ginklus ir (ar) kitas medžiagas paimant dalyvavusiai teritorinei policijos įstaigai per jos įgalioto asmens nurodytą terminą.<text:s/></text:span></text:p>
      <text:p text:style-name="P2393"><text:span text:style-name="T2394">19</text:span><text:span text:style-name="T2395">. Paimti ginklai ir (ar) kitos medžiagos laikomi (saugomi) saugojimo vietose,</text:span><text:span text:style-name="T2396"><text:s/>kuriose privalo būti užtikrintas paimtų ginklų ir (ar) kitų medžiagų saugumas, iki jie bus perduoti naudoti, o jeigu šie ginklai ir (ar) kitos medžiagos paimti saugoti, iki jie bus grąžinti savininkui.<text:s/></text:span></text:p>
      <text:p text:style-name="Normal"/>
      <text:p text:style-name="P2397"><text:span text:style-name="T2398">IV</text:span><text:span text:style-name="T2399"><text:s/>SKYRIUS</text:span></text:p>
      <text:p text:style-name="P2400"/>
      <text:p text:style-name="P2401"><text:span text:style-name="T2402">LAIKINAI PAIMTŲ IŠLIKUSIŲ GINKLŲ IR (AR) KITŲ<text:s/></text:span><text:span text:style-name="T2403">medžiagų</text:span><text:span text:style-name="T2404"><text:s/>GRĄŽINIMAS</text:span></text:p>
      <text:p text:style-name="P2405"/>
      <text:p text:style-name="P2406"><text:span text:style-name="T2407">20</text:span><text:span text:style-name="T2408">. Paskelbus demobilizaciją, atšaukus karo ar nepaprastąją padėtį, laikinai paimti</text:span><text:span text:style-name="T2409"><text:s/>išlikę ginklai ir (ar) kitos medžiagos turi būti grąžinti nedelsiant, bet ne vėliau kaip per vienus metus.</text:span></text:p>
      <text:p text:style-name="P2410"><text:span text:style-name="T2411">21</text:span><text:span text:style-name="T2412">. Laikinai paimtus išlikusius ginklus ir (ar) kitas medžiagas grąžina mobilizacijos, karo ar nepaprastosios padėties metu juos paėmusios teritorinės policijos įstaigos, kurios apie tai ne vėliau kaip prieš 10 darbo dienų iki grąžinimo informuoja ginklų ir (ar) kitų medžiagų savininkus, išsiųsdamos pranešimą apie laikinai paimtų išlikusių ginklų ir (ar) kitų medžiagų grąžinimą (5 priedas).</text:span></text:p>
      <text:p text:style-name="P2413"><text:span text:style-name="T2414">22</text:span><text:span text:style-name="T2415">. Savininkas, gavęs Aprašo 21 punkte nurodytą pranešimą ir dėl svarbių priežasčių (sveikatos sutrikimo, ekstremalaus įvykio, ribojančio jo galimybę judėti, ir kitų svarbių aplinkybių) negalintis nustatytu laiku atvykti atsiimti laikinai paimtų išlikusių ginklų ir (ar) kitų medžiagų, neatleidžiamas nuo pareigos juos atsiimti. Šiuo atveju jis privalo<text:s/></text:span><text:span text:style-name="T2416">nedelsdamas, bet ne vėliau kaip likus 12 valandų iki numatyto<text:s/></text:span><text:span text:style-name="T2417">laikinai paimtų išlikusių ginklų ir (ar) kitų<text:s/></text:span><text:span text:style-name="T2418">medžiagų grąžinimo laiko,<text:s/></text:span><text:span text:style-name="T2419">telefonu, elektroniniu paštu ar kita informacijos perdavimo priemone apie tai, kad negali dalyvauti grąžinant ginklus ir (ar) kitas medžiagas, informuoti pranešimą atsiuntusią teritorinę policijos įstaigą, kuri organizuoja jų grąžinimą (suderina su savininku kitą grąžinimo laiką arba tuo atveju, jeigu savininkas negali atvykti atsiimti grąžinamų ginklų ir (ar) kitų medžiagų dėl priežasčių, ribojančių jo judėjimo galimybę, pati juos jam pristato).</text:span></text:p>
      <text:p text:style-name="P2420"><text:span text:style-name="T2421">23</text:span><text:span text:style-name="T2422">. Grąžindamas laikinai paimtus išlikusius ginklus ir (ar) kitas medžiagas, teritorinės policijos įstaigos įgaliotas asmuo patikrina jų atsiimti atvykusio asmens tapatybę, teisę į grąžinamus ginklus ir (ar) kitas medžiagas patvirtinančius dokumentus (jeigu ginklus ir (ar) kitas medžiagas atsiima kitas savininkas, ne nurodytas šių ginklų ir (ar) kitų medžiagų paėmimo ir perdavimo akte), įvertina grąžinamų g</text:span><text:span text:style-name="T2423">inklų ir (ar) kitų medžiagų</text:span><text:span text:style-name="T2424"><text:s/>būklę ir surašo 2 egzemplioriais laikinai paimtų išlikusių ginklų ir (ar) kitų medžiagų grąžinimo aktą (6 priedas), kurio vieną egzempliorių įteikia ginklų ir (ar) kitų medžiagų savininkui, o kitą pasilieka sau (šis egzempliorius lieka grąžinimo veiksmus atliekančioje teritorinėje policijos įstaigoje).</text:span></text:p>
      <text:p text:style-name="P2425"><text:span text:style-name="T2426">24</text:span><text:span text:style-name="T2427">. Laikinai paimtų išlikusių ginklų ir (ar) kitų medžiagų grąžinimo akte pateikiami duomenys apie grąžinamų ginklų ir (ar) kitų medžiagų būklę, kuriai nustatyti teritorinės policijos įstaigos, neturinčios užtektinai specialistų, galinčių įvertinti ginklų ir (ar) kitų medžiagų būklę, gali kviestis kitos (-ų) institucijos (-ų) ar įstaigos (-ų) specialistą (-us) ar ekspertą (-us) arba teisės aktų nustatyta tvarka pirkti šią paslaugą.</text:span></text:p>
      <text:p text:style-name="P2428"><text:span text:style-name="T2429">25</text:span><text:span text:style-name="T2430">. Kai savininkas atsisako pasirašyti Aprašo 23 punkte nurodytą aktą, jame tai pažymima, taip pat nurodoma priežastis, kodėl aktas nepasirašomas. Šiame punkte nurodytais atvejais ginčas sprendžiamas teisės aktų nustatyta tvarka.</text:span></text:p>
      <text:p text:style-name="P2431"/>
      <text:p text:style-name="P2432"><text:span text:style-name="T2433">V</text:span><text:span text:style-name="T2434"><text:s/>SKYRIUS</text:span></text:p>
      <text:p text:style-name="P2435"/>
      <text:p text:style-name="P2436"><text:span text:style-name="T2437">ATLYGINIMAS UŽ PAIMTUS GINKLUS IR (AR) KITAS MEDŽIAGAS</text:span></text:p>
      <text:p text:style-name="P2438"/>
      <text:p text:style-name="P2439"><text:span text:style-name="T2440">26</text:span><text:span text:style-name="T2441">. Už mobilizacijos, karo ar nepaprastosios padėties metu paimtus ginklus ir (ar) kitas medžiagas savininkams atlyginama (atlyginimas apima Aprašo 27 punkte nurodytus vertę, nuostolius ir išlaidas) Lietuvos Respublikos Vyriausybės sprendimu iš Lietuvos valstybės rezervo ir atitinkamų metų Lietuvos Respublikos valstybės biudžeto lėšų per kuo trumpiausią laiką nuo demobilizacijos paskelbimo, karo ar nepaprastosios padėties atšaukimo. Jeigu trūksta piniginių lėšų, ginklų ir (ar) kitų medžiagų savininkui sutikus, gali būti atlyginama kitais tokiais pat ar atitinkamos vertės kitokiais ginklais ir (ar) kitomis medžiagomis.<text:s/></text:span></text:p>
      <text:p text:style-name="P2442"><text:span text:style-name="T2443">27</text:span><text:span text:style-name="T2444">. Atlyginama rekvizuotų, laikinai paimtų, tačiau neišlikusių ar dėl kitų priežasčių tapusių netinkamų naudoti ginklų ir (ar) kitų medžiagų vertė, nuostoliai dėl laikinai paimtų išlikusių ginklų ir (ar) kitų medžiagų sužalojimo, taip pat dėl paimtų ginklų ir (ar) kitų medžiagų paruošimo, pristatymo į paėmimo vietą ir atsiėmimo turėtos išlaidos. Rekvizuotų ir laikinai paimtų, tačiau neišlikusių ginklų ir (ar) kitų medžiagų ar dėl kitų priežasčių tapusių netinkamų naudoti ginklų ir (ar) kitų medžiagų vertė nustatoma pagal ginklų ir (ar) kitų medžiagų įsigijimo kainą (nurodytą jų įsigijimo dokumentuose). Nuostoliai dėl laikinai paimtų išlikusių ginklų ir (ar) kitų medžiagų sužalojimo nustatomi įvertinus ginklų ir (ar) kitų medžiagų paėmimo ir perdavimo ir laikinai paimtų išlikusių ginklų ir (ar) kitų medžiagų grąžinimo aktuose nurodytos g</text:span><text:span text:style-name="T2445">inklų ir (ar) kitų medžiagų</text:span><text:span text:style-name="T2446"><text:s/>būklės pokyčius. Išlaidos dėl ginklų ir (ar) kitų medžiagų paruošimo, pristatymo į paėmimo vietą ir atsiėmimo nustatomos pagal savininko pateiktus šias išlaidas pagrindžiančius dokumentus.<text:s/></text:span></text:p>
      <text:p text:style-name="P2447"><text:span text:style-name="T2448">28</text:span><text:span text:style-name="T2449">. Ginklų ir (ar) kitų medžiagų savininkai iš karto po demobilizacijos paskelbimo, karo ar nepaprastosios padėties atšaukimo dienos, bet ne vėliau kaip per 2 metus, kreipiasi į ginklus ir (ar) kitas medžiagas paėmusią teritorinę policijos įstaigą, pateikdami prašymus atlyginti už paimtus ginklus ir (ar) kitas medžiagas (toliau – prašymas).</text:span></text:p>
      <text:p text:style-name="P2450"><text:span text:style-name="T2451">29</text:span><text:span text:style-name="T2452">. Prašyme turi būti nurodyti: ginklų ir (ar) kitų medžiagų savininko duomenys (jeigu savininkas fizinis asmuo, – vardas, pavardė, asmens kodas, gyvenamoji vieta, telefono numeris; jeigu juridinis asmuo, – pavadinimas, teisinė forma, buveinės adresas, kodas ir atstovo vardas, pavardė, pareigų pavadinimas, telefono numeris), ginklų ir (ar) kitų medžiagų, kurie mobilizacijos, karo ar nepaprastosios padėties metu paimti, pavadinimai ir numeris sąskaitos, į kurią turi būti pervedami pinigai už rekvizuotus, laikinai paimtus, tačiau neišlikusius ar dėl kokių nors priežasčių tapusius netinkamus naudoti ginklus ir (ar) kitas medžiagas, nuostolių dėl laikinai paimtų išlikusių ginklų ir (ar) kitų medžiagų sužalojimo atlyginimo suma ir dėl paimtų ginklų ir (ar) kitų medžiagų paruošimo, pristatymo į paėmimo vietą ir atsiėmimo turėtos išlaidos. Kartu su šiuo prašymu pateikiamos ginklų ir (ar) kitų medžiagų paėmimo ir perdavimo akto (jeigu savininkas turi šio akto egzempliorių), grąžinimo akto (jeigu ginklai ir (ar) kitos medžiagos savininkui grąžinti) kopijos ir kiti savininko turėtus nuostolius ir išlaidas (jeigu jų buvo) pagrindžiantys dokumentai.</text:span></text:p>
      <text:p text:style-name="P2453"><text:span text:style-name="T2454">30</text:span><text:span text:style-name="T2455">. Teritorinė policijos įstaiga, gavusi iš savininko prašymą, ne vėliau kaip per 15 darbo dienų nuo šio prašymo gavimo jį išnagrinėja: patikrina jame pateiktus duomenis, nustato Aprašo 27 punkte nurodyto atlyginimo už paimtus ginklus ir (ar) kitas medžiagas dydį, taip pat patikrina, ar ginklai ir (ar) kitos medžiagos grąžinti savininkui, ar nėra išlikusių ginklų ir (ar) kitų medžiagų, kuriuos galima grąžinti.</text:span></text:p>
      <text:p text:style-name="P2456"><text:span text:style-name="T2457">31</text:span><text:span text:style-name="T2458">. Teritorinė policijos įstaiga, nustačiusi prašyme pateiktų duomenų netikslumų, kreipiasi į savininką su prašymu patikslinti duomenis. Savininkas patikslina duomenis ir informuoja teritorinę policijos įstaigą per 5 darbo dienas nuo prašymo gavimo. Patikslintam prašymui išnagrinėti nustatomas Aprašo 30 punkte nurodytas terminas.</text:span></text:p>
      <text:p text:style-name="P2459"><text:span text:style-name="T2460">32</text:span><text:span text:style-name="T2461">. Sprendimus dėl prašymų pagrįstumo ar nepagrįstumo priima teritorinė policijos įstaigos vadovas. Apie priimtą sprendimą teritorinė policijos įstaiga prašymą pateikusį asmenį informuoja per 10 darbo dienų nuo šio sprendimo priėmimo.</text:span></text:p>
      <text:p text:style-name="P2462"><text:span text:style-name="T2463">33</text:span><text:span text:style-name="T2464">. Kiekvieną einamųjų metų ketvirtį teritorinės policijos įstaigos sudaro Aprašo 32 punkte nurodytų sprendimų suvestines, kurias iki ketvirčio paskutinio mėnesio 28 d. pateikia Policijos departamentui. Policijos departamentas šias suvestines apibendrina ir ne vėliau kaip iki kito ketvirčio pirmo mėnesio 20 dienos pateikia Lietuvos Respublikos finansų ministerijai (toliau – Finansų ministerija). Teritorinių policijos įstaigų Policijos departamentui pateiktose suvestinėse nurodomi savininkų, kurių prašymai pripažinti pagrįstais ir kuriems turi būti atlyginama už rekvizuotus, laikinai paimtus, tačiau neišlikusius ar dėl kokių nors priežasčių tapusius netinkamus naudoti ginklus ir (ar) kitas medžiagas, nuostoliai dėl laikinai paimtų išlikusių ginklų ir (ar) kitų medžiagų sužalojimo ir dėl paimtų ginklų ir (ar) kitų medžiagų paruošimo, pristatymo į paėmimo vietą ir atsiėmimo turėtos išlaidos, duomenys, paimti ginklai ir (ar) kitos medžiagos ir atlyginimo dydis (aiškiai nurodomos jo sudedamosios dalys).</text:span></text:p>
      <text:p text:style-name="P2465"><text:span text:style-name="T2466">34</text:span><text:span text:style-name="T2467">. Gavusi iš Policijos departamento Aprašo 33 punkte nurodytas suvestines, Finansų ministerija, atsižvelgdama į lėšų poreikį, valstybės rezerve esančias ir turimas ar numatomas atitinkamų metų Lietuvos Respublikos valstybės biudžeto lėšas, teikia Lietuvos Respublikos Vyriausybei pasiūlymą dėl lėšų atlyginti už paimtus ginklus ir (ar) kitas medžiagas šaltinių ir lėšų skyrimo Policijos departamentui. Sprendimą</text:span><text:span text:style-name="T2468"><text:s/>dėl lėšų atlyginti už paimtus ginklus ir (ar) kitas medžiagas šaltinių ir lėšų skyrimo<text:s/></text:span><text:span text:style-name="T2469">Policijos departamentui<text:s/></text:span><text:span text:style-name="T2470">priima Lietuvos Respublikos Vyriausybė.</text:span><text:span text:style-name="T2471"><text:s/></text:span></text:p>
      <text:p text:style-name="P2472"><text:span text:style-name="T2473">35</text:span><text:span text:style-name="T2474">.<text:s/></text:span><text:span text:style-name="T2475">Lietuvos Respublikos Vyriausybei priėmus Aprašo 34 punkte nurodytą sprendimą, Policijos departamentas<text:s/></text:span><text:span text:style-name="T2476">jam skirtas lėšas paskirsto<text:s/></text:span><text:span text:style-name="T2477">teritorinėms policijos įstaigoms</text:span><text:span text:style-name="T2478">, kurios išmoka atlyginimą paimtų<text:s/></text:span><text:span text:style-name="T2479">ginklų ir (ar) kitų medžiagų</text:span><text:span text:style-name="T2480"><text:s/>savininkams</text:span><text:span text:style-name="T2481">.</text:span></text:p>
      <text:p text:style-name="P2482"><text:span text:style-name="T2483">36</text:span><text:span text:style-name="T2484">. Teritorinės policijos įstaigos, gavusios lėšas<text:s/></text:span><text:span text:style-name="T2485">atlyginti už<text:s/></text:span><text:span text:style-name="T2486">paimtus ginklus ir (ar) kitas medžiagas,</text:span><text:span text:style-name="T2487"><text:s/>per 20 darbo dienų nuo lėšų gavimo pagal savininkų prašymų pateikimo datą sudaro savininkų, kurių prašymai pripažinti pagrįstais, eilę ir informuoja<text:s/></text:span><text:span text:style-name="T2488">ginklų ir (ar) kitų medžiagų</text:span><text:span text:style-name="T2489"><text:s/>savininkus, kuriems pagal šią eilę gautomis lėšomis bus mokamas atlyginimas</text:span><text:span text:style-name="T2490">, raštu išsiųsdamos pranešimą apie atlyginimo už</text:span><text:span text:style-name="T2491"><text:s/></text:span><text:span text:style-name="T2492">paimtus ginklus ir (ar) kitas medžiagas (7 priedas) išmokėjimą.</text:span></text:p>
      <text:p text:style-name="P2493"><text:span text:style-name="T2494">37</text:span><text:span text:style-name="T2495">. Ginklų ir (ar) kitų medžiagų savininkas, gavęs Aprašo 36 punkte nurodytą pranešimą ir jame pastebėjęs netikslumų, nedelsdamas, bet ne vėliau kaip per 5 darbo dienas, raštu informuoja šį pranešimą pateikusią teritorinę policijos įstaigą.<text:s/></text:span></text:p>
      <text:p text:style-name="P2496"><text:span text:style-name="T2497">38</text:span><text:span text:style-name="T2498">. Aprašo 36 punkte nurodytą pranešimą pateikusi teritorinė policijos įstaiga atlyginimą savininkui į prašyme nurodytą banko sąskaitą perveda ne vėliau kaip per 2 mėnesius nuo lėšų gavimo teritorinėje policijos įstaigoje dienos.</text:span></text:p>
      <text:p text:style-name="P2499"/>
      <text:p text:style-name="P2500"><text:span text:style-name="T2501">VI</text:span><text:span text:style-name="T2502"><text:s/>SKYRIUS</text:span></text:p>
      <text:p text:style-name="P2503"/>
      <text:p text:style-name="P2504"><text:span text:style-name="T2505">BAIGIAMOSIOS NUOSTATOS</text:span></text:p>
      <text:p text:style-name="P2506"/>
      <text:p text:style-name="P2507"><text:span text:style-name="T2508">39</text:span><text:span text:style-name="T2509">. Parengti ar pakeisti Aprašo 4 punkte nurodyti sąrašai įslaptinami teisės aktų nustatyta tvarka.<text:s/></text:span></text:p>
      <text:p text:style-name="P2510"><text:span text:style-name="T2511">40</text:span><text:span text:style-name="T2512">. Ginčai,<text:s/></text:span><text:span text:style-name="T2513">susiję su Aprašo nuostatų taikymu, sprendžiami teisės aktų nustatyta tvarka</text:span><text:span text:style-name="T2514">.</text:span></text:p>
      <text:p text:style-name="P2515"><text:span text:style-name="T2516">41</text:span><text:span text:style-name="T2517">. Asmenys, pažeidę Apraše nustatytus reikalavimus, atsako Lietuvos Respublikos įstatymų nustatyta tvarka.</text:span></text:p>
      <text:p text:style-name="P2518"/>
      <text:p text:style-name="P2519"/>
      <text:p text:style-name="P2520"/>
      <text:p text:style-name="P2521"><text:span text:style-name="T2522">__________________</text:span></text:p>
      <text:p text:style-name="P2523"/>
      <text:p text:style-name="P2524"/>
      <text:p text:style-name="P2525"/>
      <text:p text:style-name="P2526"><text:span text:style-name="T2527">Ginklų, šaudmenų ir sprogmenų rekvizicijos ir (ar) laikinojo paėmimo, saugojimo, grąžinimo ir atlyginimo už jų rekviziciją ir (ar) laikinąjį paėmimą tvarkos aprašo</text:span><text:span text:style-name="T2528"><text:line-break/></text:span><text:span text:style-name="T2529">1</text:span><text:span text:style-name="T2530"><text:s/>priedas</text:span></text:p>
      <text:p text:style-name="P2531"/>
      <text:p text:style-name="P2532"/>
      <text:p text:style-name="P2533"><text:span text:style-name="T2534">(Reikalingų paimti ginklų ir šaudmenų sąrašo forma)</text:span></text:p>
      <text:p text:style-name="P2535"><text:span text:style-name="T2536">REIKALINGŲ PAIMTI GINKLŲ IR ŠAUDMENŲ SĄRAŠAS</text:span><text:span text:style-name="T2537">*</text:span></text:p>
      <text:p text:style-name="P2538">___________________</text:p>
      <text:p text:style-name="P2539">(data, Nr.)</text:p>
      <text:p text:style-name="P2540">________________</text:p>
      <text:p text:style-name="P2541">(vieta)</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Eil. Nr.</text:p>
          </table:table-cell>
          <table:table-cell table:style-name="TableCell2554">
            <text:p text:style-name="P2555">Rūšis</text:p>
          </table:table-cell>
          <table:table-cell table:style-name="TableCell2556">
            <text:p text:style-name="P2557">Modelis</text:p>
          </table:table-cell>
          <table:table-cell table:style-name="TableCell2558">
            <text:p text:style-name="P2559">Kategorija</text:p>
          </table:table-cell>
          <table:table-cell table:style-name="TableCell2560">
            <text:p text:style-name="P2561">Kiekis</text:p>
          </table:table-cell>
          <table:table-cell table:style-name="TableCell2562">
            <text:p text:style-name="P2563">Savininko kontaktiniai duomenys**</text:p>
          </table:table-cell>
          <table:table-cell table:style-name="TableCell2564">
            <text:p text:style-name="P2565">Ginklų, šaudmenų buvimo vieta (adresas), savivaldybė</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__________________________________ <text:s text:c="12"/>_____________ <text:s text:c="7"/>____________________</text:p>
      <text:p text:style-name="P2643">(sąrašo rengėjo pareigos)<text:s/><text:tab/><text:tab/><text:tab/><text:tab/><text:s text:c="5"/>(parašas)<text:s/><text:tab/><text:tab/><text:s text:c="6"/>(vardas, pavardė)</text:p>
      <text:p text:style-name="P2644"/>
      <text:p text:style-name="P2645"/>
      <text:p text:style-name="P2646">* Sąrašo forma gali būti papildoma naujais stulpeliais.</text:p>
      <text:p text:style-name="P2647"><text:span text:style-name="T2648">** Kontaktinius duomenis sudaro: fizinio asmens vardas, pavardė, asmens kodas, adresas, telefono numeris (-iai); juridinio asmens pavadinimas, buveinės adresas, telefono numeris (-iai).</text:span></text:p>
      <text:p text:style-name="P2649"/>
      <text:p text:style-name="P2650"/>
      <text:p text:style-name="P2651"/>
      <text:p text:style-name="P2652">––––––––––––––––––––</text:p>
      <text:p text:style-name="P2653"/>
      <text:p text:style-name="P2654"/>
      <text:p text:style-name="P2655"/>
      <text:p text:style-name="P2656"><text:span text:style-name="T2657">Ginklų, šaudmenų ir sprogmenų rekvizicijos ir (ar) laikinojo paėmimo, saugojimo, grąžinimo ir atlyginimo už jų rekviziciją ir (ar) laikinąjį paėmimą tvarkos aprašo</text:span><text:span text:style-name="T2658"><text:line-break/></text:span><text:span text:style-name="T2659">2</text:span><text:span text:style-name="T2660"><text:s/>priedas</text:span></text:p>
      <text:p text:style-name="P2661"/>
      <text:p text:style-name="P2662"/>
      <text:p text:style-name="P2663"><text:span text:style-name="T2664">(Reikalingų paimti sprogmenų sąrašo forma)</text:span></text:p>
      <text:p text:style-name="P2665"><text:span text:style-name="T2666">REIKALINGŲ PAIMTI SPROGMENŲ SĄRAŠAS</text:span><text:span text:style-name="T2667">*</text:span></text:p>
      <text:p text:style-name="P2668"/>
      <text:p text:style-name="P2669">___________________</text:p>
      <text:p text:style-name="P2670">(data, Nr.)</text:p>
      <text:p text:style-name="P2671">________________</text:p>
      <text:p text:style-name="P2672">(vieta)</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Eil. Nr.</text:p>
          </table:table-cell>
          <table:table-cell table:style-name="TableCell2684">
            <text:p text:style-name="P2685">Sprogmens pavadinimas</text:p>
          </table:table-cell>
          <table:table-cell table:style-name="TableCell2686">
            <text:p text:style-name="P2687">Unikalus atpažinties žymuo</text:p>
          </table:table-cell>
          <table:table-cell table:style-name="TableCell2688">
            <text:p text:style-name="P2689">Kiekis</text:p>
          </table:table-cell>
          <table:table-cell table:style-name="TableCell2690">
            <text:p text:style-name="P2691">Savininko kontaktiniai duomenys**</text:p>
          </table:table-cell>
          <table:table-cell table:style-name="TableCell2692">
            <text:p text:style-name="P2693">Sprogmenų buvimo vieta (adresas), savivaldybė</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_____________________________________ <text:s text:c="9"/>_________________ <text:s text:c="10"/>___________________________</text:p>
      <text:p text:style-name="P2761">(sąrašo rengėjo pareigos) <text:s text:c="41"/>(parašas) <text:s text:c="34"/>(vardas, pavardė)</text:p>
      <text:p text:style-name="P2762"/>
      <text:p text:style-name="P2763"/>
      <text:p text:style-name="P2764">* Sąrašo forma gali būti papildoma naujais stulpeliais.</text:p>
      <text:p text:style-name="P2765"><text:span text:style-name="T2766">** Kontaktinius duomenis sudaro: fizinio asmens vardas, pavardė, asmens kodas, adresas, telefono numeris (-iai); juridinio asmens pavadinimas, buveinės adresas, telefono numeris (-iai).</text:span></text:p>
      <text:p text:style-name="P2767"/>
      <text:p text:style-name="P2768"/>
      <text:p text:style-name="P2769"/>
      <text:p text:style-name="P2770">––––––––––––––––––––</text:p>
      <text:p text:style-name="P2771"/>
      <text:p text:style-name="P2772"/>
      <text:p text:style-name="P2773"/>
      <text:p text:style-name="P2774"><text:span text:style-name="T2775">Ginklų, šaudmenų ir sprogmenų rekvizicijos ir (ar) laikinojo paėmimo, saugojimo, grąžinimo ir atlyginimo už jų rekviziciją ir (ar) laikinąjį paėmimą tvarkos aprašo</text:span><text:span text:style-name="T2776"><text:line-break/></text:span><text:span text:style-name="T2777">3</text:span><text:span text:style-name="T2778"><text:s/>priedas</text:span></text:p>
      <text:p text:style-name="P2779"/>
      <text:p text:style-name="P2780"/>
      <text:p text:style-name="P2781"><text:span text:style-name="T2782">(Pranešimo<text:s/></text:span><text:span text:style-name="T2783">apie galimą ginklų ir (ar) kitų medžiagų<text:s/></text:span><text:span text:style-name="T2784">paėmimą<text:s/></text:span><text:span text:style-name="T2785">forma)</text:span></text:p>
      <text:p text:style-name="P2786"><text:span text:style-name="T2787">pranešimas APIE GALIMĄ ginklų IR (ar) kitų medžiagų pAėmimą</text:span></text:p>
      <text:p text:style-name="P2788"/>
      <text:p text:style-name="P2789">___________________</text:p>
      <text:p text:style-name="P2790">(data, Nr.)</text:p>
      <text:p text:style-name="P2791">_____________</text:p>
      <text:p text:style-name="P2792">(vieta)</text:p>
      <text:p text:style-name="P2793"/>
      <text:p text:style-name="P2794"><text:tab/></text:p>
      <text:p text:style-name="P2795">(savininko (fizinio asmens) vardas, pavardė, asmens kodas / savininko (juridinio asmens) pavadinimas, kodas,<text:s/></text:p>
      <text:p text:style-name="P2796"><text:span text:style-name="T2797"><text:tab/></text:span><text:span text:style-name="T2798">,</text:span></text:p>
      <text:p text:style-name="P2799">atstovo vardas, pavardė pareigos)</text:p>
      <text:p text:style-name="P2800"><text:span text:style-name="T2801">informuojame, kad toliau nurodyti ginklai ir (ar) kitos medžiagos, paskelbus mobilizaciją, įvedus karo ar nepaprastąją padėtį,<text:s/></text:span><text:span text:style-name="T2802">gali būti</text:span><text:span text:style-name="T2803"><text:s/>rekvizuojami ar laikinai paimami:</text:span></text:p>
      <text:p text:style-name="P2804"><text:tab/></text:p>
      <text:p text:style-name="P2805"><text:span text:style-name="T2806">(ginklų ir (ar) kitų medžiagų pavadinimai, kiekis, rūšis ir (ar) kiti požymiai)</text:span></text:p>
      <text:p text:style-name="P2807"><text:tab/></text:p>
      <text:p text:style-name="P2808"><text:tab/></text:p>
      <text:p text:style-name="P2809"><text:tab/></text:p>
      <text:p text:style-name="P2810"><text:tab/></text:p>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able:number-rows-spanned="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teritorinės policijos įstaigos įgalioto asmens pareigos)</text:p>
          </table:table-cell>
          <table:covered-table-cell>
            <text:p text:style-name="P2833"/>
          </table:covered-table-cell>
          <table:table-cell table:style-name="TableCell2834">
            <text:p text:style-name="P2835"><text:span text:style-name="T2836">(parašas)</text:span></text:p>
          </table:table-cell>
          <table:table-cell table:style-name="TableCell2837">
            <text:p text:style-name="P2838"/>
          </table:table-cell>
          <table:table-cell table:style-name="TableCell2839">
            <text:p text:style-name="P2840">(vardas, pavardė)</text:p>
          </table:table-cell>
        </table:table-row>
      </table:table>
      <text:p text:style-name="P2841">(adresas, tel., el. p., faks.)</text:p>
      <text:p text:style-name="P2842"/>
      <text:p text:style-name="P2843"/>
      <text:p text:style-name="P2844"><text:span text:style-name="T2845">Pastabos:<text:s/></text:span><text:span text:style-name="T2846">1.</text:span><text:span text:style-name="T2847"> </text:span><text:span text:style-name="T2848">Šiame pranešime nurodyti ginklai ir (ar) kitos medžiagos paimami įg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2849">2. Informavimas apie šiame pranešime nurodytų ginklų ir (ar) kitų medžiagų paėmimą, jų paruošimo reikalavimai, paėmimo mobilizacijos, karo ar nepaprastosios padėties metu procedūros, laikinai paimtų išlikusių ginklų ir (ar) kitų medžiagų grąžinimas, taip pat atlyginimas už šių ginklų ir (ar) kitų medžiagų paėmimą, paskelbus demobilizaciją, atšaukus karo ar nepaprastąją padėtį, reglamentuoti Ginklų, šaudmenų ir sprogmenų rekvizicijos ir (ar) laikinojo paėmimo, saugojimo, grąžinimo ir atlyginimo už jų rekviziciją ir (ar) laikinąjį paėmimą tvarkos apraše.</text:p>
      <text:p text:style-name="P2850"/>
      <text:p text:style-name="P2851"/>
      <text:p text:style-name="P2852"><text:span text:style-name="T2853">SAVININKO PAREIGOS, TEISĖS IR ATSAKOMYBĖ</text:span></text:p>
      <text:p text:style-name="P2854"/>
      <text:p text:style-name="P2855"><text:span text:style-name="T2856">Pareigos</text:span></text:p>
      <text:p text:style-name="P2857"/>
      <text:p text:style-name="P2858">Jeigu mobilizacijos, karo ar nepaprastosios padėties metu apie ginklų ir (ar) kitų medžiagų paėmimą paskelbiama per visuomenės informavimo priemones, jų savininkas privalo:</text:p>
      <text:p text:style-name="P2859">paruošti ginklus ir (ar) kitas medžiagas (ginklai ir šaudmenys turi būti neužtaisyti, laikomi dėkluose ar kitose tinkamose pakuotėse, šoviniai negali būti įdėti į ginklo vamzdį, o dėtuvė turi būti išimta iš ginklo; prie sprogmenų privalo būti instrukcijos ir (kur būtina) žymenys apie saugų jų naudojimą, saugojimą, laikymą ir sunaikinimą, turi būti apsaugos nuo savaiminio sprogimo ir užsidegimo priemonės) ir laikytis kitų saugos reikalavimų, nustatytų Lietuvos Respublikos sprogmenų apyvartos kontrolės įstatyme ir Lietuvos Respublikos ginklų ir šaudmenų kontrolės įstatyme;</text:p>
      <text:p text:style-name="P2860">būti ginklų ir (ar) kitų medžiagų paėmimo vietoje nustatytu laiku;<text:s/></text:p>
      <text:p text:style-name="P2861">paruošti visus reikiamus dokumentus (asmens tapatybę (pasą ar asmens tapatybės kortelę), teisę į nuosavybę patvirtinančius, paimamų ginklų ir (ar) kitų medžiagų įsigijimo ir kitus reikiamus su ginklais ir (ar) kitomis medžiagomis susijusius dokumentus (licencijas, leidimus).</text:p>
      <text:p text:style-name="P2862">Pastebėjęs duomenų netikslumų, taip pat vėliau, jeigu pasikeičia duomenys, susiję su šiame pranešime nurodytais ginklais ir (ar) kitomis medžiagomis, jų savininkais, pereina nuosavybės teisė ar kitais teisės aktų nustatytais pagrindais nuosavybės teise priklausantys ginklai ir (ar) kitos medžiagos perduodami kitiems asmenims, jie prarandami ar pakinta jų naudojimo paskirtis, savininkas apie tai per 10 darbo dienų (mobilizacijos, karo ar nepaprastosios padėties metu – per 3 darbo dienas) nuo pranešimo gavimo ar nurodytų aplinkybių atsiradimo turi raštu informuoti pranešimą atsiuntusią teritorinę policijos įstaigą.</text:p>
      <text:p text:style-name="P2863">Savininkas, negalintis perduoti ginklų ir (ar) kitų medžiagų nustatytu laiku dėl svarbių priežasčių (sveikatos sutrikimo, ekstremalaus įvykio, ribojančio jo galimybę judėti, ir kitų svarbių aplinkybių), neatleidžiamas nuo pareigos juos perduoti. Šiuo atveju jis nedelsdamas, bet ne vėliau kaip likus 12 valandų iki numatyto ginklų ir (ar) kitų medžiagų paėmimo laiko, apie tai turi informuoti teritorinę policijos įstaigą, kuri organizuoja šių ginklų ir (ar) kitų medžiagų paėmimą ir pristatymą į jų saugojimo vietą (-as).</text:p>
      <text:p text:style-name="P2864">Kai savininkas atsisako pasirašyti ginklų ir (ar) kitų medžiagų paėmimo ir perdavimo aktą arba neatvyksta jų perduoti, šiame pranešime nurodyti ginklai ir (ar) kitos medžiagos, jeigu yra tokia galimybė, vis tiek paimami.</text:p>
      <text:p text:style-name="P2865"/>
      <text:p text:style-name="P2866"><text:span text:style-name="T2867">Teisės</text:span></text:p>
      <text:p text:style-name="P2868"/>
      <text:p text:style-name="P2869">Savininkas turi teisę:</text:p>
      <text:p text:style-name="P2870">Lietuvos Respublikos Vyriausybės nustatyta tvarka atgauti iš jo mobilizacijos, karo ar nepaprastosios padėties metu laikinai paimtus išlikusius ginklus ir (ar) kitas medžiagas (jie turi būti grąžinami nedelsiant, bet ne vėliau kaip per vienus metus po demobilizacijos paskelbimo, karo ar nepaprastosios padėties atšaukimo);</text:p>
      <text:p text:style-name="P2871">gauti teisingą atlyginimą už paimtus iš jo ginklus ir (ar) kitas medžiagas:</text:p>
      <text:p text:style-name="P2872">savininkams atlyginama per kuo trumpiausią laiką nuo demobilizacijos paskelbimo, karo ar nepaprastosios padėties atšaukimo;</text:p>
      <text:p text:style-name="P2873"><text:span text:style-name="T2874">savininkams atlyginama rekvizuotų ir laikinai paimtų, tačiau neišlikusių ar dėl kitų priežasčių tapusių netinkamų naudoti ginklų ir (ar) kitų medžiagų vertė (nustatoma pagal ginklų ir (ar) kitų medžiagų įsigijimo kainą (nurodytą jų įsigijimo dokumentuose), nuostoliai dėl laikinai paimtų išlikusių ginklų ir (ar) kitų medžiagų sužalojimo (nustatomi įvertinus ginklų ir (ar) kitų medžiagų paėmimo ir perdavimo ir laikinai paimtų išlikusių ginklų ir (ar) kitų medžiagų grąžinimo aktuose nurodytos g</text:span><text:span text:style-name="T2875">inklų ir (ar) kitų medžiagų</text:span><text:span text:style-name="T2876"><text:s/>būklės pokyčius), taip pat išlaidos dėl ginklų ir (ar) kitų medžiagų paruošimo, pristatymo į paėmimo vietą ir atsiėmimo (nustatomos pagal savininko pateiktus šias išlaidas pagrindžiančius dokumentus).<text:s/></text:span></text:p>
      <text:p text:style-name="P2877">Jeigu trūksta piniginių lėšų, ginklų ir (ar) kitų medžiagų savininkui sutikus, gali būti atlyginama kitais tokiais pat ar atitinkamos vertės kitokiais ginklais ir (ar) kitokiomis medžiagomis.<text:s/></text:p>
      <text:p text:style-name="P2878">Savininkas iš karto po demobilizacijos paskelbimo, karo ar nepaprastosios padėties atšaukimo dienos, bet ne vėliau kaip per 2 metus, dėl atlyginimo už paimtus ginklus ir (ar) kitas medžiagas turi kreiptis į juos paėmusią teritorinę policijos įstaigą ir pateikti prašymą. Šiame prašyme turi būti nurodyta: ginklų ir (ar) kitų medžiagų savininko duomenys (jeigu savininkas fizinis asmuo, – vardas, pavardė, asmens kodas, gyvenamoji vieta, telefono numeris; jeigu juridinis asmuo, – pavadinimas, teisinė forma, buveinės adresas, kodas ir atstovo vardas, pavardė, pareigų pavadinimas, telefono numeris), ginklų ir (ar) kitų medžiagų, kurie mobilizacijos, karo ar nepaprastosios padėties metu paimti, pavadinimai ir numeris sąskaitos, į kurią turi būti pervedami pinigai už rekvizuotus, laikinai paimtus, tačiau neišlikusius ar dėl kokių nors priežasčių tapusius netinkamus naudoti ginklus ir (ar) kitas medžiagas, nuostolių dėl laikinai paimtų išlikusių ginklų ir (ar) kitų medžiagų sužalojimo atlyginimo suma ir dėl paimtų ginklų ir (ar) kitų medžiagų paruošimo, pristatymo į paėmimo vietą ir atsiėmimo turėtos išlaidos. Kartu su šiuo prašymu pateikiamos ginklų ir (ar) kitų medžiagų paėmimo ir perdavimo akto (jeigu savininkas turi šio akto egzempliorių), grąžinimo akto (jeigu ginklai ir (ar) kitos medžiagos savininkui grąžinti) kopijos ir kiti savininko turėtus nuostolius ir išlaidas (jeigu jų buvo) pagrindžiantys dokumentai.</text:p>
      <text:p text:style-name="P2879">Apie atlyginimo išmokėjimą ginklų ir (ar) kitų medžiagų savininkas informuojamas pranešimu.</text:p>
      <text:p text:style-name="P2880"/>
      <text:p text:style-name="P2881"><text:span text:style-name="T2882">Atsakomybė</text:span></text:p>
      <text:p text:style-name="P2883"/>
      <text:p text:style-name="P2884"><text:span text:style-name="T2885">Ginklų ir (ar) kitų medžiagų</text:span><text:span text:style-name="T2886"><text:s/></text:span><text:span text:style-name="T2887">savininkas už savo pareigų nevykdymą arba netinkamą vykdymą teisės aktų nustatyta tvarka gali būti traukiamas administracinėn atsakomybėn.</text:span></text:p>
      <text:p text:style-name="P2888"/>
      <text:p text:style-name="P2889"/>
      <text:p text:style-name="P2890"/>
      <text:p text:style-name="P2891"><text:span text:style-name="T2892">––––––––––––––––––––</text:span></text:p>
      <text:p text:style-name="P2893"/>
      <text:p text:style-name="P2894"/>
      <text:p text:style-name="P2895"><text:span text:style-name="T2896">Ginklų, šaudmenų ir sprogmenų rekvizicijos ir (ar) laikinojo paėmimo, saugojimo, grąžinimo ir atlyginimo už jų rekviziciją ir (ar) laikinąjį paėmimą tvarkos aprašo</text:span><text:span text:style-name="T2897"><text:line-break/></text:span><text:span text:style-name="T2898">4</text:span><text:span text:style-name="T2899"><text:s/>priedas</text:span></text:p>
      <text:p text:style-name="P2900"/>
      <text:p text:style-name="P2901"><text:span text:style-name="T2902">(</text:span><text:span text:style-name="T2903">Ginklų ir (ar) kitų medžiagų paėmimo ir perdavimo akto forma)</text:span></text:p>
      <text:p text:style-name="P2904"><text:span text:style-name="T2905">GINKLŲ IR (AR) KITŲ MEDŽIAGŲ PAĖMIMO IR PERDAVIMO AKTAS</text:span></text:p>
      <text:p text:style-name="P2906"/>
      <text:p text:style-name="P2907">______________Nr.______</text:p>
      <text:p text:style-name="P2908">(data)</text:p>
      <text:p text:style-name="P2909">________________________________</text:p>
      <text:p text:style-name="P2910">(akto surašymo vieta)</text:p>
      <text:p text:style-name="P2911"/>
      <text:p text:style-name="P2912"><text:span text:style-name="T2913"><text:tab/></text:span></text:p>
      <text:p text:style-name="P2914">(teritorinės policijos įstaigos įgalioto asmens vardas, pavardė, pareigos)</text:p>
      <text:p text:style-name="P2915"><text:span text:style-name="T2916">rekvizavo / laikinai paėmė</text:span><text:span text:style-name="T2917"><text:s/>iš<text:s/></text:span><text:span text:style-name="T2918"><text:tab/></text:span></text:p>
      <text:p text:style-name="P2919">(nereikalingą išbraukti) <text:s text:c="19"/>(savininko ar kito ginklus ir (ar) kitas medžiagas perduodančio asmens vardas,<text:s/></text:p>
      <text:p text:style-name="P2920"><text:tab/></text:p>
      <text:p text:style-name="P2921"><text:span text:style-name="T2922">pavardė, asmens kodas;<text:s/></text:span><text:span text:style-name="T2923">jei</text:span><text:span text:style-name="T2924">gu</text:span><text:span text:style-name="T2925"><text:s/>asmuo atstovauja juridiniam asmeniui, – juridinio asmens pavadinimas, kodas,</text:span></text:p>
      <text:p text:style-name="P2926"><text:tab/></text:p>
      <text:p text:style-name="Normal"><text:span text:style-name="T2927">atstovo vardas, pavardė, pareigos)</text:span></text:p>
      <text:p text:style-name="P2928"><text:span text:style-name="T2929">šiuos ginklus ir (ar) kitas medžiagas:</text:span></text:p>
      <text:p text:style-name="P2930"><text:tab/></text:p>
      <text:p text:style-name="P2931">(pavadinimas, kiekis, rūšis, kiti ginklų ir (ar) kitų medžiagų požymiai, vertė* ir esama būklė)</text:p>
      <text:p text:style-name="P2932"><text:tab/></text:p>
      <text:p text:style-name="P2933"><text:tab/></text:p>
      <text:p text:style-name="P2934"><text:tab/></text:p>
      <text:p text:style-name="P2935"><text:tab/></text:p>
      <text:p text:style-name="P2936"/>
      <text:p text:style-name="P2937">Šis aktas surašytas ______________egzemplioriais, iš kurių po vieną perduota:<text:s/></text:p>
      <text:p text:style-name="P2938">(skaičiais)</text:p>
      <text:p text:style-name="P2939"><text:tab/></text:p>
      <text:p text:style-name="P2940">(pareigų pavadinimas, jeigu asmuo atstovauja juridiniam asmeniui) <text:s text:c="17"/>(parašas) <text:s text:c="18"/>(vardas, pavardė)</text:p>
      <text:p text:style-name="P2941"><text:tab/></text:p>
      <text:p text:style-name="P2942">(pareigų pavadinimas, jeigu asmuo atstovauja juridiniam asmeniui) <text:s text:c="17"/>(parašas) <text:s text:c="18"/>(vardas, pavardė)</text:p>
      <text:p text:style-name="P2943"><text:tab/></text:p>
      <text:p text:style-name="P2944">(pareigų pavadinimas, jeigu asmuo atstovauja juridiniam asmeniui) <text:s text:c="17"/>(parašas) <text:s text:c="18"/>(vardas, pavardė)</text:p>
      <text:p text:style-name="P2945"><text:tab/></text:p>
      <text:p text:style-name="P2946">(pareigų pavadinimas, jeigu asmuo atstovauja juridiniam asmeniui) <text:s text:c="17"/>(parašas) <text:s text:c="18"/>(vardas, pavardė)</text:p>
      <text:p text:style-name="P2947"><text:tab/></text:p>
      <text:p text:style-name="P2948">(paimamų ginklų ir (ar) kitų medžiagų būklę įvertinusio specialisto ar eksperto, dalyvavusio paimant, pareigos,<text:s/></text:p>
      <text:p text:style-name="P2949">parašas, vardas, pavardė)</text:p>
      <text:p text:style-name="P2950"/>
      <text:p text:style-name="P2951"/>
      <text:p text:style-name="P2952"><text:span text:style-name="T2953">Pastaba.<text:s/></text:span><text:span text:style-name="T2954">Paimtų ginklų ir (ar) kitų medžiagų grąžinimo ir atlyginimo tvarka nustatyta Ginklų, šaudmenų ir sprogmenų rekvizicijos ir (ar) laikinojo paėmimo, saugojimo, grąžinimo ir atlyginimo už jų rekviziciją ir (ar) laikinąjį paėmimą tvarkos apraše.</text:span></text:p>
      <text:p text:style-name="P2955"/>
      <text:p text:style-name="P2956"/>
      <text:p text:style-name="P2957"><text:span text:style-name="T2958">* Nustatoma pagal ginklų ir (ar) kitų medžiagų įsigijimo dokumentus.</text:span></text:p>
      <text:p text:style-name="P2959"><text:span text:style-name="T2960">––––––––––––––––––––</text:span></text:p>
      <text:p text:style-name="P2961"/>
      <text:p text:style-name="P2962"><text:span text:style-name="T2963">Ginklų, šaudmenų ir sprogmenų rekvizicijos ir (ar) laikinojo paėmimo, saugojimo, grąžinimo ir atlyginimo už jų rekviziciją ir (ar) laikinąjį paėmimą tvarkos aprašo</text:span><text:span text:style-name="T2964"><text:line-break/></text:span><text:span text:style-name="T2965">5</text:span><text:span text:style-name="T2966"><text:s/>priedas</text:span></text:p>
      <text:p text:style-name="P2967"/>
      <text:p text:style-name="P2968"/>
      <text:p text:style-name="P2969"><text:span text:style-name="T2970">(Pranešimo apie laikinai paimtų išlikusių<text:s/></text:span><text:span text:style-name="T2971">ginklų ir (ar) kitų medžiagų</text:span><text:span text:style-name="T2972"><text:s/>grąžinimą forma)</text:span></text:p>
      <text:p text:style-name="P2973"><text:span text:style-name="T2974">pranešimas APIE LAIKINAI PAIMTŲ IŠLIKUSIŲ ginklų ir (ar) kitų medžiagų GRĄŽINIMĄ</text:span></text:p>
      <text:p text:style-name="P2975">___________________</text:p>
      <text:p text:style-name="P2976">(data, Nr.)</text:p>
      <text:p text:style-name="P2977">_____________</text:p>
      <text:p text:style-name="P2978">(vieta)</text:p>
      <text:p text:style-name="P2979"/>
      <text:p text:style-name="P2980"><text:tab/>,</text:p>
      <text:p text:style-name="P2981">(savininko (fizinio asmens) vardas, pavardė, asmens kodas; savininko (juridinio asmens) pavadinimas, kodas)</text:p>
      <text:p text:style-name="P2982">informuojame, kad ____ m. _________ <text:s/>__ d. bus grąžinami šie pagal ___ m. ______ <text:s/>__ d. ginklų ir (ar) kitų medžiagų paėmimo ir perdavimo aktą Nr. ___ laikinai paimti išlikę ginklai ir (ar) kitos medžiagos:</text:p>
      <text:p text:style-name="P2983"><text:tab/></text:p>
      <text:p text:style-name="P2984"><text:span text:style-name="T2985">(pavadinimas, kiekis, rūšis ir kiti požymiai)</text:span></text:p>
      <text:p text:style-name="P2986"><text:tab/></text:p>
      <text:p text:style-name="P2987"><text:tab/></text:p>
      <text:p text:style-name="P2988"><text:tab/></text:p>
      <text:p text:style-name="P2989"><text:tab/></text:p>
      <text:p text:style-name="P2990"/>
      <text:p text:style-name="P2991"/>
      <text:p text:style-name="P2992"><text:span text:style-name="T2993">Ginklų ir (ar) kitų medžiagų grąžinimo vieta __________________________, laikas ______ val.</text:span></text:p>
      <text:p text:style-name="P2994">(adresas)</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able:number-rows-spanned="2">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text:span><text:span text:style-name="T3016">teritorinės policijos įstaigos įgalioto asmens pareigos)</text:span></text:p>
          </table:table-cell>
          <table:covered-table-cell>
            <text:p text:style-name="P3017"/>
          </table:covered-table-cell>
          <table:table-cell table:style-name="TableCell3018">
            <text:p text:style-name="P3019"><text:span text:style-name="T3020">(parašas)</text:span></text:p>
          </table:table-cell>
          <table:table-cell table:style-name="TableCell3021">
            <text:p text:style-name="P3022"/>
          </table:table-cell>
          <table:table-cell table:style-name="TableCell3023">
            <text:p text:style-name="P3024">(vardas, pavardė)</text:p>
          </table:table-cell>
        </table:table-row>
      </table:table>
      <text:p text:style-name="P3025">_______________________________________</text:p>
      <text:p text:style-name="P3026">(adresas, tel., el. p., faks.)</text:p>
      <text:p text:style-name="P3027"/>
      <text:p text:style-name="P3028"/>
      <text:p text:style-name="P3029"><text:span text:style-name="T3030">Pastaba.<text:s/></text:span><text:span text:style-name="T3031">Ginklų ir (ar) kitų medžiagų grąžinimo tvarka nustatyta Ginklų, šaudmenų ir sprogmenų rekvizicijos ir (ar) laikinojo paėmimo, saugojimo, grąžinimo ir atlyginimo už jų rekviziciją ir (ar) laikinąjį paėmimą tvarkos apraše.</text:span></text:p>
      <text:p text:style-name="P3032"/>
      <text:p text:style-name="P3033"/>
      <text:p text:style-name="P3034"/>
      <text:p text:style-name="P3035">––––––––––––––––––––</text:p>
      <text:p text:style-name="P3036"/>
      <text:p text:style-name="P3037"/>
      <text:p text:style-name="P3038"/>
      <text:p text:style-name="P3039"><text:span text:style-name="T3040">Ginklų, šaudmenų ir sprogmenų rekvizicijos ir (ar) laikinojo paėmimo, saugojimo, grąžinimo ir atlyginimo už jų rekviziciją ir (ar) laikinąjį paėmimą tvarkos aprašo</text:span><text:span text:style-name="T3041"><text:line-break/></text:span><text:span text:style-name="T3042">6</text:span><text:span text:style-name="T3043"><text:s/>priedas</text:span></text:p>
      <text:p text:style-name="P3044"/>
      <text:p text:style-name="P3045"><text:span text:style-name="T3046">(</text:span><text:span text:style-name="T3047">Laikinai paimtų išlikusių ginklų ir (ar) kitų medžiagų grąžinimo akto forma)</text:span></text:p>
      <text:p text:style-name="P3048"><text:span text:style-name="T3049">LAIKINAI PAIMTŲ IŠLIKUSIŲ Ginklų ir (AR) kitų medžiagų GRĄŽINIMO<text:s/></text:span><text:span text:style-name="T3050">AKTAS</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Nr.)</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m.</text:p>
          </table:table-cell>
          <table:table-cell table:style-name="TableCell3090">
            <text:p text:style-name="P3091"/>
          </table:table-cell>
          <table:table-cell table:style-name="TableCell3092">
            <text:p text:style-name="P3093">mėn.</text:p>
          </table:table-cell>
          <table:table-cell table:style-name="TableCell3094">
            <text:p text:style-name="P3095"/>
          </table:table-cell>
          <table:table-cell table:style-name="TableCell3096">
            <text:p text:style-name="P3097">d.</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dat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columns-spanned="6">
            <text:p text:style-name="P3113"/>
          </table:table-cell>
          <table:covered-table-cell/>
          <table:covered-table-cell/>
          <table:covered-table-cell/>
          <table:covered-table-cell/>
          <table:covered-table-cell/>
        </table:table-row>
        <table:table-row table:style-name="TableRow3114">
          <table:table-cell table:style-name="TableCell3115" table:number-columns-spanned="6">
            <text:p text:style-name="P3116">(akto surašymo vieta)</text:p>
          </table:table-cell>
          <table:covered-table-cell/>
          <table:covered-table-cell/>
          <table:covered-table-cell/>
          <table:covered-table-cell/>
          <table:covered-table-cell/>
        </table:table-row>
      </table:table>
      <text:p text:style-name="P3117"/>
      <text:p text:style-name="P3118"><text:span text:style-name="T3119">_______________________________________________________________________ grąžino</text:span><text:span text:style-name="T3120"><text:s/></text:span><text:span text:style-name="T3121">(teritorinės policijos įstaigos įgalioto asmens vardas, pavardė, pareigos)</text:span></text:p>
      <text:p text:style-name="P3122"><text:tab/></text:p>
      <text:p text:style-name="P3123">(savininko ar kito ginklus ir (ar) kitas medžiagas paimančio asmens vardas, pavardė, asmens kodas; <text:s/>jeigu asmuo<text:s/></text:p>
      <text:p text:style-name="P3124"><text:span text:style-name="T3125"><text:tab/></text:span></text:p>
      <text:p text:style-name="P3126"><text:span text:style-name="T3127">atstovauja juridiniam asmeniui –<text:s/></text:span><text:span text:style-name="T3128">juridinio asmens <text:s/>pavadinimas, kodas, atstovo vardas, pavardė, pareigos)</text:span></text:p>
      <text:p text:style-name="P3129"><text:span text:style-name="T3130">šiuos laikinai paimtus išlikusius ginklus ir (ar) kitas medžiagas</text:span><text:span text:style-name="T3131">:</text:span></text:p>
      <text:p text:style-name="P3132"><text:tab/></text:p>
      <text:p text:style-name="P3133"><text:span text:style-name="T3134">(</text:span><text:span text:style-name="T3135">pavadinim</text:span><text:span text:style-name="T3136">as</text:span><text:span text:style-name="T3137">, kiek</text:span><text:span text:style-name="T3138">is</text:span><text:span text:style-name="T3139">, rūš</text:span><text:span text:style-name="T3140">is<text:s/></text:span><text:span text:style-name="T3141">ir kit</text:span><text:span text:style-name="T3142">i</text:span><text:span text:style-name="T3143"><text:s/>požymiai, taip pat šių ginklų ir (ar)<text:s/></text:span><text:span text:style-name="T3144">kitų medžiagų esama būklė)</text:span></text:p>
      <text:p text:style-name="P3145"><text:tab/></text:p>
      <text:p text:style-name="P3146"><text:tab/></text:p>
      <text:p text:style-name="P3147"><text:tab/></text:p>
      <text:p text:style-name="P3148"><text:tab/></text:p>
      <text:p text:style-name="P3149"/>
      <text:p text:style-name="P3150">Šis aktas surašytas ______________egzemplioriais, iš kurių po vieną perduota:</text:p>
      <text:p text:style-name="P3151">(skaičiais)</text:p>
      <text:p text:style-name="P3152"><text:tab/></text:p>
      <text:p text:style-name="P3153">(pareigų pavadinimas, jeigu asmuo atstovauja juridiniam asmeniui) <text:s text:c="16"/>(parašas) <text:s text:c="17"/>(vardas, pavardė)</text:p>
      <text:p text:style-name="P3154"><text:tab/></text:p>
      <text:p text:style-name="P3155">(pareigų pavadinimas, jeigu asmuo atstovauja juridiniam asmeniui) <text:s text:c="16"/>(parašas) <text:s text:c="17"/>(vardas, pavardė)</text:p>
      <text:p text:style-name="P3156"><text:tab/></text:p>
      <text:p text:style-name="P3157">(pareigų pavadinimas, jeigu asmuo atstovauja juridiniam asmeniui) <text:s text:c="16"/>(parašas) <text:s text:c="17"/>(vardas, pavardė)</text:p>
      <text:p text:style-name="P3158"><text:tab/></text:p>
      <text:p text:style-name="P3159">(pareigų pavadinimas, jeigu asmuo atstovauja juridiniam asmeniui) <text:s text:c="16"/>(parašas) <text:s text:c="17"/>(vardas, pavardė)</text:p>
      <text:p text:style-name="P3160"><text:tab/></text:p>
      <text:p text:style-name="P3161">(grąžinamų ginklų ir (ar) kitų medžiagų būklę įvertinusio specialisto ar eksperto, dalyvavusio grąžinant, pareigos,<text:s/></text:p>
      <text:p text:style-name="P3162">parašas, vardas, pavardė)</text:p>
      <text:p text:style-name="P3163"/>
      <text:p text:style-name="P3164"/>
      <text:p text:style-name="P3165"><text:span text:style-name="T3166">Pastaba</text:span><text:span text:style-name="T3167">. Šiame akte nurodytų ginklų ir (ar) kitų medžiagų atlyginimo tvarka nustatyta Ginklų, šaudmenų ir sprogmenų rekvizicijos ir (ar) laikinojo paėmimo, saugojimo, grąžinimo ir atlyginimo už jų rekviziciją ir (ar) laikinąjį paėmimą tvarkos apraše.<text:s/></text:span></text:p>
      <text:p text:style-name="P3168"><text:span text:style-name="T3169">––––––––––––––––––––</text:span></text:p>
      <text:p text:style-name="P3170"/>
      <text:p text:style-name="P3171"/>
      <text:p text:style-name="P3172"><text:span text:style-name="T3173">Ginklų, šaudmenų ir sprogmenų rekvizicijos ir (ar) laikinojo paėmimo, saugojimo, grąžinimo ir atlyginimo už jų rekviziciją ir (ar) laikinąjį paėmimą tvarkos aprašo</text:span><text:span text:style-name="T3174"><text:line-break/></text:span><text:span text:style-name="T3175">7</text:span><text:span text:style-name="T3176"><text:s/>priedas</text:span></text:p>
      <text:p text:style-name="P3177"/>
      <text:p text:style-name="P3178"><text:span text:style-name="T3179">(</text:span><text:span text:style-name="T3180">Pranešimo apie atlyginimo už paimtus ginklus ir (ar) kitas medžiagas išmokėjimą<text:s/></text:span><text:span text:style-name="T3181">forma)</text:span></text:p>
      <text:p text:style-name="P3182"><text:span text:style-name="T3183">PRANEŠIMAS APIE ATLYGINIMO UŽ PAIMTUS GINKLUS IR (AR) KITAS MEDŽIAGAS IŠMOKĖJIMĄ</text:span></text:p>
      <text:p text:style-name="P3184"/>
      <text:p text:style-name="P3185">______________Nr.______</text:p>
      <text:p text:style-name="P3186">(data)</text:p>
      <text:p text:style-name="P3187">________________________________</text:p>
      <text:p text:style-name="P3188">(vieta)</text:p>
      <text:p text:style-name="P3189"><text:tab/>,</text:p>
      <text:p text:style-name="P3190">(savininko (fizinio asmens) vardas, pavardė, asmens kodas; savininko (juridinio asmens) pavadinimas, kodas)</text:p>
      <text:p text:style-name="P3191"/>
      <text:p text:style-name="P3192">informuojame, kad atsižvelgiant į Jūsų _____ m. _____ ___ d. pateiktą prašymą atlyginti už paimtus ginklus ir (ar) kitas medžiagas:</text:p>
      <text:p text:style-name="P3193"><text:tab/></text:p>
      <text:p text:style-name="P3194">(ginklai ir (ar) kitos medžiagos, jų pavadinimai, kiekis, rūšis ir kiti požymiai)</text:p>
      <text:p text:style-name="P3195"><text:tab/></text:p>
      <text:p text:style-name="P3196"><text:tab/></text:p>
      <text:p text:style-name="P3197"><text:tab/></text:p>
      <text:p text:style-name="P3198"><text:tab/></text:p>
      <text:p text:style-name="P3199"/>
      <text:p text:style-name="P3200">Jums bus išmokėtas atlyginimas (nereikalingas išmokamo atlyginimo sudedamąsias dalis išbraukti) už rekvizuotus, laikinai paimtus, tačiau neišlikusius ar dėl kokių nors priežasčių tapusius netinkamus naudoti ginklus ir (ar) kitas medžiagas, taip pat atlygintos dėl ginklų ir (ar) kitų medžiagų paruošimo, pristatymo į paėmimo vietą ir atsiėmimo turėtos išlaidos.<text:s/></text:p>
      <text:p text:style-name="P3201"/>
      <text:p text:style-name="P3202">Atlyginimo suma ____________________________</text:p>
      <text:p text:style-name="P3203"/>
      <text:p text:style-name="P3204">Atlyginimo terminas<text:tab/></text:p>
      <text:p text:style-name="P3205">(data, iki kurios bus išmokėtas atlyginimas)</text:p>
      <text:p text:style-name="P3206"/>
      <text:p text:style-name="P3207">Atlyginimas pervedamas į šią ___ m. ____ __ d. prašyme nurodytą banko sąskaitą:</text:p>
      <text:p text:style-name="P3208">LT_________________________________________</text:p>
      <text:p text:style-name="P3209"/>
      <text:p text:style-name="P3210"><text:tab/></text:p>
      <text:p text:style-name="P3211">(apie atlyginimo išmokėjimą informuojančios institucijos ar įstaigos vadovo įgalioto asmens pareigos, parašas,<text:s/></text:p>
      <text:p text:style-name="P3212">vardas, pavardė)</text:p>
      <text:p text:style-name="P3213">_____________________________________________</text:p>
      <text:p text:style-name="P3214">(adresas, tel., el. p., faks.)</text:p>
      <text:p text:style-name="P3215"/>
      <text:p text:style-name="P3216"/>
      <text:p text:style-name="P3217"><text:span text:style-name="T3218">Pastaba.<text:s/></text:span><text:span text:style-name="T3219">Jeigu šiame pranešime pastebėjote netikslumų, nedelsdami, bet ne vėliau kaip per 5 darbo dienas, raštu informuokite šį pranešimą pateikusią teritorinę policijos įstaigą.</text:span></text:p>
      <text:p text:style-name="P3220"><text:span text:style-name="T3221">–––––––––––––––––––</text:span></text:p>
      <text:p text:style-name="P3222"/>
      <text:p text:style-name="P3223"/>
      <text:p text:style-name="P3224"><text:span text:style-name="T3225">PATVIRTINTA</text:span><text:span text:style-name="T3226"><text:line-break/></text:span><text:span text:style-name="T3227">Lietuvos Respublikos Vyriausybės</text:span><text:span text:style-name="T3228"><text:line-break/></text:span><text:span text:style-name="T3229">2014 m. vasario 12 d.</text:span><text:span text:style-name="T3230"><text:s/></text:span><text:span text:style-name="T3231">nutarimu Nr.<text:s/></text:span><text:span text:style-name="T3232">141</text:span></text:p>
      <text:p text:style-name="P3233"/>
      <text:p text:style-name="P3234"/>
      <text:p text:style-name="P3235"><text:span text:style-name="T3236">NUODINGŲJŲ IR PSICHIKĄ VEIKIANČIŲ (NARKOTINIŲ, PSICHOTROPINIŲ) MEDŽIAGŲ REKVIZICIJOS IR (AR) LAIKINOJO PAĖMIMO, SAUGOJIMO, GRĄŽINIMO IR ATLYGINIMO UŽ jų REKVIZICIJĄ IR (AR) LAIKINĄJĮ PAĖMIMĄ TVARKOS APRAŠas</text:span></text:p>
      <text:p text:style-name="P3237"/>
      <text:p text:style-name="P3238"/>
      <text:p text:style-name="P3239"><text:span text:style-name="T3240">I</text:span><text:span text:style-name="T3241"><text:s/>SKYRIUS</text:span></text:p>
      <text:p text:style-name="P3242"/>
      <text:p text:style-name="P3243"><text:span text:style-name="T3244">BENDROSIOS NUOSTATOS</text:span></text:p>
      <text:p text:style-name="P3245"/>
      <text:p text:style-name="P3246"><text:span text:style-name="T3247">1</text:span><text:span text:style-name="T3248">. Nuodingųjų ir psichiką veikiančių (narkotinių, psichotropinių) medžiagų rekvizicijos ir (ar) laikinojo paėmimo, saugojimo, grąžinimo ir atlyginimo už jų rekviziciją ir (ar) laikinąjį paėmimą tvarkos aprašas (toliau – Aprašas) nustato nuodingųjų (potencialiai nuodingųjų), narkotinių ir psichotropinių medžiagų (toliau – medžiagos) rekvizicijos ir laikinojo paėmimo (toliau – paėmimas) iš fizinių ar juridinių asmenų (savininkų ar medžiagų valdytojų (toliau – savininkai), turinčių leidimus šias medžiagas įsigyti, parduoti ar kitaip perleisti, taip pat paimtų medžiagų saugojimo, laikinai paimtų išlikusių medžiagų grąžinimo ir atlyginimo už paimtas medžiagas tvarką.</text:span></text:p>
      <text:p text:style-name="P3249"><text:span text:style-name="T3250">2</text:span><text:span text:style-name="T3251">. Apraše vartojamos sąvokos apibrėžtos Lietuvos Respublikos nuodingųjų medžiagų kontrolės įstatyme, Lietuvos Respublikos narkotinių ir psichotropinių medžiagų kontrolės įstatyme, Lietuvos Respublikos cheminių medžiagų ir preparatų įstatyme, Lietuvos Respublikos karo padėties įstatyme, Lietuvos Respublikos nepaprastosios padėties įstatyme, Lietuvos Respublikos mobilizacijos ir priimančiosios šalies paramos įstatyme ir kituose teisės aktuose.</text:span></text:p>
      <text:p text:style-name="P3252"><text:span text:style-name="T3253">3</text:span><text:span text:style-name="T3254">. Paimamoms nuodingosioms medžiagoms priskiriamos į Lietuvos Respublikos vidaus reikalų ministerijos (toliau – Vidaus reikalų ministerija) mobilizacijos plane esantį reikalingų paimti nuodingųjų medžiagų sąrašą (1 priedas) įtrauktos nuodingosios medžiagos, kurias būtina paimti siekiant užtikrinti civilinę saugą, visuomenės ir valstybės saugumą ir viešąją tvarką mobilizacijos, karo ir nepaprastosios padėties metu.<text:s/></text:span></text:p>
      <text:p text:style-name="P3255"><text:span text:style-name="T3256">4</text:span><text:span text:style-name="T3257">. Paimamoms narkotinėms, psichotropinėms medžiagoms priskiriamos Lietuvos Respublikos narkotinių ir psichotropinių medžiagų kontrolės įstatymo 4 straipsnio 2 dalies 1 punkte nurodytos narkotinės, psichotropinės medžiagos ir preparatai, kurių sudėtyje yra šių medžiagų, įtraukti į Vidaus reikalų ministerijos mobilizacijos plane esantį reikalingų paimti narkotinių, psichotropinių medžiagų sąrašą (2 priedas), kuriuos būtina paimti siekiant užtikrinti civilinę saugą, visuomenės, valstybės saugumą ir viešąją tvarką mobilizacijos, karo ir nepaprastosios padėties metu.<text:s/></text:span></text:p>
      <text:p text:style-name="Normal"/>
      <text:p text:style-name="P3258"><text:span text:style-name="T3259">II</text:span><text:span text:style-name="T3260"><text:s/>SKYRIUS</text:span></text:p>
      <text:p text:style-name="P3261"/>
      <text:p text:style-name="P3262"><text:span text:style-name="T3263">MEDŽIAGŲ PAĖMIMO ORGANIZAVIMAS</text:span></text:p>
      <text:p text:style-name="P3264"/>
      <text:p text:style-name="P3265"><text:span text:style-name="T3266">5</text:span><text:span text:style-name="T3267">. Lietuvos Respublikos sveikatos apsaugos ministerija (toliau – Sveikatos apsaugos ministerija) ne vėliau kaip per 20 darbo dienų (mobilizacijos, karo ar nepaprastosios padėties metu – ne vėliau kaip per 3 darbo dienas) nuo Vidaus reikalų ministerijos prašymo gavimo, jeigu prašyme nenurodomas ilgesnis terminas, atsižvelgdama į Aprašo 3 ir 4 punktuose nurodytus medžiagų paėmimo tikslus, parengia arba pakeičia (keičia taip pat atsižvelgdama į Aprašo 9 punkte nustatyta tvarka jai pateiktą informaciją apie medžiagų savininkų duomenų pasikeitimus) minėtuose Aprašo punktuose nurodytus sąrašus ir juos raštu kartu su optine duomenų laikmena (vienkartinio įrašymo kompaktiniu disku) pateikia Vidaus reikalų ministerijai. Rengdama ir keisdama šiuos sąrašus, Sveikatos apsaugos ministerija prireikus bendradarbiauja su Lietuvos Respublikos aplinkos ministerija, medžiagų savininkais ir (ar) kitais fiziniais ar juridiniais asmenimis.</text:span></text:p>
      <text:p text:style-name="P3268"><text:span text:style-name="T3269">6</text:span><text:span text:style-name="T3270">. Vidaus reikalų ministerija gautus Aprašo 5 punkte nurodytus sąrašus įtraukia į Mobilizacijos planų rengimo tvarkos aprašo, patvirtinto Lietuvos Respublikos Vyriausybės 2012 m. liepos 18 d. nutarimu Nr. 879 „Dėl Mobilizacijos planų rengimo tvarkos aprašo patvirtinimo“, nustatyta tvarka rengiamą arba keičiamą savo mobilizacijos planą.</text:span></text:p>
      <text:p text:style-name="P3271"><text:span text:style-name="T3272">7</text:span><text:span text:style-name="T3273">. Vidaus reikalų ministerija per 10 darbo dienų (mobilizacijos, karo ar nepaprastosios padėties metu – per 3 darbo dienas) nuo Vidaus reikalų ministerijos mobilizacijos plano patvirtinimo (pakeitimo) raštu kartu su optine duomenų laikmena (vienkartinio įrašymo kompaktiniu disku) informaciją apie jame numatytas paimti medžiagas ir jų savininkus, jeigu jie anksčiau neinformuoti apie galimą medžiagų paėmimą (pasikeitus savininkams arba numačius naują paėmimo objektą), pateikia teritorinėms policijos įstaigoms, kurių administruojamose teritorijose numatoma šias medžiagas paimti.<text:s/></text:span></text:p>
      <text:p text:style-name="P3274"><text:span text:style-name="T3275">8</text:span><text:span text:style-name="T3276">. Teritorinė policijos įstaiga per 15 darbo dienų nuo Aprašo 7 punkte nurodytos informacijos gavimo informuoja joje nurodytų medžiagų savininkus apie galimą medžiagų paėmimą, išsiųsdama jiems pranešimą apie galimą medžiagų paėmimą (3 priedas). Mobilizacijos, karo ar nepaprastosios padėties metu savininkai apie galimą medžiagų paėmimą neinformuojami.<text:s/></text:span></text:p>
      <text:p text:style-name="P3277"><text:span text:style-name="T3278">9</text:span><text:span text:style-name="T3279">. Jeigu Aprašo 8 punkte nurodytą pranešimą gavęs savininkas jame pastebi duomenų netikslumų, taip pat vėliau, jeigu pasikeičia duomenys, susiję su šiame pranešime nurodytomis medžiagomis, jų savininkais, pereina nuosavybės teisė ar kitais teisės aktų nustatytais pagrindais nuosavybės teise priklausančios medžiagos perduodamos kitiems asmenims, jos prarandamos ar pasikeičia jų naudojimo paskirtis, apie tai per 10 darbo dienų (mobilizacijos, karo ar nepaprastosios padėties metu – per 3 darbo dienas) nuo šio pranešimo gavimo ar nurodytų aplinkybių atsiradimo raštu informuoja šį pranešimą atsiuntusią teritorinę<text:s/></text:span><text:span text:style-name="T3280">policijos įstaigą, kuri per 5 darbo dienas (mobilizacijos, karo ar nepaprastosios padėties metu</text:span><text:span text:style-name="T3281"><text:s/>– per 2 darbo dienas) šią informaciją raštu pateikia Sveikatos apsaugos ministerijai.<text:s/></text:span></text:p>
      <text:p text:style-name="P3282"><text:span text:style-name="T3283">10</text:span><text:span text:style-name="T3284">. <text:s/>Aprašo 3 ir 4 punktuose nurodyti sąrašai keičiami ir įtraukiami į Vidaus reikalų ministerijos mobilizacijos planą Aprašo 5 ir 6 punktuose nustatyta tvarka.</text:span></text:p>
      <text:p text:style-name="P3285"><text:span text:style-name="T3286">11</text:span><text:span text:style-name="T3287">. Į Aprašo 3 ir 4 punktuose nurodytus sąrašus įrašytų medžiagų saugojimo vietas numato teritorinės policijos įstaigos. Šiose vietose turi būti sudarytos tinkamos sąlygos laikyti paimtas medžiagas ir užtikrinti jų fizinį saugumą (medžiagos turi būti laikomos saugiai, turi būti užtikrintas jų kokybės išsaugojimas gamintojo nustatytomis sąlygomis). Numatydamos šias vietas, teritorinės policijos įstaigos prireikus bendradarbiauja su kitomis institucijomis ir (ar) fiziniais ar juridiniais asmenimis.</text:span></text:p>
      <text:p text:style-name="P3288"/>
      <text:p text:style-name="P3289"><text:span text:style-name="T3290">III</text:span><text:span text:style-name="T3291"><text:s/>SKYRIUS</text:span></text:p>
      <text:p text:style-name="P3292"/>
      <text:p text:style-name="P3293"><text:span text:style-name="T3294">MEDŽIAGŲ PAĖMIMAS IR SAUGOJIMAS</text:span></text:p>
      <text:p text:style-name="P3295"/>
      <text:p text:style-name="P3296"><text:span text:style-name="T3297">12</text:span><text:span text:style-name="T3298">. Vidaus reikalų ministerijos mobilizacijos plane numatytos medžiagos gali būti paimamos, kai teisės aktų nustatyta tvarka įsigalioja Lietuvos Respublikos Seimo nutarimas ar Respublikos Prezidento dekretas dėl visuotinės mobilizacijos paskelbimo arba teisės aktų nustatyta tvarka įsigalioja Lietuvos Respublikos Seimo nutarimas ar Respublikos Prezidento dekretas dėl dalinės mobilizacijos paskelbimo, karo ar nepaprastosios padėties įvedimo ir jame nurodoma vykdyti medžiagų paėmimą:</text:span></text:p>
      <text:p text:style-name="P3299"><text:span text:style-name="T3300">12.1</text:span><text:span text:style-name="T3301">. paskelbus visuotinę mobilizaciją ir (ar) įvedus karo ar nepaprastąją padėtį visoje valstybėje, paimamos visos Vidaus reikalų ministerijos mobilizacijos plane numatytos medžiagos;</text:span></text:p>
      <text:p text:style-name="P3302"><text:span text:style-name="T3303">12.2</text:span><text:span text:style-name="T3304">. paskelbus dalinę mobilizaciją, paimamos tik Lietuvos Respublikos Vyriausybės nutarime nurodytose savivaldybių teritorijose esančios Vidaus reikalų ministerijos mobilizacijos plane numatytos medžiagos;</text:span></text:p>
      <text:p text:style-name="P3305"><text:span text:style-name="T3306">12.3</text:span><text:span text:style-name="T3307">. įvedus karo ar nepaprastąją padėtį tam tikroje valstybės teritorijos dalyje, paimamos tik tos Vidaus reikalų ministerijos mobilizacijos plane numatytos medžiagos, kurios yra toje valstybės teritorijos dalyje, kurioje įvesta karo ar nepaprastoji padėtis.<text:s/></text:span></text:p>
      <text:p text:style-name="P3308"><text:span text:style-name="T3309">13</text:span><text:span text:style-name="T3310">. Dėl medžiagų konkretaus paėmimo būdo (laikinasis paėmimas ar rekvizicija) teritorinės policijos įstaigos sprendžia kiekvienu konkrečiu paėmimo atveju, atsižvelgdamos į paskelbus visuotinę ar dalinę mobilizaciją, įvedus karo ar nepaprastąją padėtį susidariusias faktines aplinkybes ir paėmimo tikslą. Rekvizicija taikoma tik toms medžiagoms, kurios panaudotos visuomenės poreikiams neišliks (bus sunaudotos). Laikinasis paėmimas taikomas kitoms, Aprašo 3 ir 4 punktuose nurodytoms medžiagoms, kurių nebūtina rekvizuoti.</text:span></text:p>
      <text:p text:style-name="P3311"><text:span text:style-name="T3312">14</text:span><text:span text:style-name="T3313">. Paskelbus mobilizaciją, įvedus karo ar nepaprastąją padėtį, kai numatyta paimti medžiagas, teritorinės policijos įstaigos apie tai nedelsdamos, bet ne vėliau kaip prieš 3 darbo dienas iki numatyto šių medžiagų paėmimo, informuoja savininkus, išsiųsdamos jiems pranešimą apie medžiagų paėmimą (4 priedas).<text:s/></text:span></text:p>
      <text:p text:style-name="P3314"><text:span text:style-name="T3315">15</text:span><text:span text:style-name="T3316">. Jeigu nėra galimybės įteikti savininkui Aprašo 14 punkte nurodyto pranešimo, teritorinės policijos įstaigos apie medžiagų paėmimą nedelsdamos, bet ne vėliau kaip prieš 24 valandas iki paėmimo, skelbia per visuomenės informavimo priemones (nacionalinį radiją, televiziją ir (ar) regioniniame laikraštyje). Skelbiant apie tai per visuomenės informavimo priemones, nurodoma bendra su medžiagų paėmimu susijusi informacija: paėmimo data, laikas, vieta ir teritorinės policijos įstaigos, atsakingos už paėmimą, kontaktiniai duomenys; jeigu yra tokių savininkų, kurie visai neinformuoti apie medžiagų paėmimą, per visuomenės informavimo priemones skelbiami jų kontaktiniai duomenys (fizinių asmenų vardai, pavardės ar juridinių asmenų pavadinimai), be to, jiems primenama paruošti medžiagas ir visus su jomis susijusius dokumentus, kaip nurodyta Aprašo 16.1 ir 16.2 papunkčiuose.<text:s/></text:span></text:p>
      <text:p text:style-name="P3317"><text:span text:style-name="T3318">16</text:span><text:span text:style-name="T3319">. Medžiagų savininkas, gavęs Aprašo 14 punkte nurodytą pranešimą ar apie medžiagų paėmimą sužinojęs per visuomenės informavimo priemones, privalo:</text:span></text:p>
      <text:p text:style-name="P3320"><text:span text:style-name="T3321">16.1</text:span><text:span text:style-name="T3322">. paruošti visus reikiamus dokumentus (asmens tapatybę, teisę į nuosavybę patvirtinančius dokumentus, medžiagų įsigijimo dokumentus, licencijas, leidimus, taip pat saugos duomenų lapus ir kitus su paimamomis medžiagomis susijusius dokumentus), kad būtų užtikrintas jų saugus naudojimas ir (ar) saugojimas;</text:span></text:p>
      <text:p text:style-name="P3323"><text:span text:style-name="T3324">16.2</text:span><text:span text:style-name="T3325">. paruošti medžiagas paimti:</text:span></text:p>
      <text:p text:style-name="P3326"><text:span text:style-name="T3327">16.2.1</text:span><text:span text:style-name="T3328">. nuodingąsias medžiagas supakuoti ir paženklinti, kaip nurodyta Lietuvos Respublikos cheminių medžiagų ir preparatų įstatyme;</text:span></text:p>
      <text:p text:style-name="P3329"><text:span text:style-name="T3330">16.2.2</text:span><text:span text:style-name="T3331">. narkotines ir psichotropines medžiagas supakuoti ir laikyti taip, kad jos būtų apsaugotos nuo poveikio, galinčio pakeisti jų savybes, taip pat užtikrinti šių medžiagų saugumą ir nepažeisti jų pakuotės;</text:span></text:p>
      <text:p text:style-name="P3332"><text:span text:style-name="T3333">16.3</text:span><text:span text:style-name="T3334">. paimamas medžiagas pristatyti į nurodytą jų saugojimo vietą arba būti medžiagų paėmimo vietoje nustatytu laiku.</text:span></text:p>
      <text:p text:style-name="P3335"><text:span text:style-name="T3336">17</text:span><text:span text:style-name="T3337">. Savininkas, negalintis perduoti medžiagų nustatytu laiku dėl svarbių priežasčių</text:span><text:span text:style-name="T3338"><text:s/>(sveikatos sutrikimo, ekstremalaus įvykio, ribojančio jo galimybę judėti, ir kitų svarbių aplinkybių), neatleidžiamas nuo pareigos jas perduoti. Tokiu atveju medžiagas gali perduoti kitas savininko raštu įgaliotas asmuo. Kai perduodamos nuodingosios medžiagos, savininko įgaliotas asmuo turi atitikti Aprašo 20 punkte nurodytus reikalavimus.<text:s/></text:span></text:p>
      <text:p text:style-name="P3339"><text:span text:style-name="T3340">18</text:span><text:span text:style-name="T3341">. Jeigu Aprašo 17 punkte nurodytu atveju medžiagas perduos savininko įgaliotas asmuo, savininkas privalo nedelsdamas, bet ne vėliau kaip prieš 12 valandų iki numatyto medžiagų paėmimo, telefonu, elektroniniu paštu ar kitomis priemonėmis apie tai informuoti teritorinę policijos įstaigą ir nurodyti šio asmens duomenis (fizinio asmens vardą, pavardę; jeigu asmuo atstovauja juridiniam asmeniui, – juridinio asmens pavadinimą, jam atstovaujančio asmens vardą, pavardę, pareigas) ir kitus su šiuo asmeniu susijusius duomenis (telefono numerį, adresą).</text:span></text:p>
      <text:p text:style-name="P3342"><text:span text:style-name="T3343">19</text:span><text:span text:style-name="T3344">. Jeigu Aprašo 17 punkte nurodytu atveju nėra kam perduoti medžiagų, savininkas apie tai Aprašo 18 punkte nustatyta tvarka informuoja teritorinę policijos įstaigą, kuri organizuoja jų paėmimą ir pristatymą į saugojimo vietą (-as).</text:span></text:p>
      <text:p text:style-name="P3345"><text:span text:style-name="T3346">20</text:span><text:span text:style-name="T3347">. Nuodingąsias medžiagas perduodantis, paimantis, laikantis ir naudojantis asmuo</text:span><text:span text:style-name="T3348"><text:s/>privalo atitikti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Dėl Nuodingąsias medžiagas gaminančių, teikiančių rinkai, įsigyjančių, laikančių, naudojančių, taip pat jomis prekiaujančių asmenų kompetencijos ir nepriekaištingos reputacijos reikalavimų aprašo patvirtinimo“, nurodytus reikalavimus.</text:span></text:p>
      <text:p text:style-name="P3349"><text:span text:style-name="T3350">21</text:span><text:span text:style-name="T3351">. Medžiagas paimant dalyvauja medžiagų savininkas ar jo įgaliotas asmuo (išskyrus Aprašo 19 punkte nurodytą atvejį), taip pat teritorinės policijos įstaigos įgaliotas asmuo ir kitas teritorinės policijos įstaigos pasitelktas specialistas ar ekspertas (specialistas ar ekspertas medžiagas paimant dalyvauja Aprašo 22 punkte nurodytu atveju ar tuo atveju, kai teritorinės policijos įstaigos įgaliotas asmuo negali atlikti paėmimo veiksmų, nes neatitinka Aprašo 20 punkte nurodytų reikalavimų).</text:span></text:p>
      <text:p text:style-name="P3352"><text:span text:style-name="T3353">22</text:span><text:span text:style-name="T3354">. Paimdamas medžiagas, teritorinės policijos įstaigos įgaliotas asmuo patikrina jas perduodančio asmens pateiktus asmens tapatybę ir teisę į nuosavybę patvirtinančius dokumentus, įgaliojimą (jeigu medžiagas perduoda savininko raštu įgaliotas asmuo), paima saugos duomenų lapų ir kitų su medžiagomis susijusių dokumentų kopijas, kad būtų užtikrintas jų saugus naudojimas (saugojimas), įvertina paimamų medžiagų būklę, nustato jų įsigijimo kainą (nurodytą jų įsigijimo dokumentuose) ir paėmęs medžiagas 2 egzemplioriais surašo medžiagų paėmimo ir perdavimo aktą (5 priedas). Vieną nurodyto akto egzempliorių teritorinės policijos įstaigos įgaliotas asmuo įteikia savininkui arba jo įgaliotam asmeniui, kitą pasilieka sau (šis egzempliorius lieka paėmimo procedūras atliekančioje teritorinėje policijos<text:s/></text:span><text:span text:style-name="T3355">įstaigoje). Paimamų medžiagų būklei nustatyti teritorinė policijos įstaiga tuo atveju, jeigu neturi užtektinai specialistų, galinčių įvertinti medžiagų būklę, kviečiasi kitos (-ų) institucijos</text:span><text:span text:style-name="T3356"><text:s/>(-ų) ar įstaigos (-ų) specialistą (-us) ar ekspertą (-us) arba teisės aktų nustatyta tvarka perka šią paslaugą.<text:s/></text:span></text:p>
      <text:p text:style-name="P3357"><text:span text:style-name="T3358">23</text:span><text:span text:style-name="T3359">. <text:s/>Kai medžiagas perduodantis asmuo atsisako pasirašyti Aprašo 22 punkte nurodytą aktą arba neatvyksta perduoti medžiagų ir apie neatvykimą nepraneša teritorinei policijos įstaigai, kaip nustatyta Aprašo 18 punkte, šis aktas surašomas be savininko parašo arba jam nedalyvaujant, akte pažymima, kad savininkas atsisakė aktą pasirašyti arba neatvyko perduoti medžiagų, o medžiagos, jeigu yra galimybė, vis tiek paimamos. Medžiagų paėmimo metu nepateikus visų Aprašo 16.1 papunktyje nurodytų dokumentų, savininkas juos privalo pateikti jas paimant dalyvavusiai teritorinei policijos įstaigai per jos įgalioto asmens nurodytą terminą.<text:s/></text:span></text:p>
      <text:p text:style-name="P3360"><text:span text:style-name="T3361">24</text:span><text:span text:style-name="T3362">. Paimtos medžiagos laikomos (saugomos) teritorinių policijos įstaigų numatytose</text:span><text:span text:style-name="T3363"><text:s/>saugojimo vietose, kuriose privalo būti užtikrintas paimtų medžiagų saugumas, iki jos bus perduotos naudoti, o jeigu šios medžiagos paimtos saugoti, iki jos bus grąžintos savininkui. Paimtos medžiagos šiose saugojimo vietose laikomos (saugomos) vadovaujantis saugos duomenų lapuose nurodyta ar kita savininkų pateikta svarbia informacija, siekiant užtikrinti jų saugų naudojimą (saugojimą).</text:span></text:p>
      <text:p text:style-name="P3364"/>
      <text:p text:style-name="P3365"><text:span text:style-name="T3366">IV</text:span><text:span text:style-name="T3367"><text:s/>SKYRIUS</text:span></text:p>
      <text:p text:style-name="P3368"/>
      <text:p text:style-name="P3369"><text:span text:style-name="T3370">LAIKINAI PAIMTŲ IŠLIKUSIŲ MEDŽIAGŲ GRĄŽINIMAS<text:s/></text:span></text:p>
      <text:p text:style-name="P3371"/>
      <text:p text:style-name="P3372"><text:span text:style-name="T3373">25</text:span><text:span text:style-name="T3374">. Paskelbus demobilizaciją, atšaukus karo ar nepaprastąją padėtį, laikinai paimtos</text:span><text:span text:style-name="T3375"><text:s/>išlikusios medžiagos turi būti grąžintos nedelsiant, bet ne vėliau kaip per metus. Grąžinamos tik tinkamos naudoti medžiagos ir tiems savininkams, kurie atitinka Aprašo 20 punkte nurodytus reikalavimus ir (ar) vis dar turi nustatytus reikalavimus atitinkančias šių medžiagų laikymo sąlygas.</text:span></text:p>
      <text:p text:style-name="P3376"><text:span text:style-name="T3377">26</text:span><text:span text:style-name="T3378">. Laikinai paimtas išlikusias medžiagas grąžina mobilizacijos, karo ar nepaprastosios padėties metu jas paėmusios teritorinės policijos įstaigos, kurios apie tai ne vėliau kaip prieš 10 darbo dienų iki grąžinimo informuoja medžiagų savininkus, išsiųsdamos pranešimą apie laikinai paimtų išlikusių medžiagų grąžinimą (6 priedas).<text:s/></text:span></text:p>
      <text:p text:style-name="P3379"><text:span text:style-name="T3380">27</text:span><text:span text:style-name="T3381">. Prieš grąžindamos medžiagas, teritorinės policijos įstaigos įvertina jų būklę, kokybę ir įsitikina, ar savininkas vis dar atitinka Aprašo 20 punkte nurodytus reikalavimus ir (ar) vis dar turi nustatytus reikalavimus atitinkančias šių medžiagų laikymo sąlygas. Jeigu teritorinės policijos įstaigos neturi užtektinai specialistų, galinčių įvertinti savininko atitiktį Aprašo 20 punkte nurodytiems reikalavimams, medžiagų būklę, kokybę ar medžiagų laikymo<text:s/></text:span><text:span text:style-name="T3382">sąlygas, jos gali kviestis kitos (-ų) institucijos (-ų) ar įstaigos (-ų) specialistą (-us) ar ekspertą</text:span><text:span text:style-name="T3383"><text:s/>(-us).</text:span></text:p>
      <text:p text:style-name="P3384"><text:span text:style-name="T3385">28</text:span><text:span text:style-name="T3386">. Jeigu savininkas, gavęs Aprašo 26 punkte nurodytą pranešimą, negali atvykti</text:span><text:span text:style-name="T3387"><text:s/>atsiimti laikinai paimtų išlikusių medžiagų nustatytu laiku dėl Aprašo 17 punkte nurodytų svarbių priežasčių, šias medžiagas gali paimti kitas savininko raštu įgaliotas asmuo, atitinkantis Aprašo 20 punkte nurodytame teisės akte nustatytus reikalavimus (toliau – kitas atsiimantis asmuo). Tokiu atveju savininkas privalo nedelsdamas, bet ne vėliau kaip likus 12 valandų iki numatyto laikinai paimtų išlikusių medžiagų grąžinimo laiko, telefonu, elektroniniu paštu ar kita informacijos perdavimo priemone informuoti Aprašo 26 punkte nurodytą pranešimą atsiuntusią teritorinę policijos įstaigą apie tai, kad negali dalyvauti šias medžiagas grąžinant, taip pat nurodyti kitą atsiimantį asmenį (šio asmens duomenis (vardą, pavardę; jeigu asmuo atstovauja juridiniam asmeniui, – juridinio asmens pavadinimą, jam atstovaujančio asmens vardą, pavardę, pareigas) ir kitus su šiuo asmeniu susijusius duomenis (telefono numerį, adresą).</text:span></text:p>
      <text:p text:style-name="P3388"><text:span text:style-name="T3389">29</text:span><text:span text:style-name="T3390">. Jeigu dėl Aprašo 17 punkte nurodytų svarbių priežasčių savininkas negali atvykti atsiimti grąžinamų medžiagų ir nėra kito atsiimančio asmens, savininkas nedelsdamas, bet ne vėliau kaip prieš 12 valandų iki numatyto laikinai paimtų išlikusių medžiagų grąžinimo laiko, telefonu, elektroniniu paštu ar kita informacijos perdavimo priemone informuoja teritorinę policijos įstaigą, kuri organizuoja jų grąžinimą (suderina su savininku kitą grąžinimo laiką, o jeigu savininkas negali atvykti atsiimti grąžinamų medžiagų dėl priežasčių, ribojančių jo judėjimo galimybę, organizuoja jų pristatymą).</text:span></text:p>
      <text:p text:style-name="P3391"><text:span text:style-name="T3392">30</text:span><text:span text:style-name="T3393">. Grąžindamas laikinai paimtas išlikusias medžiagas, teritorinės policijos įstaigos</text:span><text:span text:style-name="T3394"><text:s/>įgaliotas asmuo patikrina jų atsiimti atvykusio asmens tapatybę, įgaliojimą (jeigu medžiagas atsiima savininko raštu įgaliotas asmuo), kitus teisę į grąžinamas medžiagas patvirtinančius dokumentus (jeigu grąžinamas medžiagas atsiima kitas savininkas, ne nurodytas šių medžiagų paėmimo ir perdavimo akte), įvertina grąžinamų medžiagų būklę ir surašo laikinai paimtų išlikusių medžiagų grąžinimo aktą (7 priedas), kurio vieną egzempliorių įteikia medžiagų atsiimti atvykusiam asmeniui, o kitą pasilieka sau (šis egzempliorius lieka grąžinimo procedūras atliekančioje teritorinėje policijos įstaigoje).</text:span></text:p>
      <text:p text:style-name="P3395"><text:span text:style-name="T3396">31</text:span><text:span text:style-name="T3397">. Laikinai paimtų išlikusių medžiagų grąžinimo akte pateikiami duomenys apie medžiagų būklę, kuriai nustatyti teritorinės policijos įstaigos, jeigu neturi užtektinai specialistų, galinčių įvertinti medžiagų būklę, gali kviestis kitos (-ų) institucijos (-ų) ar įstaigos (-ų) specialistą (-us) ar ekspertą (-us) arba teisės aktų nustatyta tvarka pirkti šią paslaugą.</text:span></text:p>
      <text:p text:style-name="P3398"><text:span text:style-name="T3399">32</text:span><text:span text:style-name="T3400">. Kai medžiagas atsiimantis asmuo atsisako pasirašyti laikinai paimtų išlikusių</text:span><text:span text:style-name="T3401"><text:s/>medžiagų grąžinimo aktą, tai pažymima šiame akte, taip pat nurodoma, kodėl aktas nepasirašomas. Šiame punkte nurodytais atvejais ginčas sprendžiamas teisės aktų nustatyta tvarka.</text:span></text:p>
      <text:p text:style-name="P3402"/>
      <text:p text:style-name="P3403"><text:span text:style-name="T3404">V</text:span><text:span text:style-name="T3405"><text:s/>SKYRIUS</text:span></text:p>
      <text:p text:style-name="P3406"/>
      <text:p text:style-name="P3407"><text:span text:style-name="T3408">ATLYGINIMAS UŽ PAIMTAS MEDŽIAGAS</text:span></text:p>
      <text:p text:style-name="P3409"/>
      <text:p text:style-name="P3410"><text:span text:style-name="T3411">33</text:span><text:span text:style-name="T3412">. Už mobilizacijos, karo ar nepaprastosios padėties metu paimtas medžiagas savininkams atlyginama (atlyginimas apima Aprašo 34 punkte nurodytus vertę, nuostolius ir išlaidas) Lietuvos Respublikos Vyriausybės sprendimu iš Lietuvos valstybės rezervo ir atitinkamų metų Lietuvos Respublikos valstybės biudžeto lėšų per kuo trumpiausią laiką nuo demobilizacijos paskelbimo, karo ar nepaprastosios padėties atšaukimo. Jeigu trūksta piniginių lėšų, medžiagų savininkui sutikus, gali būti atlyginama kitu tokiu pat turtu ar atitinkamos vertės kitokiu turtu.<text:s/></text:span></text:p>
      <text:p text:style-name="P3413"><text:span text:style-name="T3414">34</text:span><text:span text:style-name="T3415">. Atlyginama rekvizuotų, laikinai paimtų, tačiau neišlikusių ar dėl kitų priežasčių tapusių netinkamų naudoti medžiagų vertė, taip pat dėl paimtų medžiagų paruošimo, pristatymo į paėmimo vietą ir atsiėmimo turėtos išlaidos. Rekvizuotų ir laikinai paimtų, tačiau neišlikusių ar dėl kitų priežasčių tapusių netinkamų naudoti medžiagų vertė nustatoma pagal medžiagų įsigijimo kainą (nurodytą jų įsigijimo dokumentuose). Išlaidos dėl medžiagų paruošimo, pristatymo į paėmimo vietą ir atsiėmimo nustatomos pagal savininko pateiktus šias išlaidas pagrindžiančius dokumentus.</text:span></text:p>
      <text:p text:style-name="P3416"><text:span text:style-name="T3417">35</text:span><text:span text:style-name="T3418">. Medžiagų savininkai iš karto po demobilizacijos paskelbimo, karo ar nepaprastosios padėties atšaukimo dienos, bet ne vėliau kaip per 2 metus, kreipiasi į medžiagas paėmusią teritorinę policijos įstaigą, pateikdami prašymus atlyginti už paimtas medžiagas (toliau – prašymas).</text:span></text:p>
      <text:p text:style-name="P3419"><text:span text:style-name="T3420">36</text:span><text:span text:style-name="T3421">. Prašyme turi būti nurodyti: medžiagų savininko duomenys (jeigu savininkas fizinis</text:span><text:span text:style-name="T3422"><text:s/>asmuo, – vardas, pavardė, asmens kodas, gyvenamoji vieta, telefono numeris; jeigu juridinis asmuo, – pavadinimas, teisinė forma, buveinės adresas, kodas ir atstovo vardas, pavardė, pareigų pavadinimas, telefono numeris), medžiagų, kurios mobilizacijos, karo ar nepaprastosios padėties metu paimtos, pavadinimai ir numeris sąskaitos, į kurią turi būti pervedami pinigai už rekvizuotas, laikinai paimtas, tačiau neišlikusias ar dėl kitų priežasčių tapusias netinkamas naudoti medžiagas ir dėl paimtų medžiagų paruošimo, pristatymo į paėmimo vietą ir atsiėmimo turėtos išlaidos. Kartu su šiuo prašymu pateikiamos medžiagų paėmimo ir perdavimo akto (jeigu savininkas turi tokį akto egzempliorių), grąžinimo akto (jeigu medžiagos savininkui grąžintos) kopijos ir kiti savininko turėtas išlaidas (jeigu jų buvo) pagrindžiantys dokumentai.</text:span></text:p>
      <text:p text:style-name="P3423"><text:span text:style-name="T3424">37</text:span><text:span text:style-name="T3425">. Teritorinė policijos įstaiga, gavusi iš savininko prašymą, ne vėliau kaip per 15 darbo dienų nuo šio prašymo gavimo jį išnagrinėja: patikrina jame pateiktus duomenis, nustato Aprašo 34 punkte nurodyto atlyginimo už paimtas medžiagas dydį, taip pat patikrina, ar medžiagos grąžintos savininkui, ar nėra išlikusių medžiagų, kurias galima grąžinti.</text:span></text:p>
      <text:p text:style-name="P3426"><text:span text:style-name="T3427">38</text:span><text:span text:style-name="T3428">. Teritorinė policijos įstaiga, nustačiusi prašyme pateiktų duomenų netikslumų, kreipiasi į savininką su prašymu patikslinti duomenis. Savininkas patikslina duomenis ir informuoja teritorinę policijos įstaigą per 5 darbo dienas nuo prašymo gavimo. Patikslintam prašymui išnagrinėti nustatomas Aprašo 37 punkte nustatytas terminas.</text:span></text:p>
      <text:p text:style-name="P3429"><text:span text:style-name="T3430">39</text:span><text:span text:style-name="T3431">. Sprendimus dėl prašymų pagrįstumo ar nepagrįstumo priima teritorinės policijos įstaigos vadovas. Apie priimtą sprendimą teritorinė policijos įstaiga prašymą pateikusį asmenį informuoja per 10 darbo dienų nuo šio sprendimo priėmimo.</text:span></text:p>
      <text:p text:style-name="P3432"><text:span text:style-name="T3433">40</text:span><text:span text:style-name="T3434">. Kiekvieną einamųjų metų ketvirtį teritorinės policijos įstaigos sudaro Aprašo</text:span><text:span text:style-name="T3435"><text:s/>39 punkte nurodytų sprendimų suvestines, kurias iki paskutinio ketvirčio mėnesio 28 d. pateikia Policijos departamentui. Policijos departamentas šias suvestines apibendrina ir ne vėliau kaip iki kito ketvirčio pirmo mėnesio 20 dienos pateikia Lietuvos Respublikos finansų ministerijai (toliau – Finansų ministerija). Teritorinių policijos įstaigų Policijos departamentui pateiktose suvestinėse nurodomi savininkų, kurių prašymai pripažinti pagrįstais ir kuriems turi būti atlyginama rekvizuotų, laikinai paimtų, tačiau neišlikusių ar dėl kitų priežasčių tapusių netinkamų naudoti medžiagų vertė ir dėl paimtų medžiagų paruošimo, pristatymo į paėmimo vietą ir atsiėmimo turėtos išlaidos, duomenys, paimtos medžiagos ir atlyginimo dydis (aiškiai nurodomos jo sudedamosios dalys).</text:span></text:p>
      <text:p text:style-name="P3436"><text:span text:style-name="T3437">41</text:span><text:span text:style-name="T3438">. Gavusi iš Policijos departamento Aprašo 40 punkte nurodytas suvestines, Finansų ministerija, atsižvelgdama į lėšų poreikį, valstybės rezerve esančias ir turimas ar numatomas atitinkamų metų Lietuvos Respublikos valstybės biudžeto lėšas, teikia Lietuvos Respublikos Vyriausybei pasiūlymą dėl lėšų atlyginti už paimtas medžiagas šaltinių ir lėšų skyrimo Policijos departamentui. Sprendimą dėl lėšų atlyginti už paimtas medžiagas šaltinių ir lėšų skyrimo Policijos departamentui priima Lietuvos Respublikos Vyriausybė.</text:span></text:p>
      <text:p text:style-name="P3439"><text:span text:style-name="T3440">42</text:span><text:span text:style-name="T3441">. Lietuvos Respublikos Vyriausybei priėmus Aprašo 41 punkte nurodytą sprendimą,</text:span><text:span text:style-name="T3442"><text:s/>Policijos departamentas jam skirtas lėšas paskirsto teritorinėms policijos įstaigoms, kurios išmoka atlyginimą paimtų medžiagų savininkams.</text:span></text:p>
      <text:p text:style-name="P3443"><text:span text:style-name="T3444">43</text:span><text:span text:style-name="T3445">. Teritorinės policijos įstaigos, gavusios lėšas atlyginti už paimtas medžiagas, per 20 darbo dienų nuo lėšų gavimo pagal savininkų prašymų pateikimo datą sudaro savininkų, kurių prašymai pripažinti pagrįstais, eilę ir informuoja medžiagų savininkus, kuriems pagal šią eilę gautomis lėšomis bus mokamas atlyginimas, raštu išsiųsdamos pranešimą apie atlyginimo už</text:span><text:span text:style-name="T3446"><text:s/></text:span><text:span text:style-name="T3447">paimtas medžiagas išmokėjimą (8 priedas).</text:span></text:p>
      <text:p text:style-name="P3448"><text:span text:style-name="T3449">44</text:span><text:span text:style-name="T3450">. Medžiagų savininkas, gavęs Aprašo 43 punkte nurodytą pranešimą ir jame pastebėjęs netikslumų, nedelsdamas, bet ne vėliau kaip per 5 darbo dienas, raštu informuoja šį pranešimą pateikusią teritorinę policijos įstaigą.</text:span></text:p>
      <text:p text:style-name="P3451"><text:span text:style-name="T3452">45</text:span><text:span text:style-name="T3453">. Aprašo 43 punkte nurodytą pranešimą pateikusi teritorinė policijos įstaiga</text:span><text:span text:style-name="T3454"><text:s/>atlyginimą savininkui į prašyme nurodytą banko sąskaitą perveda ne vėliau kaip per 2 mėnesius nuo lėšų gavimo teritorinėje policijos įstaigoje dienos.</text:span></text:p>
      <text:p text:style-name="P3455"/>
      <text:p text:style-name="P3456"><text:span text:style-name="T3457">VI</text:span><text:span text:style-name="T3458"><text:s/></text:span><text:span text:style-name="T3459">SKYRIUS</text:span></text:p>
      <text:p text:style-name="P3460"/>
      <text:p text:style-name="P3461"><text:span text:style-name="T3462">BAIGIAMOSIOS NUOSTATOS</text:span></text:p>
      <text:p text:style-name="P3463"/>
      <text:p text:style-name="P3464"><text:span text:style-name="T3465">46</text:span><text:span text:style-name="T3466">. Parengti ar pakeisti Aprašo 3 ir 4 punktuose nurodyti sąrašai įslaptinami teisės aktų nustatyta tvarka.<text:s/></text:span></text:p>
      <text:p text:style-name="P3467"><text:span text:style-name="T3468">47</text:span><text:span text:style-name="T3469">. Ginčai, susiję su Aprašo nuostatų taikymu, sprendžiami teisės aktų nustatyta tvarka.</text:span></text:p>
      <text:p text:style-name="P3470"><text:span text:style-name="T3471">48</text:span><text:span text:style-name="T3472">. Asmenys, pažeidę Apraše nustatytus reikalavimus, atsako Lietuvos Respublikos</text:span><text:span text:style-name="T3473"><text:s/>įstatymų nustatyta tvarka.</text:span></text:p>
      <text:p text:style-name="P3474"/>
      <text:p text:style-name="P3475"/>
      <text:p text:style-name="P3476"/>
      <text:p text:style-name="P3477"><text:span text:style-name="T3478">__________________</text:span></text:p>
      <text:p text:style-name="P3479"/>
      <text:p text:style-name="P3480"/>
      <text:p text:style-name="P3481"/>
      <text:p text:style-name="P3482"><text:span text:style-name="T3483">Nuodingųjų ir psichiką veikiančių (narkotinių, psichotropinių) medžiagų rekvizicijos ir (ar) laikinojo paėmimo, saugojimo, grąžinimo ir atlyginimo už jų rekviziciją ir (ar) laikinąjį paėmimą tvarkos aprašo</text:span><text:span text:style-name="T3484"><text:line-break/></text:span><text:span text:style-name="T3485">1</text:span><text:span text:style-name="T3486"><text:s/>priedas</text:span></text:p>
      <text:p text:style-name="P3487"/>
      <text:p text:style-name="P3488"/>
      <text:p text:style-name="P3489"><text:span text:style-name="T3490">(Reikalingų paimti nuodingųjų medžiagų sąrašo forma)</text:span></text:p>
      <text:p text:style-name="P3491"><text:span text:style-name="T3492">REIKALINGŲ PAIMTI<text:s/></text:span><text:span text:style-name="T3493">Nuodingųjų medžiagų sąrašas</text:span></text:p>
      <text:p text:style-name="P3494"/>
      <text:p text:style-name="P3495">___________________</text:p>
      <text:p text:style-name="P3496">(data, Nr.)</text:p>
      <text:p text:style-name="P3497">________________</text:p>
      <text:p text:style-name="P3498">(vieta)</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Eil. Nr.</text:p>
          </table:table-cell>
          <table:table-cell table:style-name="TableCell3509">
            <text:p text:style-name="P3510">Pavadinimas</text:p>
          </table:table-cell>
          <table:table-cell table:style-name="TableCell3511">
            <text:p text:style-name="P3512">Svoris / tūris / kiekis / pakuotė (t / kg, g / mg / ml, vnt. ar kt.)</text:p>
          </table:table-cell>
          <table:table-cell table:style-name="TableCell3513">
            <text:p text:style-name="P3514">Savininkai (kontaktiniai duomenys*)</text:p>
          </table:table-cell>
          <table:table-cell table:style-name="TableCell3515">
            <text:p text:style-name="P3516">Nuodingųjų medžiagų buvimo vieta** (adresas), savivaldybė</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cell table:style-name="TableCell3526">
            <text:p text:style-name="P3527">5</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__________________________________ <text:s text:c="14"/>____________ <text:s text:c="8"/>___________________</text:p>
      <text:p text:style-name="P3563">(sąrašo rengėjo pareigos) <text:s/><text:tab/><text:tab/><text:tab/><text:s text:c="6"/>(parašas) <text:s/><text:tab/><text:tab/><text:s text:c="6"/>(vardas, <text:s/>pavardė)</text:p>
      <text:p text:style-name="P3564"/>
      <text:p text:style-name="P3565"/>
      <text:p text:style-name="P3566">*Kontaktinius duomenis sudaro: fizinio asmens vardas, pavardė, asmens kodas, adresas, telefono numeris (-iai); juridinio asmens pavadinimas, buveinės adresas, telefono numeris (-iai).</text:p>
      <text:p text:style-name="P3567">** Nurodoma faktinė medžiagų buvimo vieta.</text:p>
      <text:p text:style-name="P3568"/>
      <text:p text:style-name="P3569"/>
      <text:p text:style-name="P3570"/>
      <text:p text:style-name="P3571">––––––––––––––––––––</text:p>
      <text:p text:style-name="P3572"/>
      <text:p text:style-name="P3573"/>
      <text:p text:style-name="P3574"/>
      <text:p text:style-name="P3575"><text:span text:style-name="T3576">Nuodingųjų ir psichiką veikiančių (narkotinių, psichotropinių) medžiagų rekvizicijos ir (ar) laikinojo paėmimo, saugojimo, grąžinimo ir atlyginimo už jų rekviziciją ir (ar) laikinąjį paėmimą tvarkos aprašo</text:span><text:span text:style-name="T3577"><text:line-break/></text:span><text:span text:style-name="T3578">2</text:span><text:span text:style-name="T3579"><text:s/>priedas</text:span></text:p>
      <text:p text:style-name="P3580"/>
      <text:p text:style-name="P3581"/>
      <text:p text:style-name="P3582"><text:span text:style-name="T3583">(Reikalingų paimti narkotinių, psichotropinių medžiagų sąrašo forma)</text:span></text:p>
      <text:p text:style-name="P3584"><text:span text:style-name="T3585">REIKALINGŲ PAIMTI NARKOTINIŲ, PSICHOTROPINIŲ MEDŽIAGŲ SĄRAŠAS</text:span></text:p>
      <text:p text:style-name="P3586"/>
      <text:p text:style-name="P3587">___________________</text:p>
      <text:p text:style-name="P3588">(data, Nr.)</text:p>
      <text:p text:style-name="P3589">______________</text:p>
      <text:p text:style-name="P3590">(vieta)</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ext:p text:style-name="P3600">Eil. Nr.</text:p>
          </table:table-cell>
          <table:table-cell table:style-name="TableCell3601">
            <text:p text:style-name="P3602">Pavadinimas</text:p>
          </table:table-cell>
          <table:table-cell table:style-name="TableCell3603">
            <text:p text:style-name="P3604">Svoris / tūris / kiekis / pakuotė (t / kg, g / mg / ml, vnt. ar kt.)</text:p>
          </table:table-cell>
          <table:table-cell table:style-name="TableCell3605">
            <text:p text:style-name="P3606">Savininkai (kontaktiniai duomenys*)</text:p>
          </table:table-cell>
          <table:table-cell table:style-name="TableCell3607">
            <text:p text:style-name="P3608">Narkotinių, psichotropinių medžiagų buvimo vieta** (adresas), savivaldybė</text:p>
          </table:table-cell>
        </table:table-row>
        <table:table-row table:style-name="TableRow3609">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cell table:style-name="TableCell3618">
            <text:p text:style-name="P3619">5</text:p>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__________________________________ <text:s text:c="16"/>_________________ <text:s text:c="10"/>___________________________</text:p>
      <text:p text:style-name="P3656">(sąrašo rengėjo pareigos) <text:s text:c="40"/>(parašas) <text:s text:c="34"/>(vardas, <text:s/>pavardė)</text:p>
      <text:p text:style-name="P3657"/>
      <text:p text:style-name="P3658"/>
      <text:p text:style-name="P3659">*Kontaktinius duomenis sudaro: fizinio asmens vardas, pavardė, asmens kodas, adresas, telefono numeris (-iai); juridinio asmens pavadinimas, buveinės adresas, telefono numeris (-iai).</text:p>
      <text:p text:style-name="P3660"><text:span text:style-name="T3661">**Nurodoma faktinė medžiagų buvimo vieta.</text:span></text:p>
      <text:p text:style-name="P3662"/>
      <text:p text:style-name="P3663"/>
      <text:p text:style-name="P3664"/>
      <text:p text:style-name="P3665">––––––––––––––––––––</text:p>
      <text:p text:style-name="P3666"/>
      <text:p text:style-name="P3667"/>
      <text:p text:style-name="P3668"/>
      <text:p text:style-name="P3669"><text:span text:style-name="T3670">Nuodingųjų ir psichiką veikiančių (narkotinių, psichotropinių) medžiagų rekvizicijos ir (ar) laikinojo paėmimo, saugojimo, grąžinimo ir atlyginimo už jų rekviziciją ir (ar) laikinąjį paėmimą tvarkos aprašo</text:span><text:span text:style-name="T3671"><text:line-break/></text:span><text:span text:style-name="T3672">3</text:span><text:span text:style-name="T3673"><text:s/>priedas</text:span></text:p>
      <text:p text:style-name="P3674"/>
      <text:p text:style-name="P3675"/>
      <text:p text:style-name="P3676"><text:span text:style-name="T3677">(Pranešimo<text:s/></text:span><text:span text:style-name="T3678">apie galimą medžiagų<text:s/></text:span><text:span text:style-name="T3679">paėmimą<text:s/></text:span><text:span text:style-name="T3680">forma)</text:span></text:p>
      <text:p text:style-name="P3681"><text:span text:style-name="T3682">pranešimas APIE GALIMĄ medžiagų pAėmimą</text:span></text:p>
      <text:p text:style-name="P3683"/>
      <text:p text:style-name="P3684">___________________</text:p>
      <text:p text:style-name="P3685">(data, Nr.)</text:p>
      <text:p text:style-name="P3686">______________</text:p>
      <text:p text:style-name="P3687">(vieta)</text:p>
      <text:p text:style-name="P3688"><text:tab/>,</text:p>
      <text:p text:style-name="P3689">(savininko (fizinio asmens) vardas, pavardė, asmens kodas / savininko (juridinio asmens) pavadinimas, kodas)</text:p>
      <text:p text:style-name="P3690"/>
      <text:p text:style-name="P3691"><text:span text:style-name="T3692">informuojame, kad toliau nurodytos medžiagos, paskelbus mobilizaciją, įvedus karo ar nepaprastąją padėtį,<text:s/></text:span><text:span text:style-name="T3693">gali būti<text:s/></text:span><text:span text:style-name="T3694">rekvizuojamos ir (ar) laikinai paimamo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rows-spanned="2">
            <text:p text:style-name="P3703">Eil. Nr.</text:p>
          </table:table-cell>
          <table:table-cell table:style-name="TableCell3704" table:number-columns-spanned="3">
            <text:p text:style-name="P3705">Nuodingosios, narkotinės ar psichotropinės medžiagos</text:p>
          </table:table-cell>
          <table:covered-table-cell/>
          <table:covered-table-cell/>
        </table:table-row>
        <table:table-row table:style-name="TableRow3706">
          <table:covered-table-cell>
            <text:p text:style-name="P3707"/>
          </table:covered-table-cell>
          <table:table-cell table:style-name="TableCell3708">
            <text:p text:style-name="P3709">pavadinimas</text:p>
          </table:table-cell>
          <table:table-cell table:style-name="TableCell3710">
            <text:p text:style-name="P3711">svoris / tūris / kiekis / pakuotė<text:s/><text:line-break/>(t / kg, g / mg /ml, vnt. ar kt.)</text:p>
          </table:table-cell>
          <table:table-cell table:style-name="TableCell3712">
            <text:p text:style-name="P3713">kiti požymiai</text:p>
          </table:table-cell>
        </table:table-row>
        <table:table-row table:style-name="TableRow3714">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able:number-rows-spanned="2">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teritorinės policijos įstaigos įgalioto asmens pareigos)</text:p>
          </table:table-cell>
          <table:covered-table-cell>
            <text:p text:style-name="P3771"/>
          </table:covered-table-cell>
          <table:table-cell table:style-name="TableCell3772">
            <text:p text:style-name="P3773"><text:span text:style-name="T3774">(parašas)</text:span></text:p>
          </table:table-cell>
          <table:table-cell table:style-name="TableCell3775">
            <text:p text:style-name="P3776"/>
          </table:table-cell>
          <table:table-cell table:style-name="TableCell3777">
            <text:p text:style-name="P3778">(vardas, pavardė)</text:p>
          </table:table-cell>
        </table:table-row>
      </table:table>
      <text:p text:style-name="P3779">(adresas, tel., el. p., faks.)</text:p>
      <text:p text:style-name="P3780"/>
      <text:p text:style-name="P3781"><text:span text:style-name="T3782">Pastabos:<text:s/></text:span><text:span text:style-name="T3783">1. Šiame pranešime nurodytos medžiagos paimamos įg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3784">2. Informavimas apie šiame pranešime nurodytų medžiagų paėmimą, jų paruošimo reikalavimai, paėmimo mobilizacijos, karo ar nepaprastosios padėties metu procedūros, laikinai paimtų išlikusių medžiagų grąžinimas, taip pat atlyginimas už medžiagų paėmimą, paskelbus demobilizaciją, atšaukus karo ar nepaprastąją padėtį, reglamentuoti Nuodingųjų ir psichiką veikiančių (narkotinių, psichotropinių) medžiagų rekvizicijos ir (ar) laikinojo paėmimo, saugojimo, grąžinimo ir atlyginimo už jų rekviziciją ir (ar) laikinąjį paėmimą tvarkos apraše.</text:p>
      <text:p text:style-name="P3785"/>
      <text:p text:style-name="P3786"/>
      <text:p text:style-name="P3787"/>
      <text:p text:style-name="P3788"><text:span text:style-name="T3789">SAVININKO PAREIGOS, TEISĖS IR ATSAKOMYBĖ</text:span></text:p>
      <text:p text:style-name="P3790"/>
      <text:p text:style-name="P3791"><text:span text:style-name="T3792">Pareigos</text:span></text:p>
      <text:p text:style-name="P3793"/>
      <text:p text:style-name="P3794">Mobilizacijos, karo ar nepaprastosios padėties metu gavęs pranešimą apie medžiagų paėmimą ar apie medžiagų paėmimą sužinojęs per visuomenės informavimo priemones, savininkas privalo:</text:p>
      <text:p text:style-name="P3795"><text:span text:style-name="T3796">paruošti visus reikiamus dokumentus (asmens tapatybę, teisę į nuosavybę patvirtinančius dokumentus, medžiagų įsigijimo dokumentus, licencijas, leidimus, taip pat saugos duomenų lapus ir kitus su paimamomis medžiagomis susijusius dokumentus), kad būtų užtikrintas jų saugus naudojimas ir (ar) saugojimas;</text:span></text:p>
      <text:p text:style-name="P3797">paruošti medžiagas paimti (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3798">paimamas medžiagas pristatyti į nurodytą jų saugojimo vietą arba būti medžiagų paėmimo vietoje nustatytu laiku.</text:p>
      <text:p text:style-name="P3799">Pastebęs duomenų netikslumų, taip pat vėliau, jeigu pasikeičia duomenys, susiję su šiame pranešime nurodytomis medžiagomis, jų savininkais, pereina nuosavybės teisė ar kitais teisės aktų nustatytais pagrindais nuosavybės teise priklausančios medžiagos perduodamos kitiems asmenims, jos prarandamos ar pakinta jų naudojimo paskirtis, apie tai per 10 darbo dienų (mobilizacijos, karo ar nepaprastosios padėties metu – per 3 darbo dienas) nuo šio pranešimo gavimo ar nurodytų aplinkybių atsiradimo raštu informuoti šį pranešimą atsiuntusią teritorinę policijos įstaigą.<text:s/></text:p>
      <text:p text:style-name="P3800">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3801">Medžiagas perduodantis asmuo privalo atitikti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Dėl Nuodingąsias medžiagas gaminančių, teikiančių rinkai, įsigyjančių, laikančių, naudojančių, taip pat jomis prekiaujančių asmenų kompetencijos ir nepriekaištingos reputacijos reikalavimų aprašo patvirtinimo“, nurodytus reikalavimus.</text:p>
      <text:p text:style-name="P3802">Jeigu šiame pranešime nurodytas medžiagas perduos savininko įgaliotas asmuo, savininkas privalo nedelsdamas, bet ne vėliau kaip likus 12 valandų iki numatyto medžiagų paėmimo, telefonu, elektroniniu paštu ar kitomis priemonėmis apie tai informuoti teritorinę policijos įstaigą ir nurodyti šio asmens duomenis (fizinio asmens vardą, pavardę; jeigu asmuo atstovauja juridiniam asmeniui, – juridinio asmens pavadinimą, jam atstovaujančio asmens vardą, pavardę, pareigas) ir kitus su šiuo asmeniu susijusius duomenis (telefono numerį, adresą).</text:p>
      <text:p text:style-name="P3803">Jeigu nėra kam perduoti šiame pranešime nurodytų medžiagų, savininkas apie tai pirmiau nurodyta tvarka informuoja teritorinę policijos įstaigą.</text:p>
      <text:p text:style-name="P3804">Jeigu medžiagas perduodantis asmuo atsisako pasirašyti medžiagų paėmimo ir perdavimo aktą arba neatvyksta jų perduoti, šiame pranešime nurodytos medžiagos, jeigu yra galimybė, vis tiek paimamos.</text:p>
      <text:p text:style-name="P3805"/>
      <text:p text:style-name="P3806"><text:span text:style-name="T3807">Teisės</text:span></text:p>
      <text:p text:style-name="P3808"/>
      <text:p text:style-name="P3809">Savininkas turi teisę:</text:p>
      <text:p text:style-name="P3810">paskelbus demobilizaciją, atšaukus karo ar nepaprastąją padėtį, 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3811">gauti teisingą atlyginimą už šiame pranešime nurodytas paimtas medžiagas:</text:p>
      <text:p text:style-name="P3812">savininkams atlyginama per kuo trumpiausią laiką nuo demobilizacijos paskelbimo, karo ar nepaprastosios padėties atšaukimo;<text:s/></text:p>
      <text:p text:style-name="P3813"><text:span text:style-name="T3814">savininkams atlyginama rekvizuotų, laikinai paimtų, tačiau neišlikusių ar dėl kitų priežasčių tapusių netinkamų naudoti medžiagų vertė (nustatoma pagal medžiagų įsigijimo kainą, nurodytą jų įsigijimo dokumentuose) ir išlaidos dėl medžiagų paruošimo, pristatymo į paėmimo vietą ir atsiėmimo (nustatomos pagal savininko pateiktus šias išlaidas pagrindžiančius dokumentus);</text:span></text:p>
      <text:p text:style-name="P3815">jeigu trūksta piniginių lėšų, medžiagų savininkui sutikus, gali būti atlyginama kitu tokiu pat turtu ar atitinkamos vertės kitokiu turtu.</text:p>
      <text:p text:style-name="P3816"><text:span text:style-name="T3817">Savininkas iš karto po demobilizacijos paskelbimo, karo ar nepaprastosios padėties atšaukimo dienos, bet ne vėliau kaip per 2 metus, dėl atlyginimo už paimtas medžiagas turi kreiptis į medžiagas paėmusią teritorinę policijos įstaigą ir pateikti prašymą. Šiame prašyme turi būti nurodyta: medžiagų savininko duomenys (jeigu savininkas fizinis asmuo, – vardas, pavardė, asmens kodas, gyvenamoji vieta, telefono numeris; jeigu juridinis asmuo, – pavadinimas, teisinė forma, buveinės adresas, kodas ir atstovo vardas, pavardė, pareigų pavadinimas, telefono numeris), medžiagų, kurios mobilizacijos, karo ar nepaprastosios padėties metu paimtos, pavadinimai ir numeris sąskaitos, į kurią turi būti pervedami pinigai už rekvizuotas, laikinai paimtas, tačiau neišlikusias ar dėl kitų priežasčių tapusias netinkamas naudoti medžiagas ir dėl paimtų medžiagų paruošimo, pristatymo į paėmimo vietą ir atsiėmimo turėtos išlaidos. Kartu su prašymu pateikiamos medžiagų paėmimo ir perdavimo akto (jeigu savininkas turi šio akto egzempliorių), grąžinimo akto (jeigu medžiagos savininkui grąžintos) kopijos ir kiti savininko turėtas išlaidas (jeigu jų buvo) pagrindžiantys dokumentai.</text:span></text:p>
      <text:p text:style-name="P3818">Apie atlyginimo išmokėjimą medžiagų savininkas informuojamas pranešimu.</text:p>
      <text:p text:style-name="P3819"/>
      <text:p text:style-name="P3820"><text:span text:style-name="T3821">Atsakomybė</text:span></text:p>
      <text:p text:style-name="P3822"/>
      <text:p text:style-name="P3823"><text:span text:style-name="T3824">Medžiagų</text:span><text:span text:style-name="T3825"><text:s/></text:span><text:span text:style-name="T3826">savininkas už savo pareigų nevykdymą arba netinkamą vykdymą teisės aktų nustatyta tvarka gali būti traukiamas administracinėn atsakomybėn.</text:span></text:p>
      <text:p text:style-name="P3827"/>
      <text:p text:style-name="P3828"/>
      <text:p text:style-name="P3829"><text:span text:style-name="T3830">––––––––––––––––––––</text:span></text:p>
      <text:p text:style-name="P3831"/>
      <text:p text:style-name="P3832"/>
      <text:p text:style-name="P3833"><text:span text:style-name="T3834">Nuodingųjų ir psichiką veikiančių (narkotinių, psichotropinių) medžiagų rekvizicijos ir (ar) laikinojo paėmimo, saugojimo, grąžinimo ir atlyginimo už jų rekviziciją ir (ar) laikinąjį paėmimą tvarkos aprašo</text:span><text:span text:style-name="T3835"><text:line-break/></text:span><text:span text:style-name="T3836">4</text:span><text:span text:style-name="T3837"><text:s/>priedas</text:span></text:p>
      <text:p text:style-name="P3838"/>
      <text:p text:style-name="P3839"/>
      <text:p text:style-name="P3840"><text:span text:style-name="T3841">(Pranešimo apie medžiagų paėmimą forma)</text:span></text:p>
      <text:p text:style-name="P3842"><text:span text:style-name="T3843">pranešimas APIE medžiagų pAėmimą</text:span></text:p>
      <text:p text:style-name="P3844"/>
      <text:p text:style-name="P3845">___________________</text:p>
      <text:p text:style-name="P3846">(data, Nr.)</text:p>
      <text:p text:style-name="P3847">___________</text:p>
      <text:p text:style-name="P3848">(vieta)</text:p>
      <text:p text:style-name="P3849"/>
      <text:p text:style-name="P3850"><text:tab/>,</text:p>
      <text:p text:style-name="P3851">(savininko (fizinio asmens) vardas, pavardė, asmens kodas / savininko (juridinio asmens) pavadinimas, kodas)</text:p>
      <text:p text:style-name="P3852"/>
      <text:p text:style-name="P3853"><text:span text:style-name="T3854">informuojame, kad toliau nurodytos medžiagos, vadovaujantis Lietuvos Respublikos Konstitucija, Lietuvos Respublikos mobilizacijos ir priimančiosios šalies paramos įstatymu, Lietuvos Respublikos karo padėties įstatymu ir Lietuvos Respublikos nepaprastosios padėties įstatymu,<text:s/></text:span><text:span text:style-name="T3855">rekvizuojamo ir (ar) laikinai paimamo<text:s/></text:span><text:span text:style-name="T3856">(nereikalingą žodį išbraukti)</text:span><text:span text:style-name="T3857">.</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able:number-rows-spanned="2">
            <text:p text:style-name="P3866">Eil. Nr.</text:p>
          </table:table-cell>
          <table:table-cell table:style-name="TableCell3867" table:number-columns-spanned="3">
            <text:p text:style-name="P3868">Nuodingosios, narkotinės ar psichotropinės medžiagos</text:p>
          </table:table-cell>
          <table:covered-table-cell/>
          <table:covered-table-cell/>
        </table:table-row>
        <table:table-row table:style-name="TableRow3869">
          <table:covered-table-cell>
            <text:p text:style-name="P3870"/>
          </table:covered-table-cell>
          <table:table-cell table:style-name="TableCell3871">
            <text:p text:style-name="P3872">pavadinimas</text:p>
          </table:table-cell>
          <table:table-cell table:style-name="TableCell3873">
            <text:p text:style-name="P3874">svoris / tūris / kiekis / pakuotė (t / kg, g / mg / ml, vnt. ar kt.)</text:p>
          </table:table-cell>
          <table:table-cell table:style-name="TableCell3875">
            <text:p text:style-name="P3876">kiti požymiai</text:p>
          </table: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
      <text:p text:style-name="P3913"/>
      <text:p text:style-name="P3914"/>
      <text:p text:style-name="P3915">Medžiagų paėmimo data ir laikas _______ m. __________ ____ d. ______ val.</text:p>
      <text:p text:style-name="P3916"/>
      <text:p text:style-name="P3917">Medžiagų paėmimo vieta ___________________________________</text:p>
      <text:p text:style-name="P3918"><text:span text:style-name="T3919">(adresas)</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
          </table:table-cell>
          <table:table-cell table:style-name="TableCell3930" table:number-rows-spanned="2">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ritorinės policijos įstaigos įgalioto asmens pareigos)</text:p>
          </table:table-cell>
          <table:covered-table-cell>
            <text:p text:style-name="P3941"/>
          </table:covered-table-cell>
          <table:table-cell table:style-name="TableCell3942">
            <text:p text:style-name="P3943"><text:span text:style-name="T3944">(parašas)</text:span></text:p>
          </table:table-cell>
          <table:table-cell table:style-name="TableCell3945">
            <text:p text:style-name="P3946"/>
          </table:table-cell>
          <table:table-cell table:style-name="TableCell3947">
            <text:p text:style-name="P3948">(vardas, pavardė)</text:p>
          </table:table-cell>
        </table:table-row>
      </table:table>
      <text:p text:style-name="P3949">(adresas, tel., el. p., faks.)</text:p>
      <text:p text:style-name="P3950"/>
      <text:p text:style-name="P3951"/>
      <text:p text:style-name="P3952"/>
      <text:p text:style-name="P3953"/>
      <text:p text:style-name="P3954"><text:span text:style-name="T3955">SAVININKO PAREIGOS, TEISĖS IR ATSAKOMYBĖ</text:span></text:p>
      <text:p text:style-name="P3956"/>
      <text:p text:style-name="P3957"><text:span text:style-name="T3958">Pareigos</text:span></text:p>
      <text:p text:style-name="P3959"/>
      <text:p text:style-name="P3960">Gavęs šį pranešimą, savininkas privalo:</text:p>
      <text:p text:style-name="P3961"><text:span text:style-name="T3962">paruošti visus reikiamus dokumentus (asmens tapatybę, teisę į nuosavybę patvirtinančius dokumentus, medžiagų įsigijimo dokumentus, licencijas, leidimus, taip pat saugos duomenų lapus ir kitus su paimamomis medžiagomis susijusius dokumentus), kad būtų užtikrintas jų saugus naudojimas ir (ar) saugojimas;</text:span></text:p>
      <text:p text:style-name="P3963">paruošti medžiagas paimti (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3964">šiame pranešime nurodytas medžiagas pristatyti į nurodytą jų saugojimo vietą arba būti medžiagų paėmimo vietoje nustatytu laiku.</text:p>
      <text:p text:style-name="P3965">Pastebėjęs duomenų netikslumų, taip pat vėliau, jeigu pasikeičia duomenys, susiję su šiame pranešime nurodytomis medžiagomis, jų savininkais, pereina nuosavybės teisė ar kitais teisės aktų nustatytais pagrindais nuosavybės teise priklausančios medžiagos perduodamos kitiems asmenims, jos prarandamos ar pakinta jų naudojimo paskirtis, apie tai per 10 darbo dienų (mobilizacijos, karo ar nepaprastosios padėties metu – per 3 darbo dienas) nuo šio pranešimo gavimo ar nurodytų aplinkybių atsiradimo raštu informuoti šį pranešimą atsiuntusią teritorinę policijos įstaigą.<text:s/></text:p>
      <text:p text:style-name="P3966">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3967">Medžiagas perduodantis asmuo privalo atitikti Nuodingąsias medžiagas gaminančių, teikiančių rinkai, įsigyjančių, laikančių, naudojančių, taip pat jomis prekiaujančių asmenų kompetencijos ir nepriekaištingos reputacijos reikalavimų apraše, patvirtintame Lietuvos Respublikos Vyriausybės 2002 m. kovo 18 d. nutarimu Nr. 372 „Dėl Nuodingąsias medžiagas gaminančių, teikiančių rinkai, įsigyjančių, laikančių, naudojančių, taip pat jomis prekiaujančių asmenų kompetencijos ir nepriekaištingos reputacijos reikalavimų aprašo patvirtinimo“, nurodytus reikalavimus.</text:p>
      <text:p text:style-name="P3968">Jeigu šiame pranešime nurodytas medžiagas perduos savininko įgaliotas asmuo, savininkas privalo nedelsdamas, bet ne vėliau kaip prieš 12 valandų iki numatyto medžiagų paėmimo, telefonu, elektroniniu paštu ar kitomis priemonėmis apie tai informuoti teritorinę policijos įstaigą ir nurodyti šio asmens duomenis (fizinio asmens vardą, pavardę; jeigu asmuo atstovauja juridiniam asmeniui, – juridinio asmens pavadinimą, jam atstovaujančio asmens vardą, pavardę, pareigas) ir kitus su šiuo asmeniu susijusius duomenis (telefono numerį, adresą).</text:p>
      <text:p text:style-name="P3969">Jeigu nėra kam perduoti šiame pranešime nurodytų medžiagų, savininkas apie tai pirmiau nurodyta tvarka informuoja teritorinę policijos įstaigą.</text:p>
      <text:p text:style-name="P3970">Jeigu medžiagas perduodantis asmuo atsisako pasirašyti medžiagų paėmimo ir perdavimo aktą arba neatvyksta jų perduoti, šiame pranešime nurodytos medžiagos, jeigu yra galimybė, vis tiek paimamos.</text:p>
      <text:p text:style-name="P3971"/>
      <text:p text:style-name="P3972"><text:span text:style-name="T3973">Teisės</text:span></text:p>
      <text:p text:style-name="P3974"/>
      <text:p text:style-name="P3975">Savininkas turi teisę:</text:p>
      <text:p text:style-name="P3976">paskelbus demobilizaciją, atšaukus karo ar nepaprastąją padėtį, 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3977">gauti teisingą atlyginimą už paimtas iš jo medžiagas:</text:p>
      <text:p text:style-name="P3978">savininkams atlyginama per kuo trumpiausią laiką nuo demobilizacijos paskelbimo, karo ar nepaprastosios padėties atšaukimo;<text:s/></text:p>
      <text:p text:style-name="P3979"><text:span text:style-name="T3980">savininkams atlyginama rekvizuotų, laikinai paimtų, tačiau neišlikusių ar dėl kitų priežasčių tapusių netinkamų naudoti medžiagų vertė (nustatoma pagal medžiagų įsigijimo kainą, nurodytą jų įsigijimo dokumentuose) ir išlaidos dėl medžiagų paruošimo, pristatymo į paėmimo vietą ir atsiėmimo (nustatomos pagal savininko pateiktus šias išlaidas pagrindžiančius dokumentus);</text:span></text:p>
      <text:p text:style-name="P3981">jeigu trūksta piniginių lėšų, medžiagų savininkui sutikus, gali būti atlyginama kitu tokiu pat turtu ar atitinkamos vertės kitokiu turtu.</text:p>
      <text:p text:style-name="P3982"><text:span text:style-name="T3983">Savininkas iš karto po demobilizacijos paskelbimo, karo ar nepaprastosios padėties atšaukimo dienos, bet ne vėliau kaip per 2 metus, dėl atlyginimo už paimtas medžiagas turi kreiptis į medžiagas paėmusią teritorinę policijos įstaigą ir pateikti prašymą. Šiame prašyme turi būti nurodyti medžiagų savininko duomenys (jeigu savininkas fizinis asmuo, – vardas, pavardė, asmens kodas, gyvenamoji vieta, telefono numeris; jeigu juridinis asmuo, – pavadinimas, teisinė forma, buveinės adresas, kodas ir atstovo vardas, pavardė, pareigų pavadinimas, telefono numeris), medžiagų, kurios mobilizacijos, karo ar nepaprastosios padėties metu paimtos, pavadinimai ir numeris sąskaitos, į kurią turi būti pervedami pinigai už rekvizuotas, laikinai paimtas, tačiau neišlikusias ar dėl kitų priežasčių tapusias netinkamas naudoti medžiagas ir dėl paimtų medžiagų paruošimo, pristatymo į paėmimo vietą ir atsiėmimo turėtos išlaidos. Kartu su prašymu pateikiamos medžiagų paėmimo ir perdavimo akto (jeigu savininkas turi tokio akto egzempliorių), grąžinimo akto (jeigu medžiagos savininkui grąžintos) kopijos ir kiti savininko turėtas išlaidas (jeigu jų buvo) pagrindžiantys dokumentai.</text:span></text:p>
      <text:p text:style-name="P3984">Apie atlyginimo išmokėjimą medžiagų savininkas informuojamas pranešimu.</text:p>
      <text:p text:style-name="P3985"/>
      <text:p text:style-name="P3986"><text:span text:style-name="T3987">Atsakomybė</text:span></text:p>
      <text:p text:style-name="P3988"/>
      <text:p text:style-name="P3989"><text:span text:style-name="T3990">Medžiagų</text:span><text:span text:style-name="T3991"><text:s/></text:span><text:span text:style-name="T3992">savininkas už savo pareigų nevykdymą arba netinkamą vykdymą teisės aktų nustatyta tvarka gali būti traukiamas administracinėn atsakomybėn.<text:s/></text:span></text:p>
      <text:p text:style-name="P3993"/>
      <text:p text:style-name="P3994"/>
      <text:p text:style-name="P3995"/>
      <text:p text:style-name="P3996"><text:span text:style-name="T3997">––––––––––––––––––––</text:span></text:p>
      <text:p text:style-name="P3998"/>
      <text:p text:style-name="P3999"/>
      <text:p text:style-name="P4000"/>
      <text:p text:style-name="P4001"><text:span text:style-name="T4002">Nuodingųjų ir psichiką veikiančių (narkotinių, psichotropinių) medžiagų rekvizicijos ir (ar) laikinojo paėmimo, saugojimo, grąžinimo ir atlyginimo už jų rekviziciją ir (ar) laikinąjį paėmimą tvarkos aprašo</text:span><text:span text:style-name="T4003"><text:line-break/></text:span><text:span text:style-name="T4004">5</text:span><text:span text:style-name="T4005"><text:s/>priedas</text:span></text:p>
      <text:p text:style-name="P4006"/>
      <text:p text:style-name="P4007"/>
      <text:p text:style-name="P4008"><text:span text:style-name="T4009">(M</text:span><text:span text:style-name="T4010">edžiagų paėmimo ir perdavimo akto forma)</text:span></text:p>
      <text:p text:style-name="P4011"><text:span text:style-name="T4012">MEDŽIAGŲ PAĖMIMO IR PERDAVIMO AKTAS</text:span></text:p>
      <text:p text:style-name="P4013"/>
      <text:p text:style-name="P4014">______________Nr.______</text:p>
      <text:p text:style-name="P4015">(data)</text:p>
      <text:p text:style-name="P4016">________________________________</text:p>
      <text:p text:style-name="P4017">(akto surašymo vieta)</text:p>
      <text:p text:style-name="P4018"/>
      <text:p text:style-name="P4019"><text:tab/></text:p>
      <text:p text:style-name="P4020">(teritorinės policijos įstaigos įgalioto asmens vardas, pavardė, pareigos)</text:p>
      <text:p text:style-name="P4021"><text:span text:style-name="T4022">rekvizavo ir (ar) laikinai paėmė<text:s/></text:span><text:span text:style-name="T4023">iš<text:s/></text:span><text:span text:style-name="T4024"><text:tab/></text:span></text:p>
      <text:p text:style-name="P4025">(nereikalingą išbraukti)<text:tab/><text:tab/><text:s text:c="4"/>(savininko ar kito medžiagas perduodančio asmens vardas, pavardė,<text:s/></text:p>
      <text:p text:style-name="P4026"><text:tab/></text:p>
      <text:p text:style-name="P4027">asmens kodas, atstovavimo pagrindas; jeigu asmuo atstovauja juridiniam asmeniui, – juridinio asmens pavadinimas,<text:s/></text:p>
      <text:p text:style-name="P4028"><text:span text:style-name="T4029"><text:tab/></text:span><text:span text:style-name="T4030"><text:s/>šias medžiagas:</text:span></text:p>
      <text:p text:style-name="P4031">kodas, atstovo vardas, pavardė, pareigos)</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able:number-rows-spanned="2">
            <text:p text:style-name="P4041">Eil. Nr.</text:p>
          </table:table-cell>
          <table:table-cell table:style-name="TableCell4042" table:number-columns-spanned="4">
            <text:p text:style-name="P4043">Nuodingosios, narkotinės ar psichotropinės medžiagos</text:p>
          </table:table-cell>
          <table:covered-table-cell/>
          <table:covered-table-cell/>
          <table:covered-table-cell/>
        </table:table-row>
        <table:table-row table:style-name="TableRow4044">
          <table:covered-table-cell>
            <text:p text:style-name="P4045"/>
          </table:covered-table-cell>
          <table:table-cell table:style-name="TableCell4046">
            <text:p text:style-name="P4047">pavadinimas</text:p>
          </table:table-cell>
          <table:table-cell table:style-name="TableCell4048">
            <text:p text:style-name="P4049">svoris / tūris / kiekis / pakuotė (t / kg, g / mg / ml, vnt. ar kt.)</text:p>
          </table:table-cell>
          <table:table-cell table:style-name="TableCell4050">
            <text:p text:style-name="P4051"><text:span text:style-name="T4052">kiti požymiai</text:span></text:p>
          </table:table-cell>
          <table:table-cell table:style-name="TableCell4053">
            <text:p text:style-name="P4054">vertė*</text:p>
          </table:table-cell>
        </table:table-row>
        <table:table-row table:style-name="TableRow4055">
          <table:table-cell table:style-name="TableCell4056">
            <text:p text:style-name="P4057">1</text:p>
          </table:table-cell>
          <table:table-cell table:style-name="TableCell4058">
            <text:p text:style-name="P4059">2</text:p>
          </table:table-cell>
          <table:table-cell table:style-name="TableCell4060">
            <text:p text:style-name="P4061">3</text:p>
          </table:table-cell>
          <table:table-cell table:style-name="TableCell4062">
            <text:p text:style-name="P4063">4</text:p>
          </table:table-cell>
          <table:table-cell table:style-name="TableCell4064">
            <text:p text:style-name="P4065">5</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
      <text:p text:style-name="P4099"/>
      <text:p text:style-name="P4100">* Nustatoma pagal medžiagų įsigijimo kainą, nurodytą jų įsigijimo dokumentuose.</text:p>
      <text:p text:style-name="P4101"/>
      <text:p text:style-name="P4102"/>
      <text:p text:style-name="P4103">Paimamų medžiagų būklė _____________________________________________</text:p>
      <text:p text:style-name="P4104"/>
      <text:p text:style-name="P4105">Šis aktas surašytas _______________egzemplioriais, iš kurių po vieną perduota:<text:s/></text:p>
      <text:p text:style-name="P4106">(skaičiais)</text:p>
      <text:p text:style-name="P4107"/>
      <text:p text:style-name="P4108"><text:tab/></text:p>
      <text:p text:style-name="P4109"><text:span text:style-name="T4110">(</text:span><text:span text:style-name="T4111">pareigų pavadinimas, jeigu asmuo atstovauja juridiniam asmeniui) <text:s text:c="16"/>(parašas) <text:s text:c="19"/>(vardas, pavardė)</text:span></text:p>
      <text:p text:style-name="P4112"><text:tab/></text:p>
      <text:p text:style-name="P4113"><text:span text:style-name="T4114">(</text:span><text:span text:style-name="T4115">pareigų pavadinimas, jeigu asmuo atstovauja juridiniam asmeniui) <text:s text:c="16"/>(parašas) <text:s text:c="19"/>(vardas, pavardė)</text:span></text:p>
      <text:p text:style-name="P4116"><text:tab/></text:p>
      <text:p text:style-name="P4117"><text:span text:style-name="T4118">(</text:span><text:span text:style-name="T4119">pareigų pavadinimas, jeigu asmuo atstovauja juridiniam asmeniui) <text:s text:c="16"/>(parašas) <text:s text:c="19"/>(vardas, pavardė)</text:span></text:p>
      <text:p text:style-name="P4120"/>
      <text:p text:style-name="P4121"><text:tab/></text:p>
      <text:p text:style-name="P4122">(paimamų medžiagų būklę įvertinusio specialisto ar eksperto, dalyvavusio jas paimant, pareigos, parašas, vardas,<text:s/></text:p>
      <text:p text:style-name="P4123">pavardė)</text:p>
      <text:p text:style-name="P4124"><text:span text:style-name="T4125">Pastaba</text:span><text:span text:style-name="T4126">. Paimtų medžiagų grąžinimo ir atlyginimo tvarka nustatyta Nuodingųjų ir psichiką veikiančių (narkotinių, psichotropinių) medžiagų rekvizicijos ir (ar) laikinojo paėmimo, saugojimo, grąžinimo ir atlyginimo už jų rekviziciją ir (ar) laikinąjį paėmimą tvarkos apraše.</text:span></text:p>
      <text:p text:style-name="P4127"/>
      <text:p text:style-name="P4128"/>
      <text:p text:style-name="P4129"/>
      <text:p text:style-name="P4130">––––––––––––––––––––</text:p>
      <text:p text:style-name="P4131"/>
      <text:p text:style-name="P4132"/>
      <text:p text:style-name="P4133"/>
      <text:p text:style-name="P4134"><text:span text:style-name="T4135">Nuodingųjų ir psichiką veikiančių (narkotinių, psichotropinių) medžiagų rekvizicijos ir (ar) laikinojo paėmimo, saugojimo, grąžinimo ir atlyginimo už jų rekviziciją ir (ar) laikinąjį paėmimą tvarkos aprašo</text:span><text:span text:style-name="T4136"><text:line-break/></text:span><text:span text:style-name="T4137">6</text:span><text:span text:style-name="T4138"><text:s/>priedas</text:span></text:p>
      <text:p text:style-name="P4139"/>
      <text:p text:style-name="P4140"/>
      <text:p text:style-name="P4141"><text:span text:style-name="T4142">(</text:span><text:span text:style-name="T4143">Pranešimo apie laikinai paimtų išlikusių medžiagų grąžinimą forma</text:span><text:span text:style-name="T4144">)</text:span></text:p>
      <text:p text:style-name="P4145"><text:span text:style-name="T4146">pranešimas APIE LAIKINAI PAIMTŲ IŠLIKUSIŲ MEDŽIAGŲ GRĄŽINIMĄ</text:span></text:p>
      <text:p text:style-name="P4147"/>
      <text:p text:style-name="P4148">___________________</text:p>
      <text:p text:style-name="P4149">(data, Nr.)</text:p>
      <text:p text:style-name="P4150">___________</text:p>
      <text:p text:style-name="P4151">(vieta)</text:p>
      <text:p text:style-name="P4152"/>
      <text:p text:style-name="P4153"><text:tab/>,</text:p>
      <text:p text:style-name="P4154">(savininko (fizinio asmens) vardas, pavardė, asmens kodas / savininko (juridinio asmens) pavadinimas, kodas)</text:p>
      <text:p text:style-name="P4155">informuojame, kad ____ m. _________ __ d. bus grąžinamos šios pagal ___ m. _______ <text:s/>__ d. medžiagų paėmimo ir perdavimo aktą Nr. ___ laikinai paimtos išlikusios medžiagos:</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Eil. Nr.</text:p>
          </table:table-cell>
          <table:table-cell table:style-name="TableCell4165" table:number-columns-spanned="3">
            <text:p text:style-name="P4166">Nuodingosios, narkotinės ar psichotropinės medžiagos</text:p>
          </table:table-cell>
          <table:covered-table-cell/>
          <table:covered-table-cell/>
        </table:table-row>
        <table:table-row table:style-name="TableRow4167">
          <table:covered-table-cell>
            <text:p text:style-name="P4168"/>
          </table:covered-table-cell>
          <table:table-cell table:style-name="TableCell4169">
            <text:p text:style-name="P4170">pavadinimas</text:p>
          </table:table-cell>
          <table:table-cell table:style-name="TableCell4171">
            <text:p text:style-name="P4172">svoris / tūris / kiekis / pakuotė (t / kg, g / mg / ml, vnt. ar kt.)</text:p>
          </table:table-cell>
          <table:table-cell table:style-name="TableCell4173">
            <text:p text:style-name="P4174"><text:span text:style-name="T4175">kiti požymiai</text:span></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
      <text:p text:style-name="P4213"/>
      <text:p text:style-name="P4214"><text:span text:style-name="T4215">Medžiagų grąžinimo vieta ____________________________, laikas ______ val.</text:span></text:p>
      <text:p text:style-name="P4216">(adresas)</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
          </table:table-cell>
          <table:table-cell table:style-name="TableCell4227" table:number-rows-spanned="2">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ritorinės policijos įstaigos įgalioto asmens pareigos)</text:p>
          </table:table-cell>
          <table:covered-table-cell>
            <text:p text:style-name="P4238"/>
          </table:covered-table-cell>
          <table:table-cell table:style-name="TableCell4239">
            <text:p text:style-name="P4240"><text:span text:style-name="T4241">(parašas)</text:span></text:p>
          </table:table-cell>
          <table:table-cell table:style-name="TableCell4242">
            <text:p text:style-name="P4243"/>
          </table:table-cell>
          <table:table-cell table:style-name="TableCell4244">
            <text:p text:style-name="P4245">(vardas, pavardė)</text:p>
          </table:table-cell>
        </table:table-row>
      </table:table>
      <text:p text:style-name="P4246">_______________________________________</text:p>
      <text:p text:style-name="P4247">(adresas, tel., el. p., faks.)</text:p>
      <text:p text:style-name="P4248"/>
      <text:p text:style-name="P4249"/>
      <text:p text:style-name="P4250"><text:span text:style-name="T4251">Pastaba.<text:s/></text:span><text:span text:style-name="T4252">Medžiagų grąžinimo tvarka nustatyta Nuodingųjų ir psichiką veikiančių (narkotinių, psichotropinių) medžiagų rekvizicijos ir (ar) laikinojo paėmimo, saugojimo, grąžinimo ir atlyginimo už jų rekviziciją ir (ar) laikinąjį paėmimą tvarkos apraše.</text:span></text:p>
      <text:p text:style-name="P4253"/>
      <text:p text:style-name="P4254"/>
      <text:p text:style-name="P4255"/>
      <text:p text:style-name="P4256">––––––––––––––––––––</text:p>
      <text:p text:style-name="P4257"/>
      <text:p text:style-name="P4258"/>
      <text:p text:style-name="P4259"/>
      <text:p text:style-name="P4260"><text:span text:style-name="T4261">Nuodingųjų ir psichiką veikiančių (narkotinių, psichotropinių) medžiagų rekvizicijos ir (ar) laikinojo paėmimo, saugojimo, grąžinimo ir atlyginimo už jų rekviziciją ir (ar) laikinąjį paėmimą tvarkos aprašo</text:span><text:span text:style-name="T4262"><text:line-break/></text:span><text:span text:style-name="T4263">7</text:span><text:span text:style-name="T4264"><text:s/>priedas</text:span></text:p>
      <text:p text:style-name="P4265"/>
      <text:p text:style-name="P4266"/>
      <text:p text:style-name="P4267"><text:span text:style-name="T4268">(</text:span><text:span text:style-name="T4269">Laikinai paimtų išlikusių medžiagų grąžinimo akto forma)</text:span></text:p>
      <text:p text:style-name="P4270"><text:span text:style-name="T4271">LAIKINAI PAIMTŲ IŠLIKUSIŲ medžiagų GRĄŽINIMO<text:s/></text:span><text:span text:style-name="T4272">AKTAS</text:span></text:p>
      <text:p text:style-name="P4273"/>
      <text:p text:style-name="P4274">______________Nr.______</text:p>
      <text:p text:style-name="P4275">(data)</text:p>
      <text:p text:style-name="P4276">________________________________</text:p>
      <text:p text:style-name="P4277">(akto surašymo vieta)</text:p>
      <text:p text:style-name="P4278"/>
      <text:p text:style-name="P4279"><text:tab/>grąžino</text:p>
      <text:p text:style-name="P4280">(teritorinės policijos įstaigos įgalioto asmens vardas, pavardė, pareigos)</text:p>
      <text:p text:style-name="P4281"><text:tab/></text:p>
      <text:p text:style-name="P4282">(savininko ar kito medžiagas paimančio asmens vardas, pavardė, asmens kodas, atstovavimo pagrindas; jeigu asmuo<text:s/></text:p>
      <text:p text:style-name="P4283"><text:span text:style-name="T4284"><text:tab/></text:span></text:p>
      <text:p text:style-name="P4285">atstovauja juridiniam asmeniui, – juridinio asmens pavadinimas, kodas, atstovo vardas, pavardė pareigos)</text:p>
      <text:p text:style-name="P4286"><text:span text:style-name="T4287">šias laikinai paimtas išlikusias medžiagas:</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able:number-rows-spanned="2">
            <text:p text:style-name="P4296">Eil. Nr.</text:p>
          </table:table-cell>
          <table:table-cell table:style-name="TableCell4297" table:number-columns-spanned="3">
            <text:p text:style-name="P4298">Nuodingosios, narkotinės ar psichotropinės medžiagos</text:p>
          </table:table-cell>
          <table:covered-table-cell/>
          <table:covered-table-cell/>
        </table:table-row>
        <table:table-row table:style-name="TableRow4299">
          <table:covered-table-cell>
            <text:p text:style-name="P4300"/>
          </table:covered-table-cell>
          <table:table-cell table:style-name="TableCell4301">
            <text:p text:style-name="P4302">pavadinimas</text:p>
          </table:table-cell>
          <table:table-cell table:style-name="TableCell4303">
            <text:p text:style-name="P4304">svoris / tūris / kiekis / pakuotė<text:s/><text:line-break/>(t / kg, g / mg / ml, vnt. ar kt.)</text:p>
          </table:table-cell>
          <table:table-cell table:style-name="TableCell4305">
            <text:p text:style-name="P4306">kiti požymiai</text:p>
          </table:table-cell>
        </table:table-row>
        <table:table-row table:style-name="TableRow4307">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
      <text:p text:style-name="P4344">Grąžinamų medžiagų būklė<text:s/><text:tab/></text:p>
      <text:p text:style-name="P4345"/>
      <text:p text:style-name="P4346">Aktas surašytas _______________egzemplioriais, kurių po vieną perduota:<text:s/></text:p>
      <text:p text:style-name="P4347">(skaičiais)</text:p>
      <text:p text:style-name="P4348"/>
      <text:p text:style-name="P4349"><text:tab/></text:p>
      <text:p text:style-name="P4350">(pareigų pavadinimas, jeigu asmuo atstovauja juridiniam asmeniui) <text:s text:c="19"/>(parašas) <text:s text:c="16"/>(vardas, pavardė)</text:p>
      <text:p text:style-name="P4351"><text:tab/></text:p>
      <text:p text:style-name="P4352">(pareigų pavadinimas, jeigu asmuo atstovauja juridiniam asmeniui) <text:s text:c="19"/>(parašas) <text:s text:c="16"/>(vardas, pavardė)</text:p>
      <text:p text:style-name="P4353"><text:tab/></text:p>
      <text:p text:style-name="P4354">(pareigų pavadinimas, jeigu asmuo atstovauja juridiniam asmeniui) <text:s text:c="19"/>(parašas) <text:s text:c="16"/>(vardas, pavardė)</text:p>
      <text:p text:style-name="P4355"/>
      <text:p text:style-name="P4356"><text:tab/></text:p>
      <text:p text:style-name="P4357">(medžiagų būklę įvertinusio specialisto ar eksperto, dalyvavusio jas grąžinant, pareigos, parašas, vardas, pavardė)</text:p>
      <text:p text:style-name="P4358"/>
      <text:p text:style-name="P4359"/>
      <text:p text:style-name="P4360"><text:span text:style-name="T4361">Pastaba</text:span><text:span text:style-name="T4362">. Už šiame akte nurodytas medžiagas atlyginama Nuodingųjų ir psichiką veikiančių (narkotinių, psichotropinių) medžiagų rekvizicijos ir (ar) laikinojo paėmimo, saugojimo, grąžinimo ir atlyginimo už jų rekviziciją ir (ar) laikinąjį paėmimą tvarkos apraše nustatyta tvarka.</text:span></text:p>
      <text:p text:style-name="P4363"><text:span text:style-name="T4364">––––––––––––––––––––</text:span></text:p>
      <text:p text:style-name="P4365"/>
      <text:p text:style-name="P4366"/>
      <text:p text:style-name="P4367"><text:span text:style-name="T4368">Nuodingųjų ir psichiką veikiančių (narkotinių, psichotropinių) medžiagų rekvizicijos ir (ar) laikinojo paėmimo, saugojimo, grąžinimo ir atlyginimo už jų rekviziciją ir (ar) laikinąjį paėmimą tvarkos aprašo</text:span><text:span text:style-name="T4369"><text:line-break/></text:span><text:span text:style-name="T4370">8</text:span><text:span text:style-name="T4371"><text:s/>priedas</text:span></text:p>
      <text:p text:style-name="P4372"/>
      <text:p text:style-name="P4373"/>
      <text:p text:style-name="P4374"><text:span text:style-name="T4375">(</text:span><text:span text:style-name="T4376">Pranešimo apie atlyginimo už paimtas medžiagas išmokėjimą<text:s/></text:span><text:span text:style-name="T4377">forma)</text:span></text:p>
      <text:p text:style-name="P4378"><text:span text:style-name="T4379">PRANEŠIMAS APIE ATLYGINIMO UŽ PAIMTAS MEDŽIAGAS IŠMOKĖJIMĄ</text:span></text:p>
      <text:p text:style-name="P4380"/>
      <text:p text:style-name="P4381">______________Nr.______</text:p>
      <text:p text:style-name="P4382">(data)</text:p>
      <text:p text:style-name="P4383">________________________________</text:p>
      <text:p text:style-name="P4384">(vieta)</text:p>
      <text:p text:style-name="P4385"/>
      <text:p text:style-name="P4386"><text:tab/>,</text:p>
      <text:p text:style-name="P4387">(savininko (fizinio asmens) vardas, pavardė, asmens kodas / savininko (juridinio asmens) pavadinimas, kodas)</text:p>
      <text:p text:style-name="P4388">informuojame, kad atsižvelgiant į Jūsų _____ m. _____ ___ d. pateiktą prašymą bus atlyginta už paimtas medžiagas:<text:s/></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rows-spanned="2">
            <text:p text:style-name="P4397">Eil. Nr.</text:p>
          </table:table-cell>
          <table:table-cell table:style-name="TableCell4398" table:number-columns-spanned="3">
            <text:p text:style-name="P4399">Nuodingosios, narkotinės ar psichotropinės medžiagos</text:p>
          </table:table-cell>
          <table:covered-table-cell/>
          <table:covered-table-cell/>
        </table:table-row>
        <table:table-row table:style-name="TableRow4400">
          <table:covered-table-cell>
            <text:p text:style-name="P4401"/>
          </table:covered-table-cell>
          <table:table-cell table:style-name="TableCell4402">
            <text:p text:style-name="P4403">pavadinimas</text:p>
          </table:table-cell>
          <table:table-cell table:style-name="TableCell4404">
            <text:p text:style-name="P4405">svoris / tūris / kiekis / pakuotė (t / kg, g / mg / ml, vnt. ar kt.)</text:p>
          </table:table-cell>
          <table:table-cell table:style-name="TableCell4406">
            <text:p text:style-name="P4407"><text:span text:style-name="T4408">kiti požymiai</text:span></text:p>
          </table:table-cell>
        </table:table-row>
        <table:table-row table:style-name="TableRow4409">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Jums bus išmokėtas atlyginimas (nereikalingas išmokamo atlyginimo sudedamąsias dalis išbraukti) už rekvizuotas, laikinai paimtas, tačiau neišlikusias ar dėl kitų priežasčių tapusias netinkamas naudoti medžiagas, taip pat atlygintos dėl medžiagų paruošimo, pristatymo į paėmimo vietą ir atsiėmimo turėtos išlaidos.<text:s/></text:p>
      <text:p text:style-name="P4447"/>
      <text:p text:style-name="P4448"><text:span text:style-name="T4449">Atlyginimo suma<text:s/></text:span><text:span text:style-name="T4450"><text:tab/></text:span></text:p>
      <text:p text:style-name="P4451">Atlyginimo terminas<text:s/><text:tab/></text:p>
      <text:p text:style-name="P4452"><text:span text:style-name="T4453">(nurodoma, iki kurios datos bus išmokėtas atlyginimas)</text:span></text:p>
      <text:p text:style-name="P4454"/>
      <text:p text:style-name="P4455">Atlyginimas <text:s/>pervedamas į šią ___ m. ____ __ d. prašyme nurodytą banko sąskaitą:</text:p>
      <text:p text:style-name="P4456"><text:span text:style-name="T4457">LT__________________________________________</text:span></text:p>
      <text:p text:style-name="P4458"/>
      <text:p text:style-name="P4459"><text:tab/></text:p>
      <text:p text:style-name="P4460">(apie atlyginimo išmokėjimą informuojančios institucijos ar įstaigos vadovo įgalioto asmens pareigos, parašas,<text:s/></text:p>
      <text:p text:style-name="P4461">vardas, pavardė)</text:p>
      <text:p text:style-name="P4462">_____________________________________________</text:p>
      <text:p text:style-name="P4463">(adresas, tel., el. p., faks.)</text:p>
      <text:p text:style-name="P4464"/>
      <text:p text:style-name="P4465"/>
      <text:p text:style-name="P4466"><text:span text:style-name="T4467">Pastaba.<text:s/></text:span><text:span text:style-name="T4468">Jeigu šiame pranešime pastebėjote netikslumų, nedelsdami, bet ne vėliau kaip per 5 darbo dienas, raštu informuokite šį pranešimą pateikusią teritorinę policijos įstaigą.</text:span></text:p>
      <text:p text:style-name="P4469"/>
      <text:p text:style-name="P4470"><text:span text:style-name="T44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style:language-asian="lt" style:country-asian="LT"/>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362"><draw:frame draw:style-name="F363" text:anchor-type="paragraph" svg:y="0.0006in" draw:z-index="0"><draw:text-box fo:min-height="0in" fo:min-width="0in"><text:p text:style-name="P361"><text:span text:style-name="T364"><text:page-number text:fixed="false">5</text:page-number></text:span></text:p></draw:text-box></draw:frame></text:p>
      </style:header>
    </style:master-page>
    <style:master-page style:next-style-name="MP1" style:name="MPF1" style:page-layout-name="PL1"/>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15</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6T11:30:00Z</meta:creation-date>
    <dc:date>2017-04-26T11:30:00Z</dc:date>
    <meta:print-date>2014-02-14T11:04:00Z</meta:print-date>
    <meta:template xlink:href="Normal.dotm" xlink:type="simple"/>
    <meta:editing-cycles>2</meta:editing-cycles>
    <meta:editing-duration>PT0S</meta:editing-duration>
    <meta:document-statistic meta:page-count="32" meta:paragraph-count="2041" meta:word-count="20462" meta:character-count="167387" meta:row-count="8762" meta:non-whitespace-character-count="148966"/>
  </office:meta>
</office:document-meta>
</file>