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text-indent="0.4923in"/>
      <style:text-properties fo:hyphenate="false"/>
    </style:style>
    <style:style style:name="P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A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A"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A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" style:parent-style-name="DefaultParagraphFont" style:family="text">
      <style:text-properties style:font-name-asian="SimSun" fo:letter-spacing="0.0138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letter-kerning="true" style:font-size-complex="11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style:vertical-align="baseline" fo:line-height="150%">
        <style:tab-stops>
          <style:tab-stop style:type="left" style:position="3.377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baseline" fo:line-height="150%">
        <style:tab-stops>
          <style:tab-stop style:type="left" style:position="3.3777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vertical-align="baseline" fo:line-height="150%">
        <style:tab-stops>
          <style:tab-stop style:type="left" style:position="3.3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Picture" text:anchor-type="as-char" svg:x="0in" svg:y="0in" svg:width="0.57165in" svg:height="0.6755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PLINKOS APSAUGOS AGENTŪROS DIREKTORIUS</text:span></text:p>
      <text:p text:style-name="P6"/>
      <text:p text:style-name="P7">ĮSAKYMAS</text:p>
      <text:p text:style-name="P8"><text:span text:style-name="T9">DĖL valstybinės aplinkos apsaugos inspekcijos VIRŠININKO 2004 m. balandžio 5 d. įsakymo Nr. 1A-33 „DĖL PLOMBOS PAVYZDŽIO BEI APRAŠYMO PATVIRTINIMO“ PRIPAŽINIMO NETEKUSIU GALIOS</text:span></text:p>
      <text:p text:style-name="P10"/>
      <text:p text:style-name="P11"><text:span text:style-name="T12">2014 m. spalio 6 d. Nr. AV-322</text:span></text:p>
      <text:p text:style-name="P13">Vilnius</text:p>
      <text:p text:style-name="P14"/>
      <text:p text:style-name="P15"/>
      <text:p text:style-name="P16"><text:span text:style-name="T17">Pripažįstu<text:s/></text:span><text:span text:style-name="T18">netekusiu galios<text:s/></text:span><text:span text:style-name="T19">Valstybinės aplinkos apsaugos inspekcijos viršininko 2004 m. balandžio 5 d. įsakymą Nr. 1A-33</text:span><text:span text:style-name="T20"><text:s/>„Dėl</text:span><text:span text:style-name="T21"><text:s/></text:span><text:span text:style-name="T22">plombos pavyzdžio bei aprašymo patvirtinimo“. <text:s/></text:span></text:p>
      <text:p text:style-name="P23"/>
      <text:p text:style-name="P24"/>
      <text:p text:style-name="P25"><text:span text:style-name="T26">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inajeva</meta:initial-creator>
    <dc:creator>CLUSadmin</dc:creator>
    <meta:creation-date>2014-10-15T13:48:00Z</meta:creation-date>
    <dc:date>2014-10-15T13:48:00Z</dc:date>
    <meta:template xlink:href="Normal" xlink:type="simple"/>
    <meta:editing-cycles>2</meta:editing-cycles>
    <meta:editing-duration>PT0S</meta:editing-duration>
    <meta:document-statistic meta:page-count="1" meta:paragraph-count="35" meta:word-count="71" meta:character-count="458" meta:row-count="42" meta:non-whitespace-character-count="422"/>
  </office:meta>
</office:document-meta>
</file>