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text-indent="0.5in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justify" fo:text-indent="0.54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0.0361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5in">
        <style:tab-stops>
          <style:tab-stop style:type="left" style:position="-0.0604in"/>
        </style:tab-stops>
      </style:paragraph-properties>
      <style:text-properties style:font-size-complex="12pt"/>
    </style:style>
    <style:style style:name="TableColumn37" style:family="table-column">
      <style:table-column-properties style:column-width="0.5875in"/>
    </style:style>
    <style:style style:name="TableColumn38" style:family="table-column">
      <style:table-column-properties style:column-width="4.718in"/>
    </style:style>
    <style:style style:name="TableColumn39" style:family="table-column">
      <style:table-column-properties style:column-width="1.3736in"/>
    </style:style>
    <style:style style:name="Table36" style:family="table">
      <style:table-properties style:width="6.6791in" fo:margin-left="0in" table:align="left"/>
    </style:style>
    <style:style style:name="TableRow40" style:family="table-row">
      <style:table-row-properties style:min-row-height="0.192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tyle-complex="italic" style:font-size-complex="12pt"/>
    </style:style>
    <style:style style:name="T47" style:parent-style-name="DefaultParagraphFont" style:family="text">
      <style:text-properties fo:font-style="italic" style:font-style-asian="italic" style:font-style-complex="italic" style:text-position="super 66.6%"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ableRow51" style:family="table-row">
      <style:table-row-properties style:min-row-height="0.41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Ekonomikos ir inovacijų ministro<text:s/></text:p>
      <text:p text:style-name="P15">2021 m. gegužės 17 d. ĮSAKYMO Nr. 4-444 „DĖL PARAIŠKOS DĖL STAMBAUS PROJEKTO INVESTICIJŲ SUTARTIES SUDARYMO FORMOS PATVIRTINIMO“ PAKEITIMO</text:p>
      <text:p text:style-name="P16"/>
      <text:p text:style-name="P17"><text:span text:style-name="T18">2024<text:s/></text:span><text:span text:style-name="T19">m.<text:s/></text:span><text:span text:style-name="T20">spalio</text:span><text:span text:style-name="T21"><text:s/></text:span><text:span text:style-name="T22">8</text:span><text:span text:style-name="T23"><text:s/>d. Nr.<text:s/></text:span><text:span text:style-name="T24">4-529</text:span></text:p>
      <text:p text:style-name="P25"><text:span text:style-name="T26">Vilnius<text:s/></text:span></text:p>
      <text:p text:style-name="P27"/>
      <text:p text:style-name="P28"><text:span text:style-name="T29">Pakeičiu</text:span><text:span text:style-name="T30"><text:s/>Paraiškos dėl stambaus projekto investicijų sutarties sudarymo formą, patvirtintą Lietuvos Respublikos ekonomikos ir inovacijų ministro 2021 m. gegužės 17 d. įsakymu Nr. 4-444 „Dėl Paraiškos dėl stambaus projekto investicijų sutarties sudarymo formos patvirtinimo“:</text:span></text:p>
      <text:p text:style-name="P31"><text:span text:style-name="T32">1</text:span><text:span text:style-name="T33">.</text:span><text:span text:style-name="T34"><text:tab/>Papildau ją nauju 5.9 papunkčiu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5.9.</text:p>
          </table:table-cell>
          <table:table-cell table:style-name="TableCell43">
            <text:p text:style-name="P44"><text:span text:style-name="T45">Specialiosios sąlygos dėl stambaus projekto, pripažinto užtikrinančiu neatidėliotinus valstybės saugumo ir gynybos poreikius<text:s/></text:span><text:span text:style-name="T46">(pagal Investicijų įstatymo 15</text:span><text:span text:style-name="T47">5</text:span><text:span text:style-name="T48"><text:s/>straipsnio 10 dalį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(Tuo atveju, jeigu ši investavimo ir verslo sąlyga pažymėta kaip reikalinga, prašome išsamiai aprašyti šį poreikį.)</text:span><text:span text:style-name="T57">“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2</text:span><text:span text:style-name="T63">. Buvusius 5.9 ir 5.10 papunkčius laikau atitinkamai 5.10 ir 5.11 papunkčiais.</text:span></text:p>
      <text:p text:style-name="P64"/>
      <text:p text:style-name="P65"/>
      <text:p text:style-name="P66"/>
      <text:soft-page-break/>
      <text:p text:style-name="P67"><text:span text:style-name="T68">Ekonomikos ir inovacijų ministrė <text:s text:c="2"/></text:span><text:span text:style-name="T69"><text:tab/></text:span><text:span text:style-name="T70"><text:s text:c="4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Daukšienė</meta:initial-creator>
    <dc:creator>adlibuser</dc:creator>
    <meta:creation-date>2024-10-08T05:10:00Z</meta:creation-date>
    <dc:date>2024-10-08T05:10:00Z</dc:date>
    <meta:template xlink:href="Normal.dotm" xlink:type="simple"/>
    <meta:editing-cycles>2</meta:editing-cycles>
    <meta:editing-duration>PT0S</meta:editing-duration>
    <meta:document-statistic meta:page-count="2" meta:paragraph-count="10" meta:word-count="155" meta:character-count="1068" meta:row-count="36" meta:non-whitespace-character-count="923"/>
  </office:meta>
</office:document-meta>
</file>