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fo:color="#000000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027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background-color="#FFFFFF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IŠMOKŲ VAIKAMS ĮSTATYMO NR. I-</text:span><text:span text:style-name="T19">621</text:span><text:span text:style-name="T20"><text:line-break/></text:span><text:span text:style-name="T21">6 STRAIPSNIO PAKEITIMO IR PAPILDYMO ĮSTATYMO PROJEKTO</text:span><text:span text:style-name="T22"><text:s/></text:span></text:p>
      <text:p text:style-name="P23"><text:span text:style-name="T24">NR. XIIP-1655</text:span><text:span text:style-name="T25"><text:s/>IR<text:s/></text:span><text:span text:style-name="T26">LIETUVOS RESPUBLIKOS IŠMOKŲ VAIKAMS ĮSTATYMO NR. I-621 <text:s/>6 STRAIPSNIO PAKEITIMO ĮSTATYMO PROJEKTO</text:span><text:span text:style-name="T27"><text:s/>NR. XIIP-1711</text:span></text:p>
      <text:p text:style-name="P28"/>
      <text:p text:style-name="P29"><text:span text:style-name="T30">2015 m. spalio 7 d.</text:span><text:span text:style-name="T31"><text:s/>Nr.<text:s/></text:span><text:span text:style-name="T32">1051</text:span><text:span text:style-name="T33"><text:line-break/>Vilnius</text:span></text:p>
      <text:p text:style-name="P34"/>
      <text:p text:style-name="P35"/>
      <text:p text:style-name="P36"><text:span text:style-name="T37">Vadovaudamasi Lietuvos Respublikos Seimo statuto 138 straipsnio 3 dalimi ir atsižvelgdama į Lietuvos Respublikos Seimo valdybos 2015 m. balandžio 24 d. sprendimo Nr. SV-S-1021 „Dėl įstatymų projektų išvadų“ 3 ir 5 punktus,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</text:span><text:span text:style-name="T44"><text:tab/></text:span><text:span text:style-name="T45">Iš esmės pritarti Lietuvos Respublikos išmokų vaikams įstatymo Nr. I-</text:span><text:span text:style-name="T46">621 6 </text:span><text:span text:style-name="T47">straipsnio pakeitimo ir papildymo įstatymo projektui<text:s/></text:span><text:span text:style-name="T48">Nr. XIIP-1655</text:span><text:span text:style-name="T49"><text:s/>(toliau – Įstatymo projektas</text:span><text:span text:style-name="T50"><text:s/></text:span><text:span text:style-name="T51">Nr. XIIP-1655</text:span><text:span text:style-name="T52">) ir<text:s/></text:span><text:span text:style-name="T53">Lietuvos Respublikos išmokų vaikams įstatymo<text:s/></text:span><text:span text:style-name="T54">Nr. I-621<text:s/></text:span><text:span text:style-name="T55">6</text:span><text:span text:style-name="T56"> </text:span><text:span text:style-name="T57">straipsnio pakeitimo<text:s/></text:span><text:span text:style-name="T58">įstatymo projektui Nr. XIIP-1711 (toliau – Įstatymo projektas Nr.</text:span><text:span text:style-name="T59"> </text:span><text:span text:style-name="T60">XIIP-1711) (toliau kartu – įstatymų projektai)</text:span><text:span text:style-name="T61">, tačiau pasiūlyti įstatymų projektų nesvarstyti dėl toliau nurodytos priežasties.</text:span></text:p>
      <text:p text:style-name="P62"><text:span text:style-name="T63">Lietuvos Respublikos Vyriausybė, įgyvendindama Šešioliktosios Vyriausybės 2012–2016 metų programą, kuriai pritarta Lietuvos Respublikos Seimo 2012 m. gruodžio 13 d. nutarimu Nr. XII-51 „Dėl Lietuvos Respublikos Vyriausybės programos“, ir vykdydama Lietuvos Respublikos Vyriausybės 2012–2016 metų programos įgyvendinimo prioritetinių priemonių, patvirtintų Lietuvos Respublikos Vyriausybės 2013 m. kovo 13 d. nutarimu Nr.</text:span><text:span text:style-name="T64"> </text:span><text:span text:style-name="T65">228 „Dėl Lietuvos Respublikos Vyriausybės 2012–2016 metų programos įgyvendinimo prioritetinių priemonių patvirtinimo“, 89 punkto priemonę, Lietuvos Respublikos Seimui<text:s/></text:span><text:span text:style-name="T66">2016 metais numato pateikti svarstyti Lietuvos Respublikos išmokų vaikams įstatymo</text:span><text:span text:style-name="T67"><text:s/>Nr.</text:span><text:span text:style-name="T68"> </text:span><text:span text:style-name="T69">I-621 pakeitimo įstatymo projektą, kuriame bus siūloma, atsižvelgiant į valstybės finansines galimybes, tobulinti išmokų vaikams teisinį reguliavimą.</text:span></text:p>
      <text:p text:style-name="P70"><text:span text:style-name="T71">2</text:span><text:span text:style-name="T72">.<text:s/></text:span><text:span text:style-name="T73">Atkreipti Lietuvos Respublikos Seimo dėmesį į tai, kad į</text:span><text:span text:style-name="T74">statymų projektų nuostatoms įgyvendinti reikės papildomų Lietuvos Respublikos valstybės biudžeto lėšų.</text:span><text:span text:style-name="T75"><text:s/></text:span><text:span text:style-name="T76">Preliminariais skaičiavimais, pritarus Įstatymo projekte Nr. XIIP-1655 siūlomam teisiniam reguliavimui, išmoką vaikui papildomai gautų apie 84,7 tūkst. vaikų ir tam reikėtų apie 16</text:span><text:span text:style-name="T77"> </text:span><text:span text:style-name="T78">mln. eurų per metus. Pritarus Įstatymo projekte Nr. XIIP-1711 siūlomam teisiniam reguliavimui,<text:s/></text:span><text:span text:style-name="T79">išmoką vaikui papildomai gautų apie 145,7 tūkst. vaikų ir tam reikėtų apie 36,5</text:span><text:span text:style-name="T80"> </text:span><text:span text:style-name="T81">mln. eurų per metus.</text:span><text:span text:style-name="T82"><text:s/></text:span></text:p>
      <text:soft-page-break/>
      <text:p text:style-name="P83"><text:span text:style-name="T84">Be to, nors šalies ekonominė būklė gerėja, tačiau dar nėra pakankamai stabili. Siekiant užtikrinti, kad būtų tinkamai vykdomi jau prisiimti ir numatomi prisiimti valstybės įsipareigojimai (kompensuoti sumažintas pensijas, padidinti nuo 1 procento iki 2 procentų skatinamąsias įmokas į pensijų fondus, kompensuoti valstybines pensijas ir kita), dėl ribotų valstybės finansinių išteklių skirti papildomų<text:s/></text:span><text:span text:style-name="T85">Lietuvos Respublikos valstybės biudžeto<text:s/></text:span><text:span text:style-name="T86">lėšų įstatymų projektuose siūlomoms nuostatoms įgyvendinti šiuo metu nėra galimybių, todėl<text:s/></text:span><text:span text:style-name="T87">Lietuvos Respublikos Vyriausybės rengiami Lietuvos Respublikos išmokų vaikams įstatymo Nr. I-621 pakeitimo įstatymo pakeitimai bus skirti nustatyti priemonėms, leisiančioms veiksmingiausiai ir ekonomiškiausiai pasiekti nurodyto įstatymo teisinio reguliavimo tikslą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lgirdas Butkevičius</text:span></text:p>
      <text:p text:style-name="P94"/>
      <text:p text:style-name="P95"/>
      <text:p text:style-name="P96"/>
      <text:p text:style-name="P97"><text:span text:style-name="T98">Socialinės apsaugos ir darbo ministrė</text:span><text:span text:style-name="T9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9T10:27:00Z</meta:creation-date>
    <dc:date>2015-10-09T10:27:00Z</dc:date>
    <meta:print-date>2015-10-05T07:43:00Z</meta:print-date>
    <meta:template xlink:href="Normal" xlink:type="simple"/>
    <meta:editing-cycles>2</meta:editing-cycles>
    <meta:editing-duration>PT0S</meta:editing-duration>
    <meta:document-statistic meta:page-count="2" meta:paragraph-count="223" meta:word-count="358" meta:character-count="3125" meta:row-count="1495" meta:non-whitespace-character-count="2990"/>
  </office:meta>
</office:document-meta>
</file>