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>PANEVĖŽIO MIESTO SAVIVALDYBĖS TARYBA</text:p>
      <text:h text:style-name="P16" text:outline-level="2"/>
      <text:h text:style-name="P17" text:outline-level="2">SPRENDIMAS</text:h>
      <text:p text:style-name="P18"><text:span text:style-name="T19">DĖL<text:s/></text:span><text:span text:style-name="T20">PANEVĖŽIO MIESTO VANDENS TIEKIMO IR NUOTEKŲ TVARKYMO INFRASTRUKTŪROS PLĖTROS SPECIALIOJO PLANO KEITIMO</text:span></text:p>
      <text:p text:style-name="P21">PATVIRTINIMO</text:p>
      <text:p text:style-name="P22"/>
      <text:h text:style-name="P23" text:outline-level="3">2023 m. gegužės 25 d. Nr. 1-162</text:h>
      <text:h text:style-name="P24" text:outline-level="3">Panevėžys</text:h>
      <text:p text:style-name="P25"/>
      <text:p text:style-name="P26"><text:span text:style-name="T27">Vadovaudamasi Lietuvos Respublikos vietos savivaldos įstatymo 15 straipsnio 3 dalies 7 punktu, Lietuvos Respublikos teritorijų planavimo įstatymo 22 straipsnio 2 dalimi, 30 straipsnio 9 dalimi,<text:s/></text:span><text:span text:style-name="T28">Geriamojo vandens tiekimo ir nuotekų tvarkymo infrastruktūros plėtros planų rengimo taisyklių, patvirtintų Lietuvos Respublikos aplinkos ministro 2006 m. gruodžio 29 d. įsakymu Nr. D1-636 „Dėl Geriamojo vandens tiekimo ir nuotekų tvarkymo infrastruktūros plėtros planų rengimo taisyklių patvirtinimo“, 34 punktu</text:span><text:span text:style-name="T29"><text:s/>ir atsižvelgdama į Valstybinės teritorijų planavimo ir statybos inspekcijos prie Aplinkos ministerijos 2023 m. kovo 31 d.<text:s/></text:span>teritorijų planavimo<text:s/><text:soft-page-break/>dokumento patikrinimo aktą<text:span text:style-name="T30"><text:s/>Nr.<text:s/></text:span>REG270950<text:span text:style-name="T31">, Panevėžio miesto savivaldybės taryba n u s p r e n d ž i a:</text:span></text:p>
      <text:p text:style-name="P32"><text:span text:style-name="T33">1</text:span><text:span text:style-name="T34">.</text:span><text:span text:style-name="T35"><text:tab/></text:span><text:span text:style-name="T36">Patvirtinti<text:s/></text:span><text:span text:style-name="T37">Panevėžio miesto vandens tiekimo ir nuotekų tvarkymo infrastruktūros plėtros specialiojo plano</text:span><text:span text:style-name="T38">,<text:s/></text:span><text:span text:style-name="T39">patvirtinto Panevėžio miesto savivaldybės tarybos 2013 m. kovo 28 d. sprendimu Nr. 1-94 „Dėl Panevėžio miesto vandens tiekimo ir nuotekų tvarkymo infrastruktūros plėtros specialiojo plano patvirtinimo“, keitimą (priedas TPDRIS sistemoje, TPD Nr.<text:s/></text:span><text:span text:style-name="T40">S-RJ-27-20-527</text:span><text:span text:style-name="T41">).</text:span></text:p>
      <text:p text:style-name="P42"><text:span text:style-name="T43">2</text:span><text:span text:style-name="T44">.</text:span><text:span text:style-name="T45"><text:tab/></text:span><text:span text:style-name="T46">Pripažinti<text:s/></text:span><text:span text:style-name="T47">Panevėžio miesto vandens tiekimo ir nuotekų tvarkymo infrastruktūros plėtros specialiojo plano keitimą<text:s/></text:span><text:span text:style-name="T48">Panevėžio miesto teritorijos bendrojo plano keitimo, patvirtinto Panevėžio miesto savivaldybės tarybos 2016 m. lapkričio 24 d. sprendimu Nr. 1-408 „Dėl Panevėžio miesto teritorijos bendrojo plano keitimo patvirtinimo“,<text:s/></text:span><text:span text:style-name="T49">sudedamąja dalimi.</text:span></text:p>
      <text:p text:style-name="P50"><text:span text:style-name="T51">3</text:span><text:span text:style-name="T52">.</text:span><text:span text:style-name="T53"><text:tab/>Nustatyti, kad<text:s/></text:span><text:span text:style-name="T54">Panevėžio miesto vandens tiekimo ir nuotekų tvarkymo infrastruktūros plėtros specialiojo plano keitimas</text:span><text:span text:style-name="T55"><text:s/>įsigalioja kitą dieną po jo paskelbimo Lietuvos Respublikos teritorijų planavimo dokumentų registre.</text:span></text:p>
      <text:p text:style-name="P56"><text:span text:style-name="T57">4</text:span><text:span text:style-name="T58">.</text:span><text:span text:style-name="T59"><text:tab/>Nustatyti, kad sprendimas:</text:span></text:p>
      <text:p text:style-name="P60"><text:span text:style-name="T61">4.1</text:span><text:span text:style-name="T62">.</text:span><text:span text:style-name="T63"><text:tab/>skelbiamas Teisės aktų registre ir Panevėžio miesto savivaldybės interneto svetainėje;</text:span></text:p>
      <text:p text:style-name="P64"><text:span text:style-name="T65">4.2</text:span><text:span text:style-name="T66">.</text:span><text:span text:style-name="T67"><text:tab/>įsigalioja kitą dieną po oficialaus paskelbimo Teisės aktų registre.</text:span></text:p>
      <text:p text:style-name="P68"/>
      <text:p text:style-name="P69"/>
      <text:p text:style-name="P70"><text:span text:style-name="T71">Savivaldybės meras</text:span><text:span text:style-name="T72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3-05-26T06:39:00Z</meta:creation-date>
    <dc:date>2023-05-26T06:39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278" meta:character-count="2138" meta:row-count="70" meta:non-whitespace-character-count="1913"/>
  </office:meta>
</office:document-meta>
</file>