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02in"/>
    </style:style>
    <style:style style:name="T21" style:parent-style-name="DefaultParagraphFont" style:family="text">
      <style:text-properties fo:color="#000000"/>
    </style:style>
    <style:style style:name="P22"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name="P23"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name="P24"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name="P25"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name="P26"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name="P2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PAPILDOMO FINANSAVIMO SKYRIMO PAGAL EKONOMIKOS AUGIMO VEIKSMŲ PROGRAMOS 3 PRIORITETO „INFORMACINĖ VISUOMENĖ VISIEMS“ ĮGYVENDINIMO PRIEMONĘ NR. VP2-3.1-IVPK-01-V „ELEKTRONINĖS VALDŽIOS PASLAUGOS“ IR INFORMACINĖS VISUOMENĖS PLĖTROS KOMITETO PRIE LIETUVOS RESPUBLIKOS VYRIAUSYBĖS DIREKTORIAUS 2009 M. BALANDŽIO 10 D. ĮSAKYMO NR. T-27 „DĖL FINANSAVIMO SKYRIMO PROJEKTAMS PAGAL EKONOMIKOS AUGIMO VEIKSMŲ PROGRAMOS 3 PRIORITETO „INFORMACINĖ VISUOMENĖ VISIEMS“ ĮGYVENDINIMO PRIEMONĘ NR. VP2-3.1-IVPK-01-V „ELEKTRONINĖS VALDŽIOS PASLAUGOS“ PAKEITIMO</text:p>
      <text:p text:style-name="P10"/>
      <text:p text:style-name="P11"/>
      <text:p text:style-name="P12">2014 m. vasario 7 d. <text:s/>Nr. T-17</text:p>
      <text:p text:style-name="P13">Vilnius<text:s/></text:p>
      <text:p text:style-name="P14"/>
      <text:p text:style-name="P15"/>
      <text:p text:style-name="P16">Vadovaudamasis Projektų administravimo ir finansavimo taisyklių, patvirtintų Lietuvos Respublikos Vyriausybės 2007 m. gruodžio 19 d. nutarimu Nr. 1443 „Dėl Projektų administravimo ir finansavimo taisyklių patvirtinimo“, <text:s/>106.1, 106.2 ir 107 punktais, Papildomo finansavimo skyrimo Ekonomikos augimo veiksmų programos 3 prioriteto „Informacinė visuomenė visiems“ priemonių lėšomis įgyvendinamiems projektams tvarkos aprašo, patvirtinto Informacinės visuomenės plėtros komiteto prie Susisiekimo ministerijos direktoriaus 2011 m. rugsėjo 7 d. įsakymu Nr. T-126 „Dėl papildomo finansavimo skyrimo informacinės visuomenės plėtros komiteto prie Susisiekimo ministerijos kompetencijai priskirto ekonomikos augimo veiksmų programos 3 prioriteto "Informacinė visuomenė visiems" priemonių lėšomis įgyvendinamiems projektams tvarkos aprašo patvirtinimo“, 5.1 ir 5.2 punktu ir atsižvelgdamas į viešosios įstaigos Centrinės projektų valdymo agentūros 2014 m. sausio 17 d. papildomų projekto išlaidų tinkamumo finansuoti vertinimo ataskaitą Nr. 1, Paramos sutarčių keitimų ir pažeidimų nagrinėjimo komisijos 2014 m. sausio 29 d. posėdžio protokolą Nr. PSK-4:</text:p>
      <text:p text:style-name="P17">1. S k i r i u papildomą finansavimą valstybės įmonės Registrų centro projektui „Juridinių asmenų registravimo elektroninė paslauga (JAREP)“ (projekto kodas VP2-3.1-IVPK-01-V-01-005) įgyvendinti – iki 1 495 008,00 (vieno milijono keturių šimtų devyniasdešimt penkių tūkstančių aštuonių litų<text:span text:style-name="T18"><text:s/>ir 0 centų</text:span>) litų.</text:p>
      <text:p text:style-name="P19">2. P a k e i č i u <text:s/>Informacinės visuomenės plėtros komiteto prie Lietuvos Respublikos Vyriausybės direktoriaus 2009 m. balandžio 10 d. įsakymą Nr. T-27 „Dėl finansavimo skyrimo projektams pagal Ekonomikos augimo veiksmų programos 3 prioriteto „Informacinė visuomenė visiems“ įgyvendinimo priemonę Nr. VP2-3.1-IVPK-01-V „Elektroninės valdžios paslaugos“ ir išdėstau 1 punktą taip:</text:p>
      <text:p text:style-name="P20">„1. 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2.9 punktu, 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text:s/><text:soft-page-break/>įgyvendinimo priemonės Nr. VP2-3.1-IVPK-01-V „Elektroninės valdžios paslaugos“ valstybės projektų sąrašu Nr. VP2-3.1-IVPK-01-V-01, patvirtintu Informacinės visuomenės plėtros komiteto prie Lietuvos Respublikos Vyriausybės direktoriaus 2008 m. spalio 8 d. įsakymu<text:s/><text:span text:style-name="T21">Nr. T-185 ,,Dėl Ekonomikos augimo veiksmų programos 3 prioriteto ,,Informacinė visuomenė visiems“ įgyvendinimo priemonės Nr. VP2-3.1-IVPK-01-V „Elektroninės valdžios paslaugos“ valstybės projektų sąrašo Nr. VP2-3.1-IVPK-01-V-01 patvirtinimo“ , ir atsižvelgdamas į viešosios įstaigos Centrinės projektų valdymo agentūros 2009 m. vasario 24 d.<text:s/></text:span>projektų tinkamumo finansuoti pagal Ekonomikos augimo veiksmų programos 3 prioriteto „Informacinė visuomenė visiems“ įgyvendinimo priemonę Nr. VP2-3.1-IVPK-01-V „Elektroninės valdžios paslaugos“ vertinimo ataskaitą Nr. 3, s k i r i u valstybės įmonės Registrų centro projektui „Juridinių asmenų registravimo elektroninė paslauga (JAREP)“ (paraiškos kodas VP2-3.1-IVPK-01-V-01-005) įgyvendinti iki 8 142 290,80 (aštuonių milijonų vieno šimto keturiasdešimt dviejų tūkstančių dviejų šimtų devyniasdešimt litų ir 80 centų) litų finansavimą, Informacinės visuomenės plėtros programos kodas 02 001, priemonės kodas 02 001 01 02 01, ekonominės klasifikacijos kodas 2.9.2.2.1.03 (kapitalui formuoti), finansavimo dalis – iki 100,00 proc.: pagal finansavimo šaltinio kodą 1.3.2.3.1 (Europos Sąjungos lėšos) – iki 6 920 947,18 (šešių milijonų devynių šimtų dvidešimties tūkstančių devynių šimtų keturiasdešimt septynių litų ir 18 centų) litų; pagal finansavimo šaltinio kodą 1.2.2.3.1 (Bendrojo finansavimo lėšos) – iki 1 221 343,62 (vieno milijono dviejų šimtų dvidešimt vieno tūkstančio trijų šimtų keturiasdešimt trijų litų ir 62 centų) litų.“</text:p>
      <text:p text:style-name="P22"/>
      <text:p text:style-name="P23"/>
      <text:p text:style-name="P24"/>
      <text:p text:style-name="P25"/>
      <text:p text:style-name="P26">Direktorius<text:s/><text:tab/><text:tab/><text:tab/>Ramūnas Čepaiti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56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nemaniene</meta:initial-creator>
    <dc:creator>Adlib User</dc:creator>
    <meta:creation-date>2016-03-13T16:47:00Z</meta:creation-date>
    <dc:date>2016-03-13T16:47:00Z</dc:date>
    <meta:print-date>2013-02-28T06:57:00Z</meta:print-date>
    <meta:template xlink:href="Normal" xlink:type="simple"/>
    <meta:editing-cycles>2</meta:editing-cycles>
    <meta:editing-duration>PT0S</meta:editing-duration>
    <meta:document-statistic meta:page-count="2" meta:paragraph-count="18" meta:word-count="646" meta:character-count="5102" meta:row-count="97" meta:non-whitespace-character-count="4474"/>
  </office:meta>
</office:document-meta>
</file>