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1pt"/>
    </style:style>
    <style:style style:name="P15" style:parent-style-name="Normal" style:family="paragraph">
      <style:paragraph-properties fo:text-align="center" fo:line-height="115%"/>
      <style:text-properties style:font-size-complex="11pt"/>
    </style:style>
    <style:style style:name="P16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7909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9229in" style:use-optimal-column-width="false"/>
    </style:style>
    <style:style style:name="TableColumn32" style:family="table-column">
      <style:table-column-properties style:column-width="1.5104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3673in" style:use-optimal-column-width="false"/>
    </style:style>
    <style:style style:name="Table28" style:family="table">
      <style:table-properties style:width="6.4465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text-align="justify" fo:line-height="115%" fo:text-indent="0.3937in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PAPILDOMO FINANSAVIMO SKYRIMO molėtų rajono savivaldybės administracijos PROJEKTUI NR. 05.5.1-APVA-R-019-91-0006 „Kraštovaizdžio planavimas, tvarkymas ir būklės gerinimas Molėtų rajone“ IR LIETUVOS RESPUBLIKOS APLINKOS MINISTRO 2019 M. sausio 15 D.<text:s/></text:span><text:span text:style-name="T11">Į</text:span><text:span text:style-name="T12">SAKYMO NR. D1-24 „DĖL FINANSAVIMO SKYRIMO PROJEKTui, pateiktam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13"/>
      <text:p text:style-name="P14">2019 m. spalio 2 d. Nr. D1-586</text:p>
      <text:p text:style-name="P15">Vilnius</text:p>
      <text:p text:style-name="P16"/>
      <text:p text:style-name="P17"><text:span text:style-name="T18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19">Lietuvos Respublikos aplinkos ministerijos Aplinkos projektų valdymo agentūros<text:s/></text:span><text:span text:style-name="T20">2019 m. rugsėjo 20 d. raštu Nr. (29-2-5)-APVA-1907 pateiktą išvadą dėl prašymo skirti papildomą finansavimą:</text:span></text:p>
      <text:p text:style-name="P21"><text:span text:style-name="T22">1</text:span><text:span text:style-name="T23">. Skiriu</text:span><text:span text:style-name="T24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Molėtų rajono savivaldybės administracijos projektui Nr. 05.5.1-APVA-R-019-91-0006 „Kraštovaizdžio planavimas, tvarkymas ir būklės gerinimas Molėtų rajone“ iki 17 885,96 eurų (septyniolikos tūkstančių aštuonių šimtų aštuoniasdešimt penkių eurų devyniasdešimt šešių centų).</text:span></text:p>
      <text:p text:style-name="P25"><text:span text:style-name="T26">2</text:span><text:span text:style-name="T27">. Pakeičiu Lietuvos Respublikos aplinkos ministro 2019 m. sausio 15 d. įsakymu Nr. D1-24 „Dėl finansavimo skyrimo projektui, pateiktam pagal 2014–2020 metų Europos Sąjungos fondų investicijų veiksmų programos 5 prioriteto „Aplinkosauga, gamtos išteklių darnus naudojimas ir prisitaikymas prie klimato kaitos“ 05.5.1-APVA-R-019 priemonę „Kraštovaizdžio apsauga“ patvirtinto priedo 2 eilutę ir j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„05.5.1-APVA-R-019-91-0006</text:p>
          </table:table-cell>
          <table:table-cell table:style-name="TableCell39">
            <text:p text:style-name="P40">Molėtų rajono savivaldybės administracija</text:p>
          </table:table-cell>
          <table:table-cell table:style-name="TableCell41">
            <text:p text:style-name="P42">188712799</text:p>
          </table:table-cell>
          <table:table-cell table:style-name="TableCell43">
            <text:p text:style-name="P44"><text:span text:style-name="T45">Kraštovaizdžio planavimas, tvarkymas ir būklės gerinimas Molėtų rajone</text:span></text:p>
          </table:table-cell>
          <table:table-cell table:style-name="TableCell46">
            <text:p text:style-name="P47">231 080,99</text:p>
          </table:table-cell>
          <table:table-cell table:style-name="TableCell48">
            <text:p text:style-name="P49">231 080,99</text:p>
          </table:table-cell>
          <table:table-cell table:style-name="TableCell50">
            <text:p text:style-name="P51">–“</text:p>
          </table:table-cell>
        </table:table-row>
      </table:table>
      <text:p text:style-name="P52"/>
      <text:p text:style-name="P53"><text:span text:style-name="T54">3</text:span><text:span text:style-name="T55">. Šis įsakymas</text:span><text:span text:style-name="T56"><text:s/>per vieną mėnesį gali būti skundžiamas Vyriausiajai administracinių ginčų komisijai arba Vilniaus apygardos administraciniam teismui Lietuvos Respublikos administracinių bylų teisenos įstatymo nustatyta tvarka.</text:span></text:p>
      <text:p text:style-name="P57"><text:span text:style-name="T58">4</text:span><text:span text:style-name="T59">. </text:span><text:span text:style-name="T60">Nustata</text:span><text:span text:style-name="T61">u, kad šis įsakymas įsigalioja kitą dieną po paskelbimo Teisės aktų registre.</text:span></text:p>
      <text:p text:style-name="P62"/>
      <text:p text:style-name="P63"/>
      <text:p text:style-name="P64"/>
      <text:p text:style-name="P65">Aplinkos ministras <text:s text:c="22"/><text:tab/><text:tab/><text:tab/><text:s text:c="20"/>Kęstutis Mažeika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0-02T13:05:00Z</meta:creation-date>
    <dc:date>2019-10-02T13:05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93" meta:character-count="3260" meta:row-count="126" meta:non-whitespace-character-count="2903"/>
  </office:meta>
</office:document-meta>
</file>