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T54" style:parent-style-name="DefaultParagraphFont" style:family="text">
      <style:text-properties fo:color="#002060"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color="#002060" style:font-size-complex="12pt" fo:language="en" fo:country="GB"/>
    </style:style>
    <style:style style:name="P57" style:parent-style-name="Normal" style:master-page-name="MPF1" style:family="paragraph">
      <style:paragraph-properties fo:break-before="page" fo:text-indent="4.627in" style:page-number="1"/>
      <style:text-properties style:font-size-complex="12pt" style:language-asian="lt" style:country-asian="LT"/>
    </style:style>
    <style:style style:name="P62" style:parent-style-name="Normal" style:family="paragraph">
      <style:paragraph-properties fo:text-indent="4.627in"/>
      <style:text-properties style:font-size-complex="12pt" style:language-asian="lt" style:country-asian="LT"/>
    </style:style>
    <style:style style:name="P63" style:parent-style-name="Normal" style:family="paragraph">
      <style:paragraph-properties fo:text-indent="4.627in"/>
      <style:text-properties style:font-size-complex="12pt" style:language-asian="lt" style:country-asian="LT"/>
    </style:style>
    <style:style style:name="P64" style:parent-style-name="Normal" style:family="paragraph">
      <style:paragraph-properties fo:text-indent="4.627in"/>
      <style:text-properties style:font-size-complex="12pt" style:language-asian="lt" style:country-asian="LT"/>
    </style:style>
    <style:style style:name="P65" style:parent-style-name="Normal" style:family="paragraph">
      <style:paragraph-properties fo:text-indent="4.62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333333" style:font-size-complex="12pt"/>
    </style:style>
    <style:style style:name="P68" style:parent-style-name="Normal" style:family="paragraph">
      <style:text-properties style:font-size-complex="12pt" fo:background-color="#FFFF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tab-stops>
          <style:tab-stop style:type="left" style:position="0.6895in"/>
          <style:tab-stop style:type="left" style:position="0.7875in"/>
        </style:tab-stops>
      </style:paragraph-properties>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s"/>
    </style:style>
    <style:style style:name="T189" style:parent-style-name="DefaultParagraphFont" style:family="text">
      <style:text-properties style:font-size-complex="12pt" fo:language="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justify" fo:text-indent="0.4923in"/>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center"/>
      <style:text-properties fo:font-weight="bold" style:font-weight-asian="bold" fo:text-transform="uppercase" style:font-size-complex="12pt"/>
    </style:style>
    <style:style style:name="P512"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fo:font-size="11pt" style:font-size-asian="11pt" style:font-size-complex="12pt"/>
    </style:style>
    <style:style style:name="P513" style:parent-style-name="Normal" style:family="paragraph">
      <style:paragraph-properties fo:text-align="justify" fo:text-indent="0.4923in">
        <style:tab-stops>
          <style:tab-stop style:type="left" style:position="0.3937in"/>
          <style:tab-stop style:type="left" style:position="0.5909in"/>
          <style:tab-stop style:type="left" style:position="0.9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FF0000" style:font-size-complex="12pt"/>
    </style:style>
    <style:style style:name="P53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ab-stops>
          <style:tab-stop style:type="left" style:position="0.3937in"/>
          <style:tab-stop style:type="left" style:position="0.5909in"/>
        </style:tab-stops>
      </style:paragraph-properties>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55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575"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583" style:parent-style-name="Normal" style:family="paragraph">
      <style:paragraph-properties fo:text-align="justify" fo:text-indent="0.4923in">
        <style:tab-stops>
          <style:tab-stop style:type="left" style:position="0.3937in"/>
          <style:tab-stop style:type="left" style:position="0.5909in"/>
          <style:tab-stop style:type="left" style:position="6.3986in"/>
          <style:tab-stop style:type="left" style:position="6.6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597"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60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left" style:position="0in"/>
          <style:tab-stop style:type="left" style:position="0.5909in"/>
        </style:tab-stops>
      </style:paragraph-properties>
    </style:style>
    <style:style style:name="P613" style:parent-style-name="Normal" style:family="paragraph">
      <style:paragraph-properties fo:text-align="center">
        <style:tab-stops>
          <style:tab-stop style:type="left" style:position="0in"/>
          <style:tab-stop style:type="left" style:position="0.5909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background-color="#FFFFFF">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style>
    <style:style style:name="P636" style:parent-style-name="Normal" style:master-page-name="MPF2" style:family="paragraph">
      <style:paragraph-properties fo:break-before="page" fo:text-indent="3.3472in" style:page-number="1"/>
      <style:text-properties style:font-size-complex="12pt" style:language-asian="lt" style:country-asian="LT"/>
    </style:style>
    <style:style style:name="P641" style:parent-style-name="Normal" style:family="paragraph">
      <style:paragraph-properties fo:text-indent="3.3472in"/>
      <style:text-properties style:font-size-complex="12pt" style:language-asian="lt" style:country-asian="LT"/>
    </style:style>
    <style:style style:name="P642" style:parent-style-name="Normal" style:family="paragraph">
      <style:paragraph-properties fo:text-indent="3.3472in"/>
      <style:text-properties style:font-size-complex="12pt" style:language-asian="lt" style:country-asian="LT"/>
    </style:style>
    <style:style style:name="P643" style:parent-style-name="Normal" style:family="paragraph">
      <style:paragraph-properties fo:text-indent="3.3472in"/>
      <style:text-properties style:font-size-complex="12pt" style:language-asian="lt" style:country-asian="LT"/>
    </style:style>
    <style:style style:name="P644" style:parent-style-name="Normal" style:family="paragraph">
      <style:paragraph-properties fo:text-indent="3.3472in"/>
      <style:text-properties style:font-size-complex="12pt" style:language-asian="lt" style:country-asian="LT"/>
    </style:style>
    <style:style style:name="P645" style:parent-style-name="Normal" style:family="paragraph">
      <style:paragraph-properties fo:text-indent="3.3472in"/>
      <style:text-properties style:font-size-complex="12pt" style:language-asian="lt" style:country-asian="LT"/>
    </style:style>
    <style:style style:name="P646" style:parent-style-name="Normal" style:family="paragraph">
      <style:paragraph-properties fo:text-indent="3.347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line-height="0.1388in"/>
      <style:text-properties style:font-name="Calibri" style:font-name-asian="Calibri" style:font-name-complex="Arial" fo:font-weight="bold" style:font-weight-asian="bold" style:font-size-complex="12pt" style:language-asian="lt" style:country-asian="LT"/>
    </style:style>
    <style:style style:name="P650" style:parent-style-name="Normal" style:family="paragraph">
      <style:paragraph-properties fo:text-align="center" fo:margin-right="-0.2076in"/>
      <style:text-properties style:font-name-complex="Arial" fo:font-weight="bold" style:font-weight-asian="bold" style:language-asian="lt" style:country-asian="LT"/>
    </style:style>
    <style:style style:name="P651" style:parent-style-name="Normal" style:family="paragraph">
      <style:paragraph-properties fo:text-align="center" fo:margin-right="-0.2076in"/>
    </style:style>
    <style:style style:name="T652" style:parent-style-name="DefaultParagraphFont" style:family="text">
      <style:text-properties style:font-name-complex="Arial" fo:font-weight="bold" style:font-weight-asian="bold" style:language-asian="lt" style:country-asian="LT"/>
    </style:style>
    <style:style style:name="P653" style:parent-style-name="Normal" style:family="paragraph">
      <style:paragraph-properties fo:text-align="center" fo:margin-right="-0.2076in"/>
      <style:text-properties style:font-name-complex="Arial" fo:font-weight="bold" style:font-weight-asian="bold" style:language-asian="lt" style:country-asian="LT"/>
    </style:style>
    <style:style style:name="P654" style:parent-style-name="Normal" style:family="paragraph">
      <style:paragraph-properties fo:text-align="center" fo:margin-right="-0.2076in"/>
      <style:text-properties style:font-name-complex="Arial" fo:font-weight="bold" style:font-weight-asian="bold" style:language-asian="lt" style:country-asian="LT"/>
    </style:style>
    <style:style style:name="P655" style:parent-style-name="Normal" style:family="paragraph">
      <style:paragraph-properties fo:line-height="0.0013in"/>
      <style:text-properties style:font-name-complex="Arial" fo:font-size="10pt" style:font-size-asian="10pt" style:language-asian="lt" style:country-asian="LT"/>
    </style:style>
    <style:style style:name="P656" style:parent-style-name="Normal" style:family="paragraph">
      <style:paragraph-properties fo:text-align="center"/>
      <style:text-properties style:font-name-complex="Arial" fo:font-size="10pt" style:font-size-asian="10pt" style:language-asian="lt" style:country-asian="LT"/>
    </style:style>
    <style:style style:name="P657" style:parent-style-name="Normal" style:family="paragraph">
      <style:paragraph-properties fo:line-height="0.243in"/>
      <style:text-properties style:font-name-complex="Arial" fo:font-size="10pt" style:font-size-asian="10pt" style:language-asian="lt" style:country-asian="LT"/>
    </style:style>
    <style:style style:name="P658" style:parent-style-name="Normal" style:family="paragraph">
      <style:paragraph-properties fo:margin-left="0.1805in">
        <style:tab-stops/>
      </style:paragraph-properties>
      <style:text-properties style:font-name-complex="Arial" style:font-size-complex="12pt" style:language-asian="lt" style:country-asian="LT"/>
    </style:style>
    <style:style style:name="P659" style:parent-style-name="Normal" style:family="paragraph">
      <style:paragraph-properties fo:margin-left="0.1805in">
        <style:tab-stops/>
      </style:paragraph-properties>
      <style:text-properties style:font-name-complex="Arial" style:font-size-complex="12pt" style:language-asian="lt" style:country-asian="LT"/>
    </style:style>
    <style:style style:name="P660" style:parent-style-name="Normal" style:family="paragraph">
      <style:paragraph-properties fo:text-align="center" fo:margin-left="1.1805in">
        <style:tab-stops/>
      </style:paragraph-properties>
      <style:text-properties style:font-name-complex="Arial" fo:font-weight="bold" style:font-weight-asian="bold" style:language-asian="lt" style:country-asian="LT"/>
    </style:style>
    <style:style style:name="P661" style:parent-style-name="Normal" style:family="paragraph">
      <style:paragraph-properties fo:text-align="center"/>
      <style:text-properties style:font-name-complex="Arial" fo:font-weight="bold" style:font-weight-asian="bold" style:language-asian="lt" style:country-asian="LT"/>
    </style:style>
    <style:style style:name="P662" style:parent-style-name="Normal" style:family="paragraph">
      <style:paragraph-properties fo:text-align="center"/>
      <style:text-properties style:font-name-complex="Arial" fo:font-weight="bold" style:font-weight-asian="bold" style:language-asian="lt" style:country-asian="LT"/>
    </style:style>
    <style:style style:name="P663" style:parent-style-name="Normal" style:family="paragraph">
      <style:paragraph-properties fo:margin-left="3.2222in">
        <style:tab-stops/>
      </style:paragraph-properties>
      <style:text-properties style:font-name-complex="Arial" fo:font-size="7pt" style:font-size-asian="7pt" style:language-asian="lt" style:country-asian="LT"/>
    </style:style>
    <style:style style:name="P664" style:parent-style-name="Normal" style:family="paragraph">
      <style:paragraph-properties fo:text-align="center"/>
      <style:text-properties style:font-name-complex="Arial" style:language-asian="lt" style:country-asian="LT"/>
    </style:style>
    <style:style style:name="P665" style:parent-style-name="Normal" style:family="paragraph">
      <style:paragraph-properties fo:text-align="center"/>
      <style:text-properties style:font-name-complex="Arial" fo:font-size="10pt" style:font-size-asian="10pt" style:language-asian="lt" style:country-asian="LT"/>
    </style:style>
    <style:style style:name="P666" style:parent-style-name="Normal" style:family="paragraph">
      <style:paragraph-properties fo:text-align="center" fo:line-height="98%"/>
      <style:text-properties style:font-name-complex="Arial" style:language-asian="lt" style:country-asian="LT"/>
    </style:style>
    <style:style style:name="P667" style:parent-style-name="Normal" style:family="paragraph">
      <style:paragraph-properties fo:text-align="center" fo:line-height="0.0013in"/>
      <style:text-properties style:font-name-complex="Arial" fo:font-size="10pt" style:font-size-asian="10pt" style:language-asian="lt" style:country-asian="LT"/>
    </style:style>
    <style:style style:name="P668" style:parent-style-name="Normal" style:family="paragraph">
      <style:paragraph-properties fo:text-align="center"/>
      <style:text-properties style:font-name-complex="Arial" fo:font-size="10pt" style:font-size-asian="10pt" style:language-asian="lt" style:country-asian="LT"/>
    </style:style>
    <style:style style:name="P669" style:parent-style-name="Normal" style:family="paragraph">
      <style:paragraph-properties fo:line-height="0.243in"/>
      <style:text-properties style:font-name-complex="Arial" fo:font-size="10pt" style:font-size-asian="10pt" style:language-asian="lt" style:country-asian="LT"/>
    </style:style>
    <style:style style:name="P670" style:parent-style-name="Normal" style:family="paragraph">
      <style:paragraph-properties fo:margin-left="0.5909in">
        <style:tab-stops/>
      </style:paragraph-properties>
      <style:text-properties style:font-name-complex="Arial" style:language-asian="lt" style:country-asian="LT"/>
    </style:style>
    <style:style style:name="P671" style:parent-style-name="Normal" style:family="paragraph">
      <style:paragraph-properties fo:line-height="0.0013in"/>
      <style:text-properties style:font-name-complex="Arial" fo:font-size="10pt" style:font-size-asian="10pt" style:language-asian="lt" style:country-asian="LT"/>
    </style:style>
    <style:style style:name="P672" style:parent-style-name="Normal" style:family="paragraph">
      <style:paragraph-properties fo:margin-left="4.2083in">
        <style:tab-stops/>
      </style:paragraph-properties>
      <style:text-properties style:font-name-complex="Arial" fo:font-size="10pt" style:font-size-asian="10pt" style:language-asian="lt" style:country-asian="LT"/>
    </style:style>
    <style:style style:name="P673" style:parent-style-name="Normal" style:family="paragraph">
      <style:paragraph-properties fo:margin-left="0.0555in">
        <style:tab-stops/>
      </style:paragraph-properties>
    </style:style>
    <style:style style:name="T674" style:parent-style-name="DefaultParagraphFont" style:family="text">
      <style:text-properties style:font-name-complex="Arial" style:language-asian="lt" style:country-asian="LT"/>
    </style:style>
    <style:style style:name="T675" style:parent-style-name="DefaultParagraphFont" style:family="text">
      <style:text-properties style:font-name-complex="Arial" style:language-asian="lt" style:country-asian="LT"/>
    </style:style>
    <style:style style:name="T676" style:parent-style-name="DefaultParagraphFont" style:family="text">
      <style:text-properties style:font-name-complex="Arial" style:language-asian="lt" style:country-asian="LT"/>
    </style:style>
    <style:style style:name="T677" style:parent-style-name="DefaultParagraphFont" style:family="text">
      <style:text-properties style:font-name-complex="Arial" fo:font-style="italic" style:font-style-asian="italic" fo:font-size="10pt" style:font-size-asian="10pt" style:language-asian="lt" style:country-asian="LT"/>
    </style:style>
    <style:style style:name="P678" style:parent-style-name="Normal" style:family="paragraph">
      <style:paragraph-properties fo:line-height="0.1916in"/>
      <style:text-properties style:font-name-complex="Arial" fo:font-size="10pt" style:font-size-asian="10pt" style:language-asian="lt" style:country-asian="LT"/>
    </style:style>
    <style:style style:name="P679" style:parent-style-name="Normal" style:family="paragraph">
      <style:paragraph-properties fo:margin-left="0.3888in" fo:text-indent="-0.2069in">
        <style:tab-stops>
          <style:tab-stop style:type="left" style:position="0in"/>
        </style:tab-stops>
      </style:paragraph-properties>
    </style:style>
    <style:style style:name="T680" style:parent-style-name="DefaultParagraphFont" style:family="text">
      <style:text-properties style:font-name-complex="Arial" fo:font-weight="bold" style:font-weight-asian="bold" style:language-asian="lt" style:country-asian="LT"/>
    </style:style>
    <style:style style:name="T681" style:parent-style-name="DefaultParagraphFont" style:family="text">
      <style:text-properties style:font-name-complex="Arial" fo:font-weight="bold" style:font-weight-asian="bold" style:language-asian="lt" style:country-asian="LT"/>
    </style:style>
    <style:style style:name="T682" style:parent-style-name="DefaultParagraphFont" style:family="text">
      <style:text-properties style:font-name-complex="Arial" fo:font-weight="bold" style:font-weight-asian="bold" style:language-asian="lt" style:country-asian="LT"/>
    </style:style>
    <style:style style:name="TableColumn684" style:family="table-column">
      <style:table-column-properties style:column-width="2.9576in"/>
    </style:style>
    <style:style style:name="TableColumn685" style:family="table-column">
      <style:table-column-properties style:column-width="3.8854in"/>
    </style:style>
    <style:style style:name="Table683" style:family="table">
      <style:table-properties style:width="6.843in" style:rel-width="100%"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style:text-properties style:font-name-complex="Arial"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50%"/>
      <style:text-properties style:font-name-complex="Arial"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complex="Arial"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complex="Arial" style:language-asian="lt" style:country-asian="LT"/>
    </style:style>
    <style:style style:name="P704" style:parent-style-name="Normal" style:family="paragraph">
      <style:text-properties style:font-name-complex="Arial" style:language-asian="lt" style:country-asian="LT"/>
    </style:style>
    <style:style style:name="P705" style:parent-style-name="Normal" style:family="paragraph">
      <style:text-properties style:font-name-complex="Arial" style:language-asian="lt" style:country-asian="LT"/>
    </style:style>
    <style:style style:name="P706"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omplex="Arial" style:language-asian="lt" style:country-asian="LT"/>
    </style:style>
    <style:style style:name="P712" style:parent-style-name="Normal" style:family="paragraph">
      <style:paragraph-properties fo:line-height="0.0013in"/>
      <style:text-properties style:font-name-complex="Arial" fo:font-size="10pt" style:font-size-asian="10pt" style:language-asian="lt" style:country-asian="LT"/>
    </style:style>
    <style:style style:name="P713" style:parent-style-name="Normal" style:family="paragraph">
      <style:text-properties style:font-name-complex="Arial"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omplex="Arial" style:language-asian="lt" style:country-asian="LT"/>
    </style:style>
    <style:style style:name="P719" style:parent-style-name="Normal" style:family="paragraph">
      <style:text-properties style:font-name-complex="Arial" fo:font-size="10pt" style:font-size-asian="10pt" style:language-asian="lt" style:country-asian="LT"/>
    </style:style>
    <style:style style:name="P720"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721"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722"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complex="Arial" style:language-asian="lt" style:country-asian="LT"/>
    </style:style>
    <style:style style:name="P728"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729"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style:language-asian="lt" style:country-asian="LT"/>
    </style:style>
    <style:style style:name="P735" style:parent-style-name="Normal" style:family="paragraph">
      <style:paragraph-properties fo:line-height="0.0013in"/>
      <style:text-properties style:font-name-complex="Arial" fo:font-size="10pt" style:font-size-asian="10pt" style:language-asian="lt" style:country-asian="LT"/>
    </style:style>
    <style:style style:name="P736" style:parent-style-name="Normal" style:family="paragraph">
      <style:text-properties style:font-name-complex="Arial"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739" style:parent-style-name="Normal" style:family="paragraph">
      <style:paragraph-properties fo:line-height="0.0895in"/>
      <style:text-properties style:font-name-complex="Arial" fo:font-weight="bold" style:font-weight-asian="bold" style:language-asian="lt" style:country-asian="LT"/>
    </style:style>
    <style:style style:name="P740" style:parent-style-name="Normal" style:family="paragraph">
      <style:paragraph-properties fo:margin-left="0.3937in">
        <style:tab-stops/>
      </style:paragraph-properties>
      <style:text-properties style:font-name-complex="Arial" fo:font-weight="bold" style:font-weight-asian="bold" style:language-asian="lt" style:country-asian="LT"/>
    </style:style>
    <style:style style:name="P741" style:parent-style-name="Normal" style:family="paragraph">
      <style:paragraph-properties fo:margin-left="0.3937in">
        <style:tab-stops/>
      </style:paragraph-properties>
    </style:style>
    <style:style style:name="P742" style:parent-style-name="Normal" style:family="paragraph">
      <style:paragraph-properties fo:margin-left="0.3937in" fo:text-indent="-0.1965in">
        <style:tab-stops/>
      </style:paragraph-properties>
    </style:style>
    <style:style style:name="T743" style:parent-style-name="DefaultParagraphFont" style:family="text">
      <style:text-properties style:font-name-complex="Arial" fo:font-weight="bold" style:font-weight-asian="bold" style:language-asian="lt" style:country-asian="LT"/>
    </style:style>
    <style:style style:name="T744" style:parent-style-name="DefaultParagraphFont" style:family="text">
      <style:text-properties style:font-name-complex="Arial" fo:font-weight="bold" style:font-weight-asian="bold" style:language-asian="lt" style:country-asian="LT"/>
    </style:style>
    <style:style style:name="T745" style:parent-style-name="DefaultParagraphFont" style:family="text">
      <style:text-properties style:font-name-complex="Arial" fo:font-weight="bold" style:font-weight-asian="bold" style:language-asian="lt" style:country-asian="LT"/>
    </style:style>
    <style:style style:name="TableColumn747" style:family="table-column">
      <style:table-column-properties style:column-width="2.9097in"/>
    </style:style>
    <style:style style:name="TableColumn748" style:family="table-column">
      <style:table-column-properties style:column-width="3.7597in"/>
    </style:style>
    <style:style style:name="Table746" style:family="table">
      <style:table-properties style:width="6.6694in" fo:margin-left="0.1736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50%" fo:margin-left="0.5in" fo:text-indent="-0.4763in">
        <style:tab-stops/>
      </style:paragraph-properties>
      <style:text-properties style:font-name-complex="Arial"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complex="Arial" fo:font-weight="bold" style:font-weight-asian="bold"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50%" fo:margin-left="0.0236in">
        <style:tab-stops/>
      </style:paragraph-properties>
      <style:text-properties style:font-name-complex="Arial"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complex="Arial" fo:font-weight="bold" style:font-weight-asian="bold"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complex="Arial"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complex="Arial" fo:font-weight="bold" style:font-weight-asian="bold"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complex="Arial"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complex="Arial" fo:font-weight="bold" style:font-weight-asian="bold"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50%"/>
    </style:style>
    <style:style style:name="T772" style:parent-style-name="DefaultParagraphFont" style:family="text">
      <style:text-properties style:font-name-complex="Arial"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omplex="Arial" fo:font-weight="bold" style:font-weight-asian="bold"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complex="Arial" style:language-asian="lt" style:country-asian="LT"/>
    </style:style>
    <style:style style:name="P778" style:parent-style-name="Normal" style:family="paragraph">
      <style:text-properties style:font-name-complex="Arial" fo:font-size="10pt" style:font-size-asian="10pt" style:language-asian="lt" style:country-asian="LT"/>
    </style:style>
    <style:style style:name="P779" style:parent-style-name="Normal" style:family="paragraph">
      <style:paragraph-properties fo:line-height="0.0069in"/>
      <style:text-properties style:font-name-complex="Arial" fo:font-size="10pt" style:font-size-asian="10pt" style:language-asian="lt" style:country-asian="LT"/>
    </style:style>
    <style:style style:name="P780" style:parent-style-name="Normal" style:family="paragraph">
      <style:text-properties style:font-name-complex="Arial" style:language-asian="lt" style:country-asian="LT"/>
    </style:style>
    <style:style style:name="P781" style:parent-style-name="Normal" style:family="paragraph">
      <style:text-properties style:font-name-complex="Arial" style:language-asian="lt" style:country-asian="LT"/>
    </style:style>
    <style:style style:name="P782" style:parent-style-name="Normal" style:family="paragraph">
      <style:text-properties style:font-name-complex="Arial"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omplex="Arial" fo:font-weight="bold" style:font-weight-asian="bold" style:language-asian="lt" style:country-asian="LT"/>
    </style:style>
    <style:style style:name="P785" style:parent-style-name="Normal" style:family="paragraph">
      <style:paragraph-properties fo:line-height="0.0138in"/>
      <style:text-properties style:font-name-complex="Arial" fo:font-size="10pt" style:font-size-asian="10pt" style:language-asian="lt" style:country-asian="LT"/>
    </style:style>
    <style:style style:name="TableColumn787" style:family="table-column">
      <style:table-column-properties style:column-width="2.8597in"/>
    </style:style>
    <style:style style:name="TableColumn788" style:family="table-column">
      <style:table-column-properties style:column-width="3.8097in"/>
    </style:style>
    <style:style style:name="Table786" style:family="table">
      <style:table-properties style:width="6.6694in" fo:margin-left="0.1736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complex="Arial"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2pt" style:language-asian="lt" style:country-asian="LT"/>
    </style:style>
    <style:style style:name="P794"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language-asian="lt" style:country-asian="LT"/>
    </style:style>
    <style:style style:name="P795" style:parent-style-name="Normal" style:family="paragraph">
      <style:paragraph-properties fo:text-align="justify"/>
      <style:text-properties fo:font-size="11pt" style:font-size-asian="11pt"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font-size-complex="12pt" style:language-asian="lt" style:country-asian="LT"/>
    </style:style>
    <style:style style:name="P798" style:parent-style-name="Normal" style:family="paragraph">
      <style:paragraph-properties fo:text-align="justify" fo:text-indent="0.6527in"/>
    </style:style>
    <style:style style:name="T799" style:parent-style-name="DefaultParagraphFont" style:family="text">
      <style:text-properties style:font-name-complex="Arial" fo:font-style="italic" style:font-style-asian="italic" style:language-asian="lt" style:country-asian="LT"/>
    </style:style>
    <style:style style:name="T800" style:parent-style-name="DefaultParagraphFont" style:family="text">
      <style:text-properties style:font-name-complex="Arial" style:language-asian="lt" style:country-asian="LT"/>
    </style:style>
    <style:style style:name="P801" style:parent-style-name="Normal" style:family="paragraph">
      <style:paragraph-properties fo:text-align="center" fo:margin-left="0.6527in">
        <style:tab-stops/>
      </style:paragraph-properties>
    </style:style>
    <style:style style:name="P802" style:parent-style-name="Normal" style:family="paragraph">
      <style:paragraph-properties fo:text-align="justify" fo:line-height="96%" fo:margin-left="0.6486in">
        <style:tab-stops>
          <style:tab-stop style:type="left" style:position="0.1868in"/>
        </style:tab-stops>
      </style:paragraph-properties>
    </style:style>
    <style:style style:name="T803" style:parent-style-name="DefaultParagraphFont" style:family="text">
      <style:text-properties style:font-name-complex="Arial" fo:font-weight="bold" style:font-weight-asian="bold" style:font-size-complex="12pt" style:language-asian="lt" style:country-asian="LT"/>
    </style:style>
    <style:style style:name="P804" style:parent-style-name="Normal" style:family="paragraph">
      <style:paragraph-properties fo:text-align="justify" fo:line-height="103%" fo:margin-left="0.0555in" fo:text-indent="0.6347in">
        <style:tab-stops>
          <style:tab-stop style:type="left" style:position="0.8263in"/>
        </style:tab-stops>
      </style:paragraph-properties>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fo:font-weight="bold" style:font-weight-asian="bold" fo:font-style="italic" style:font-style-asian="italic" style:language-asian="lt" style:country-asian="LT"/>
    </style:style>
    <style:style style:name="T808" style:parent-style-name="DefaultParagraphFont" style:family="text">
      <style:text-properties style:font-name-complex="Arial" style:language-asian="lt" style:country-asian="LT"/>
    </style:style>
    <style:style style:name="T809" style:parent-style-name="DefaultParagraphFont" style:family="text">
      <style:text-properties style:font-name-complex="Arial" fo:font-weight="bold" style:font-weight-asian="bold" fo:font-style="italic" style:font-style-asian="italic" style:language-asian="lt" style:country-asian="LT"/>
    </style:style>
    <style:style style:name="T810" style:parent-style-name="DefaultParagraphFont" style:family="text">
      <style:text-properties style:font-name-complex="Arial" style:language-asian="lt" style:country-asian="LT"/>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name-complex="Arial" fo:font-size="10pt" style:font-size-asian="10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P814" style:parent-style-name="Normal" style:family="paragraph">
      <style:paragraph-properties fo:text-align="justify" fo:line-height="0.0083in"/>
      <style:text-properties style:font-name-complex="Arial" fo:font-size="10pt" style:font-size-asian="10pt" style:language-asian="lt" style:country-asian="LT"/>
    </style:style>
    <style:style style:name="P815" style:parent-style-name="Normal" style:family="paragraph">
      <style:paragraph-properties fo:text-align="justify" fo:line-height="96%" fo:margin-left="0.0555in" fo:text-indent="0.593in">
        <style:tab-stops>
          <style:tab-stop style:type="left" style:position="0.7798in"/>
        </style:tab-stops>
      </style:paragraph-properties>
    </style:style>
    <style:style style:name="T816" style:parent-style-name="DefaultParagraphFont" style:family="text">
      <style:text-properties style:font-name-complex="Arial" style:language-asian="lt" style:country-asian="LT"/>
    </style:style>
    <style:style style:name="T817" style:parent-style-name="DefaultParagraphFont" style:family="text">
      <style:text-properties style:font-name-complex="Arial" style:language-asian="lt" style:country-asian="LT"/>
    </style:style>
    <style:style style:name="T818" style:parent-style-name="DefaultParagraphFont" style:family="text">
      <style:text-properties style:font-name-complex="Arial" fo:font-weight="bold" style:font-weight-asian="bold" fo:font-style="italic" style:font-style-asian="italic" style:language-asian="lt" style:country-asian="LT"/>
    </style:style>
    <style:style style:name="T819" style:parent-style-name="DefaultParagraphFont" style:family="text">
      <style:text-properties style:font-name-complex="Arial" style:language-asian="lt" style:country-asian="LT"/>
    </style:style>
    <style:style style:name="T820" style:parent-style-name="DefaultParagraphFont" style:family="text">
      <style:text-properties style:font-name-complex="Arial" fo:font-weight="bold" style:font-weight-asian="bold" fo:font-style="italic" style:font-style-asian="italic" style:language-asian="lt" style:country-asian="LT"/>
    </style:style>
    <style:style style:name="T821" style:parent-style-name="DefaultParagraphFont" style:family="text">
      <style:text-properties style:font-name-complex="Arial" style:language-asian="lt" style:country-asian="LT"/>
    </style:style>
    <style:style style:name="P822" style:parent-style-name="Normal" style:family="paragraph">
      <style:text-properties style:font-name="Calibri" style:font-name-asian="Calibri" style:font-name-complex="Arial" fo:font-size="10pt" style:font-size-asian="10pt" style:language-asian="lt" style:country-asian="LT"/>
    </style:style>
    <style:style style:name="P823" style:parent-style-name="Normal" style:family="paragraph">
      <style:paragraph-properties fo:text-align="justify" fo:line-height="96%" fo:margin-left="0.0555in" fo:text-indent="0.5916in">
        <style:tab-stops/>
      </style:paragraph-properties>
      <style:text-properties style:font-name-complex="Arial" fo:font-weight="bold" style:font-weight-asian="bold" style:font-size-complex="12pt" style:language-asian="lt" style:country-asian="LT"/>
    </style:style>
    <style:style style:name="P824" style:parent-style-name="Normal" style:family="paragraph">
      <style:paragraph-properties fo:line-height="0.2569in"/>
      <style:text-properties style:font-name-complex="Arial" fo:font-size="10pt" style:font-size-asian="10pt" style:language-asian="lt" style:country-asian="LT"/>
    </style:style>
    <style:style style:name="P825" style:parent-style-name="Normal" style:family="paragraph">
      <style:paragraph-properties fo:text-align="center" fo:margin-right="0.6944in"/>
      <style:text-properties style:font-name-complex="Arial" style:language-asian="lt" style:country-asian="LT"/>
    </style:style>
    <style:style style:name="P826" style:parent-style-name="Normal" style:family="paragraph">
      <style:paragraph-properties fo:text-align="center" fo:margin-right="0.6805in"/>
      <style:text-properties style:font-name-complex="Arial" fo:font-size="10pt" style:font-size-asian="10pt" style:language-asian="lt" style:country-asian="LT"/>
    </style:style>
    <style:style style:name="P827" style:parent-style-name="Normal" style:family="paragraph">
      <style:paragraph-properties fo:text-align="center" fo:margin-right="0.6944in"/>
      <style:text-properties style:font-name-complex="Arial" style:language-asian="lt" style:country-asian="LT"/>
    </style:style>
    <style:style style:name="P828" style:parent-style-name="Normal" style:family="paragraph">
      <style:paragraph-properties fo:text-align="center" fo:margin-right="0.6944in"/>
      <style:text-properties style:font-name-complex="Arial" style:language-asian="lt" style:country-asian="LT"/>
    </style:style>
    <style:style style:name="P829" style:parent-style-name="Normal" style:family="paragraph">
      <style:paragraph-properties fo:text-align="center" fo:margin-right="0.6805in"/>
      <style:text-properties style:font-name-complex="Arial" fo:font-size="10pt" style:font-size-asian="10pt" style:language-asian="lt" style:country-asian="LT"/>
    </style:style>
    <style:style style:name="P830" style:parent-style-name="Normal" style:family="paragraph">
      <style:paragraph-properties fo:text-align="justify"/>
      <style:text-properties fo:font-size="9pt" style:font-size-asian="9pt" style:font-size-complex="9pt"/>
    </style:style>
    <style:style style:name="P831" style:parent-style-name="Normal" style:family="paragraph">
      <style:paragraph-properties fo:text-align="justify"/>
      <style:text-properties fo:font-size="9pt" style:font-size-asian="9pt" style:font-size-complex="9pt"/>
    </style:style>
    <style:style style:name="P832" style:parent-style-name="Normal" style:family="paragraph">
      <style:paragraph-properties fo:text-align="justify"/>
    </style:style>
    <style:style style:name="P833" style:parent-style-name="Normal" style:family="paragraph">
      <style:paragraph-properties fo:text-align="justify" fo:text-indent="0.3937in"/>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text-indent="0.3937in" fo:background-color="#FFFFFF"/>
    </style:style>
    <style:style style:name="T8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40" style:parent-style-name="DefaultParagraphFont" style:family="text">
      <style:text-properties fo:font-size="9pt" style:font-size-asian="9pt" style:font-size-complex="9pt" style:language-asian="lt" style:country-asian="LT"/>
    </style:style>
    <style:style style:name="P841" style:parent-style-name="Normal" style:family="paragraph">
      <style:paragraph-properties fo:text-align="justify" fo:text-indent="0.3937in" fo:background-color="#FFFFFF"/>
      <style:text-properties fo:font-size="9pt" style:font-size-asian="9pt" style:font-size-complex="9pt" style:language-asian="lt" style:country-asian="LT"/>
    </style:style>
    <style:style style:name="P842" style:parent-style-name="Normal" style:family="paragraph">
      <style:paragraph-properties fo:text-align="justify" fo:text-indent="0.3937in" fo:background-color="#FFFFFF"/>
    </style:style>
    <style:style style:name="T843" style:parent-style-name="DefaultParagraphFont" style:family="text">
      <style:text-properties fo:color="#212529" fo:font-size="9pt" style:font-size-asian="9pt" style:font-size-complex="9pt" style:language-asian="lt" style:country-asian="LT"/>
    </style:style>
    <style:style style:name="T844" style:parent-style-name="DefaultParagraphFont" style:family="text">
      <style:text-properties fo:font-size="9pt" style:font-size-asian="9pt" style:font-size-complex="9pt" style:language-asian="lt" style:country-asian="LT"/>
    </style:style>
    <style:style style:name="P845" style:parent-style-name="Normal" style:master-page-name="MPF3" style:family="paragraph">
      <style:paragraph-properties fo:break-before="page" fo:text-indent="3.4458in" style:page-number="1"/>
      <style:text-properties style:font-size-complex="12pt" style:language-asian="lt" style:country-asian="LT"/>
    </style:style>
    <style:style style:name="P850" style:parent-style-name="Normal" style:family="paragraph">
      <style:paragraph-properties fo:text-indent="3.4458in"/>
      <style:text-properties style:font-size-complex="12pt" style:language-asian="lt" style:country-asian="LT"/>
    </style:style>
    <style:style style:name="P851" style:parent-style-name="Normal" style:family="paragraph">
      <style:paragraph-properties fo:text-indent="3.4458in"/>
      <style:text-properties style:font-size-complex="12pt" style:language-asian="lt" style:country-asian="LT"/>
    </style:style>
    <style:style style:name="P852" style:parent-style-name="Normal" style:family="paragraph">
      <style:paragraph-properties fo:text-indent="3.4458in"/>
      <style:text-properties style:font-size-complex="12pt" style:language-asian="lt" style:country-asian="LT"/>
    </style:style>
    <style:style style:name="P853" style:parent-style-name="Normal" style:family="paragraph">
      <style:paragraph-properties fo:text-indent="3.4458in"/>
      <style:text-properties style:font-size-complex="12pt" style:language-asian="lt" style:country-asian="LT"/>
    </style:style>
    <style:style style:name="P854" style:parent-style-name="Normal" style:family="paragraph">
      <style:paragraph-properties fo:text-indent="3.4458in"/>
      <style:text-properties style:font-size-complex="12pt" style:language-asian="lt" style:country-asian="LT"/>
    </style:style>
    <style:style style:name="P855" style:parent-style-name="Normal" style:family="paragraph">
      <style:paragraph-properties fo:text-indent="3.4458in"/>
      <style:text-properties style:font-size-complex="12pt" style:language-asian="lt" style:country-asian="LT"/>
    </style:style>
    <style:style style:name="P856" style:parent-style-name="Normal" style:family="paragraph">
      <style:paragraph-properties fo:text-align="justify" fo:text-indent="3.4458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0.243in"/>
    </style:style>
    <style:style style:name="P860" style:parent-style-name="Normal" style:family="paragraph">
      <style:paragraph-properties fo:text-align="center" fo:line-height="0.243in"/>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line-height="0.243in"/>
    </style:style>
    <style:style style:name="P863" style:parent-style-name="Normal" style:family="paragraph">
      <style:paragraph-properties fo:text-align="center"/>
      <style:text-properties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style="italic" style:font-style-asian="italic" fo:color="#000000" fo:font-size="10pt" style:font-size-asian="10pt" style:language-asian="lt" style:country-asian="LT"/>
    </style:style>
    <style:style style:name="P866" style:parent-style-name="Normal" style:family="paragraph">
      <style:text-properties fo:font-style="italic" style:font-style-asian="italic" fo:color="#000000" fo:font-size="10pt" style:font-size-asian="10pt" style:language-asian="lt" style:country-asian="LT"/>
    </style:style>
    <style:style style:name="P867" style:parent-style-name="Normal" style:family="paragraph">
      <style:paragraph-properties fo:text-align="center"/>
      <style:text-properties fo:color="#000000" style:font-size-complex="12pt" style:language-asian="lt" style:country-asian="LT"/>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text-properties fo:color="#000000" style:font-size-complex="12pt" style:language-asian="lt" style:country-asian="LT"/>
    </style:style>
    <style:style style:name="P871" style:parent-style-name="Normal" style:family="paragraph">
      <style:paragraph-properties fo:text-indent="0.0368in"/>
      <style:text-properties fo:color="#000000" style:font-size-complex="12pt" style:language-asian="lt" style:country-asian="LT"/>
    </style:style>
    <style:style style:name="P872" style:parent-style-name="Normal" style:family="paragraph">
      <style:paragraph-properties fo:text-align="justify" fo:margin-right="3.543in"/>
      <style:text-properties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center" fo:text-indent="0.043in"/>
      <style:text-properties fo:color="#000000" style:font-size-complex="12pt" style:language-asian="lt" style:country-asian="LT"/>
    </style:style>
    <style:style style:name="P878" style:parent-style-name="Normal" style:family="paragraph">
      <style:paragraph-properties fo:text-align="center"/>
      <style:text-properties fo:color="#000000" style:font-size-complex="12pt" style:language-asian="lt" style:country-asian="LT"/>
    </style:style>
    <style:style style:name="P87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80"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P88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83" style:parent-style-name="Normal" style:family="paragraph">
      <style:paragraph-properties fo:text-align="center" fo:text-indent="0.0333in"/>
      <style:text-properties fo:font-style="italic" style:font-style-asian="italic" fo:color="#000000" style:font-size-complex="12pt" style:language-asian="lt" style:country-asian="LT"/>
    </style:style>
    <style:style style:name="P884" style:parent-style-name="Normal" style:family="paragraph">
      <style:paragraph-properties fo:text-align="justify" fo:text-indent="0.3937in"/>
      <style:text-properties fo:color="#000000" style:font-size-complex="12pt" style:language-asian="lt" style:country-asian="LT"/>
    </style:style>
    <style:style style:name="P885" style:parent-style-name="Normal" style:family="paragraph">
      <style:paragraph-properties fo:text-indent="3.5736in"/>
      <style:text-properties fo:font-style="italic" style:font-style-asian="italic" fo:color="#000000" fo:font-size="10pt" style:font-size-asian="10pt" style:language-asian="lt" style:country-asian="LT"/>
    </style:style>
    <style:style style:name="P886" style:parent-style-name="Normal" style:family="paragraph">
      <style:paragraph-properties fo:text-align="justify"/>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font-style="italic" style:font-style-asian="italic" fo:color="#000000"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color="#000000" fo:font-size="10pt" style:font-size-asian="10pt" style:language-asian="lt" style:country-asian="LT"/>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paragraph-properties fo:text-indent="3.9583in"/>
      <style:text-properties fo:font-style="italic" style:font-style-asian="italic" fo:color="#000000" fo:font-size="10pt" style:font-size-asian="10pt" style:language-asian="lt" style:country-asian="LT"/>
    </style:style>
    <style:style style:name="P893" style:parent-style-name="Normal" style:family="paragraph">
      <style:paragraph-properties fo:text-align="justify" fo:text-indent="0.427in"/>
      <style:text-properties fo:color="#000000" fo:font-size="10pt" style:font-size-asian="10pt" style:language-asian="lt" style:country-asian="LT"/>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fo:text-indent="4.3805in"/>
    </style:style>
    <style:style style:name="T896" style:parent-style-name="DefaultParagraphFont" style:family="text">
      <style:text-properties fo:font-style="italic" style:font-style-asian="italic" fo:color="#000000" fo:font-size="10pt" style:font-size-asian="10pt" style:language-asian="lt" style:country-asian="L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fo:text-indent="0.3875in"/>
    </style:style>
    <style:style style:name="T899" style:parent-style-name="DefaultParagraphFont" style:family="text">
      <style:text-properties fo:font-style="italic" style:font-style-asian="italic" fo:color="#000000" fo:font-size="10pt" style:font-size-asian="10pt" style:language-asian="lt" style:country-asian="LT"/>
    </style:style>
    <style:style style:name="T900" style:parent-style-name="DefaultParagraphFont" style:family="text">
      <style:text-properties fo:color="#000000" fo:font-size="10pt" style:font-size-asian="10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font-size="9pt" style:font-size-asian="9pt" style:font-size-complex="9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font-size="9pt" style:font-size-asian="9pt" style:font-size-complex="9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ext-properties fo:color="#000000" style:font-size-complex="12pt" style:language-asian="lt" style:country-asian="LT"/>
    </style:style>
    <style:style style:name="P908" style:parent-style-name="Normal" style:family="paragraph">
      <style:paragraph-properties fo:text-align="justify" fo:text-indent="0.3937in"/>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tyle="italic" style:font-style-asian="italic" fo:color="#000000" style:font-size-complex="12pt" style:language-asian="lt" style:country-asian="LT"/>
    </style:style>
    <style:style style:name="T911" style:parent-style-name="DefaultParagraphFont" style:family="text">
      <style:text-properties fo:font-weight="bold" style:font-weight-asian="bold" style:font-weight-complex="bold" fo:font-style="italic" style:font-style-asian="italic" fo:color="#000000" fo:font-size="9pt" style:font-size-asian="9pt" style:font-size-complex="9pt" style:language-asian="lt" style:country-asian="LT"/>
    </style:style>
    <style:style style:name="T912" style:parent-style-name="DefaultParagraphFont" style:family="text">
      <style:text-properties fo:font-weight="bold" style:font-weight-asian="bold" fo:font-style="italic" style:font-style-asian="italic"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tyle="italic" style:font-style-asian="italic" fo:color="#000000" style:font-size-complex="12pt" style:language-asian="lt" style:country-asian="LT"/>
    </style:style>
    <style:style style:name="T91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16" style:parent-style-name="DefaultParagraphFont" style:family="text">
      <style:text-properties fo:font-weight="bold" style:font-weight-asian="bold" fo:font-style="italic" style:font-style-asian="italic" fo:color="#000000" style:font-size-complex="12pt" style:language-asian="lt" style:country-asian="LT"/>
    </style:style>
    <style:style style:name="P917" style:parent-style-name="Normal" style:family="paragraph">
      <style:paragraph-properties fo:text-align="justify" fo:text-indent="0.3937in"/>
      <style:text-properties fo:font-weight="bold" style:font-weight-asian="bold" fo:font-style="italic" style:font-style-asian="italic" fo:color="#000000" style:font-size-complex="12pt" style:language-asian="lt" style:country-asian="LT"/>
    </style:style>
    <style:style style:name="P918" style:parent-style-name="Normal" style:family="paragraph">
      <style:paragraph-properties fo:text-align="justify" fo:text-indent="0.3937in"/>
      <style:text-properties fo:font-weight="bold" style:font-weight-asian="bold" fo:font-style="italic" style:font-style-asian="italic" fo:color="#000000" style:font-size-complex="12pt" style:language-asian="lt" style:country-asian="LT"/>
    </style:style>
    <style:style style:name="P919" style:parent-style-name="Normal" style:family="paragraph">
      <style:paragraph-properties fo:text-align="justify" fo:text-indent="0.3937in"/>
      <style:text-properties fo:font-weight="bold" style:font-weight-asian="bold" fo:font-style="italic" style:font-style-asian="italic" fo:color="#000000" style:font-size-complex="12pt" style:language-asian="lt" style:country-asian="LT"/>
    </style:style>
    <style:style style:name="P920" style:parent-style-name="Normal" style:family="paragraph">
      <style:paragraph-properties fo:text-align="justify" fo:text-indent="0.3937in"/>
      <style:text-properties fo:color="#000000" style:font-size-complex="12pt" style:language-asian="lt" style:country-asian="LT"/>
    </style:style>
    <style:style style:name="P921" style:parent-style-name="Normal" style:family="paragraph">
      <style:paragraph-properties fo:text-indent="2.8118in"/>
      <style:text-properties fo:font-style="italic" style:font-style-asian="italic" fo:color="#000000" fo:font-size="10pt" style:font-size-asian="10pt" style:language-asian="lt" style:country-asian="LT"/>
    </style:style>
    <style:style style:name="P922" style:parent-style-name="Normal" style:family="paragraph">
      <style:paragraph-properties fo:text-align="justify"/>
      <style:text-properties fo:color="#000000" style:font-size-complex="12pt" style:language-asian="lt" style:country-asian="LT"/>
    </style:style>
    <style:style style:name="P923" style:parent-style-name="Normal" style:family="paragraph">
      <style:paragraph-properties fo:text-align="justify"/>
      <style:text-properties fo:color="#000000" style:font-size-complex="12pt" style:language-asian="lt" style:country-asian="LT"/>
    </style:style>
    <style:style style:name="P924" style:parent-style-name="Normal" style:family="paragraph">
      <style:paragraph-properties fo:text-align="justify"/>
      <style:text-properties fo:color="#000000" style:font-size-complex="12pt" style:language-asian="lt" style:country-asian="LT"/>
    </style:style>
    <style:style style:name="P925" style:parent-style-name="Normal" style:family="paragraph">
      <style:paragraph-properties fo:text-align="justify"/>
      <style:text-properties fo:color="#000000" style:font-size-complex="12pt" style:language-asian="lt" style:country-asian="LT"/>
    </style:style>
    <style:style style:name="TableColumn927" style:family="table-column">
      <style:table-column-properties style:column-width="0.325in"/>
    </style:style>
    <style:style style:name="TableColumn928" style:family="table-column">
      <style:table-column-properties style:column-width="1.3333in"/>
    </style:style>
    <style:style style:name="TableColumn929" style:family="table-column">
      <style:table-column-properties style:column-width="0.3333in"/>
    </style:style>
    <style:style style:name="TableColumn930" style:family="table-column">
      <style:table-column-properties style:column-width="4.3083in"/>
    </style:style>
    <style:style style:name="Table926" style:family="table">
      <style:table-properties style:width="6.3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line-height="115%"/>
      <style:text-properties fo:font-size="11pt" style:font-size-asian="11pt" style:font-size-complex="11pt"/>
    </style:style>
    <style:style style:name="TableCell934" style:family="table-cell">
      <style:table-cell-properties fo:border-top="0.0138in solid #000000" fo:border-left="none" fo:border-bottom="none" fo:border-right="none" fo:padding-top="0in" fo:padding-left="0.075in" fo:padding-bottom="0in" fo:padding-right="0.075in"/>
    </style:style>
    <style:style style:name="P935" style:parent-style-name="Normal" style:family="paragraph">
      <style:paragraph-properties fo:text-align="center"/>
      <style:text-properties fo:font-style="italic" style:font-style-asian="italic"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top="0.0138in solid #000000" fo:border-left="none" fo:border-bottom="none" fo:border-right="none" fo:padding-top="0in" fo:padding-left="0.075in" fo:padding-bottom="0in" fo:padding-right="0.075in"/>
    </style:style>
    <style:style style:name="P939" style:parent-style-name="Normal" style:family="paragraph">
      <style:paragraph-properties fo:text-align="center"/>
      <style:text-properties fo:font-style="italic" style:font-style-asian="italic" fo:font-size="10pt" style:font-size-asian="10pt" style:language-asian="lt" style:country-asian="LT"/>
    </style:style>
    <style:style style:name="P940" style:parent-style-name="Normal" style:family="paragraph">
      <style:paragraph-properties fo:text-align="justify" fo:text-indent="0.043in"/>
      <style:text-properties fo:color="#000000" style:font-size-complex="12pt" style:language-asian="lt" style:country-asian="LT"/>
    </style:style>
    <style:style style:name="TableColumn942" style:family="table-column">
      <style:table-column-properties style:column-width="0.325in"/>
    </style:style>
    <style:style style:name="TableColumn943" style:family="table-column">
      <style:table-column-properties style:column-width="1.3333in"/>
    </style:style>
    <style:style style:name="TableColumn944" style:family="table-column">
      <style:table-column-properties style:column-width="0.3333in"/>
    </style:style>
    <style:style style:name="TableColumn945" style:family="table-column">
      <style:table-column-properties style:column-width="4.3083in"/>
    </style:style>
    <style:style style:name="Table941" style:family="table">
      <style:table-properties style:width="6.3in" fo:margin-left="0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style>
    <style:style style:name="TableCell949" style:family="table-cell">
      <style:table-cell-properties fo:border-top="0.0138in solid #000000" fo:border-left="none" fo:border-bottom="none" fo:border-right="none" fo:padding-top="0in" fo:padding-left="0.075in" fo:padding-bottom="0in" fo:padding-right="0.075in"/>
    </style:style>
    <style:style style:name="P950" style:parent-style-name="Normal" style:family="paragraph">
      <style:paragraph-properties fo:line-height="115%"/>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line-height="115%"/>
      <style:text-properties fo:font-size="11pt" style:font-size-asian="11pt" style:font-size-complex="11pt"/>
    </style:style>
    <style:style style:name="TableCell953" style:family="table-cell">
      <style:table-cell-properties fo:border-top="0.0138in solid #000000" fo:border-left="none" fo:border-bottom="none" fo:border-right="none" fo:padding-top="0in" fo:padding-left="0.075in" fo:padding-bottom="0in" fo:padding-right="0.075in"/>
    </style:style>
    <style:style style:name="P954" style:parent-style-name="Normal" style:family="paragraph">
      <style:paragraph-properties fo:line-height="115%"/>
      <style:text-properties fo:font-size="11pt" style:font-size-asian="11pt" style:font-size-complex="11pt"/>
    </style:style>
    <style:style style:name="P955" style:parent-style-name="Normal" style:family="paragraph">
      <style:paragraph-properties fo:text-align="justify" fo:text-indent="0.043in"/>
      <style:text-properties fo:color="#000000" style:font-size-complex="12pt" style:language-asian="lt" style:country-asian="LT"/>
    </style:style>
    <style:style style:name="P956" style:parent-style-name="Normal" style:family="paragraph">
      <style:paragraph-properties fo:text-align="justify" fo:text-indent="0.3937in"/>
      <style:text-properties fo:color="#000000" style:font-size-complex="12pt" style:language-asian="lt" style:country-asian="LT"/>
    </style:style>
    <style:style style:name="P957" style:parent-style-name="Normal" style:family="paragraph">
      <style:paragraph-properties fo:text-align="justify" fo:text-indent="0.3937in"/>
      <style:text-properties fo:color="#000000" style:font-size-complex="12pt" style:language-asian="lt" style:country-asian="LT"/>
    </style:style>
    <style:style style:name="P958" style:parent-style-name="Normal" style:family="paragraph">
      <style:paragraph-properties fo:text-align="center" fo:text-indent="0.3875in"/>
      <style:text-properties fo:font-style="italic" style:font-style-asian="italic" fo:color="#000000" fo:font-size="10pt" style:font-size-asian="10pt" style:language-asian="lt" style:country-asian="LT"/>
    </style:style>
    <style:style style:name="P959" style:parent-style-name="Normal" style:family="paragraph">
      <style:paragraph-properties fo:text-align="justify" fo:text-indent="0.543in"/>
      <style:text-properties fo:color="#000000" style:font-size-complex="12pt" style:language-asian="lt" style:country-asian="LT"/>
    </style:style>
    <style:style style:name="P960" style:parent-style-name="Normal" style:family="paragraph">
      <style:paragraph-properties fo:text-align="justify"/>
      <style:text-properties fo:color="#000000" style:font-size-complex="12pt" style:language-asian="lt" style:country-asian="LT"/>
    </style:style>
    <style:style style:name="P961" style:parent-style-name="Normal" style:family="paragraph">
      <style:paragraph-properties fo:text-align="justify"/>
      <style:text-properties fo:color="#000000" style:font-size-complex="12pt" style:language-asian="lt" style:country-asian="LT"/>
    </style:style>
    <style:style style:name="P962" style:parent-style-name="Normal" style:family="paragraph">
      <style:paragraph-properties fo:text-align="justify"/>
      <style:text-properties fo:color="#000000" style:font-size-complex="12pt" style:language-asian="lt" style:country-asian="LT"/>
    </style:style>
    <style:style style:name="P963" style:parent-style-name="Normal" style:family="paragraph">
      <style:paragraph-properties fo:text-align="justify" fo:text-indent="0.043in"/>
      <style:text-properties fo:color="#000000" style:font-size-complex="12pt" style:language-asian="lt" style:country-asian="LT"/>
    </style:style>
    <style:style style:name="TableColumn965" style:family="table-column">
      <style:table-column-properties style:column-width="0.325in"/>
    </style:style>
    <style:style style:name="TableColumn966" style:family="table-column">
      <style:table-column-properties style:column-width="1.3333in"/>
    </style:style>
    <style:style style:name="TableColumn967" style:family="table-column">
      <style:table-column-properties style:column-width="0.3333in"/>
    </style:style>
    <style:style style:name="TableColumn968" style:family="table-column">
      <style:table-column-properties style:column-width="4.3083in"/>
    </style:style>
    <style:style style:name="Table964" style:family="table">
      <style:table-properties style:width="6.3in" fo:margin-left="0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line-height="115%"/>
      <style:text-properties fo:font-size="11pt" style:font-size-asian="11pt" style:font-size-complex="11pt"/>
    </style:style>
    <style:style style:name="TableCell972" style:family="table-cell">
      <style:table-cell-properties fo:border-top="0.0138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tyle="italic" style:font-style-asian="italic"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line-height="115%"/>
      <style:text-properties fo:font-size="11pt" style:font-size-asian="11pt" style:font-size-complex="11pt"/>
    </style:style>
    <style:style style:name="TableCell976" style:family="table-cell">
      <style:table-cell-properties fo:border-top="0.0138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fo:font-style="italic" style:font-style-asian="italic" fo:font-size="10pt" style:font-size-asian="10pt" style:language-asian="lt" style:country-asian="LT"/>
    </style:style>
    <style:style style:name="P978" style:parent-style-name="Normal" style:family="paragraph">
      <style:paragraph-properties fo:text-indent="4in"/>
      <style:text-properties fo:color="#000000" fo:font-size="9pt" style:font-size-asian="9pt" style:font-size-complex="9pt" style:language-asian="lt" style:country-asian="LT"/>
    </style:style>
    <style:style style:name="P979" style:parent-style-name="Normal" style:family="paragraph">
      <style:paragraph-properties fo:text-indent="4in"/>
      <style:text-properties fo:color="#000000" fo:font-size="9pt" style:font-size-asian="9pt" style:font-size-complex="9pt" style:language-asian="lt" style:country-asian="LT"/>
    </style:style>
    <style:style style:name="P980" style:parent-style-name="Normal" style:family="paragraph">
      <style:paragraph-properties fo:text-indent="4in"/>
    </style:style>
    <style:style style:name="T981" style:parent-style-name="DefaultParagraphFont" style:family="text">
      <style:text-properties fo:color="#000000" fo:font-size="9pt" style:font-size-asian="9pt" style:font-size-complex="9pt" style:language-asian="lt" style:country-asian="LT"/>
    </style:style>
    <style:style style:name="P982" style:parent-style-name="Normal" style:family="paragraph">
      <style:paragraph-properties fo:margin-left="3.5833in" fo:text-indent="1.3388in">
        <style:tab-stops/>
      </style:paragraph-properties>
      <style:text-properties fo:font-style="italic" style:font-style-asian="italic" fo:color="#000000" fo:font-size="10pt" style:font-size-asian="10pt" style:language-asian="lt" style:country-asian="LT"/>
    </style:style>
    <style:style style:name="P983"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fo:hyphenate="false"/>
    </style:style>
    <style:style style:name="P984"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fo:hyphenate="false"/>
    </style:style>
    <style:style style:name="P985"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fo:hyphenate="false"/>
    </style:style>
    <style:style style:name="P986"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fo:hyphenate="false"/>
    </style:style>
    <style:style style:name="P987" style:parent-style-name="Normal" style:family="paragraph">
      <style:paragraph-properties fo:text-align="justify" fo:text-indent="0.3937in"/>
    </style:style>
    <style:style style:name="T988" style:parent-style-name="DefaultParagraphFont" style:family="text">
      <style:text-properties fo:font-size="9pt" style:font-size-asian="9pt" style:font-size-complex="9pt"/>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style>
    <style:style style:name="P992" style:parent-style-name="Normal" style:family="paragraph">
      <style:paragraph-properties fo:text-align="justify" fo:text-indent="0.3937in" fo:background-color="#FFFFFF"/>
    </style:style>
    <style:style style:name="T9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P995" style:parent-style-name="Normal" style:family="paragraph">
      <style:paragraph-properties fo:text-align="justify" fo:text-indent="0.3937in" fo:background-color="#FFFFFF"/>
      <style:text-properties fo:font-size="9pt" style:font-size-asian="9pt" style:font-size-complex="9pt" style:language-asian="lt" style:country-asian="LT"/>
    </style:style>
    <style:style style:name="P996" style:parent-style-name="Normal" style:family="paragraph">
      <style:paragraph-properties fo:text-align="justify" fo:text-indent="0.3937in" fo:background-color="#FFFFFF"/>
      <style:text-properties fo:font-size="9pt" style:font-size-asian="9pt" style:font-size-complex="9pt" style:language-asian="lt" style:country-asian="LT"/>
    </style:style>
    <style:style style:name="P997" style:parent-style-name="Normal" style:master-page-name="MPF4" style:family="paragraph">
      <style:paragraph-properties fo:break-before="page" fo:text-align="justify" fo:text-indent="3.4458in" style:page-number="1"/>
      <style:text-properties style:font-size-complex="12pt" style:language-asian="lt" style:country-asian="LT"/>
    </style:style>
    <style:style style:name="P1002" style:parent-style-name="Normal" style:family="paragraph">
      <style:paragraph-properties fo:text-align="justify" fo:text-indent="3.4458in"/>
      <style:text-properties style:font-size-complex="12pt" style:language-asian="lt" style:country-asian="LT"/>
    </style:style>
    <style:style style:name="P1003" style:parent-style-name="Normal" style:family="paragraph">
      <style:paragraph-properties fo:text-align="justify" fo:text-indent="3.4458in"/>
      <style:text-properties style:font-size-complex="12pt" style:language-asian="lt" style:country-asian="LT"/>
    </style:style>
    <style:style style:name="P1004" style:parent-style-name="Normal" style:family="paragraph">
      <style:paragraph-properties fo:text-align="justify" fo:text-indent="3.4458in"/>
      <style:text-properties style:font-size-complex="12pt" style:language-asian="lt" style:country-asian="LT"/>
    </style:style>
    <style:style style:name="P1005" style:parent-style-name="Normal" style:family="paragraph">
      <style:paragraph-properties fo:text-align="justify" fo:text-indent="3.4458in"/>
      <style:text-properties style:font-size-complex="12pt" style:language-asian="lt" style:country-asian="LT"/>
    </style:style>
    <style:style style:name="P1006" style:parent-style-name="Normal" style:family="paragraph">
      <style:paragraph-properties fo:text-align="justify" fo:text-indent="3.4458in"/>
      <style:text-properties style:font-size-complex="12pt" style:language-asian="lt" style:country-asian="LT"/>
    </style:style>
    <style:style style:name="P1007" style:parent-style-name="Normal" style:family="paragraph">
      <style:paragraph-properties fo:text-align="justify" fo:text-indent="3.4458in"/>
      <style:text-properties style:font-size-complex="12pt" style:language-asian="lt" style:country-asian="LT"/>
    </style:style>
    <style:style style:name="P1008" style:parent-style-name="Normal" style:family="paragraph">
      <style:paragraph-properties fo:text-align="justify" fo:text-indent="3.4458in">
        <style:tab-stops>
          <style:tab-stop style:type="left" style:position="6.819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tab-stops>
          <style:tab-stop style:type="left" style:position="6.8194in"/>
        </style:tab-stops>
      </style:paragraph-properties>
      <style:text-properties style:font-name-complex="Arial" style:language-asian="lt" style:country-asian="LT"/>
    </style:style>
    <style:style style:name="P1012" style:parent-style-name="Normal" style:family="paragraph">
      <style:paragraph-properties fo:text-align="center" fo:margin-left="0.1805in">
        <style:tab-stops>
          <style:tab-stop style:type="left" style:position="6.6388in"/>
        </style:tab-stops>
      </style:paragraph-properties>
    </style:style>
    <style:style style:name="T1013" style:parent-style-name="DefaultParagraphFont" style:family="text">
      <style:text-properties style:font-name-complex="Arial" fo:font-weight="bold" style:font-weight-asian="bold" style:language-asian="lt" style:country-asian="LT"/>
    </style:style>
    <style:style style:name="P1014" style:parent-style-name="Normal" style:family="paragraph">
      <style:paragraph-properties fo:margin-left="0.1805in">
        <style:tab-stops>
          <style:tab-stop style:type="left" style:position="6.6388in"/>
        </style:tab-stops>
      </style:paragraph-properties>
      <style:text-properties style:font-name-complex="Arial" style:language-asian="lt" style:country-asian="LT"/>
    </style:style>
    <style:style style:name="P1015" style:parent-style-name="Normal" style:family="paragraph">
      <style:paragraph-properties fo:margin-left="0.1805in">
        <style:tab-stops>
          <style:tab-stop style:type="left" style:position="6.6388in"/>
        </style:tab-stops>
      </style:paragraph-properties>
    </style:style>
    <style:style style:name="T1016" style:parent-style-name="DefaultParagraphFont" style:family="text">
      <style:text-properties style:font-name-complex="Arial" style:language-asian="lt" style:country-asian="LT"/>
    </style:style>
    <style:style style:name="T1017" style:parent-style-name="DefaultParagraphFont" style:family="text">
      <style:text-properties style:font-name-complex="Arial" fo:font-size="10pt" style:font-size-asian="10pt" style:language-asian="lt" style:country-asian="LT"/>
    </style:style>
    <style:style style:name="P1018" style:parent-style-name="Normal" style:family="paragraph">
      <style:paragraph-properties fo:line-height="0.0013in"/>
      <style:text-properties style:font-name-complex="Arial" fo:font-size="10pt" style:font-size-asian="10pt" style:language-asian="lt" style:country-asian="LT"/>
    </style:style>
    <style:style style:name="P1019" style:parent-style-name="Normal" style:family="paragraph">
      <style:paragraph-properties fo:margin-left="2.5277in">
        <style:tab-stops/>
      </style:paragraph-properties>
      <style:text-properties style:font-name-complex="Arial" fo:font-size="10pt" style:font-size-asian="10pt" style:language-asian="lt" style:country-asian="LT"/>
    </style:style>
    <style:style style:name="P1020" style:parent-style-name="Normal" style:family="paragraph">
      <style:paragraph-properties fo:line-height="0.143in"/>
      <style:text-properties style:font-name-complex="Arial" fo:font-size="10pt" style:font-size-asian="10pt" style:language-asian="lt" style:country-asian="LT"/>
    </style:style>
    <style:style style:name="P1021" style:parent-style-name="Normal" style:family="paragraph">
      <style:paragraph-properties fo:margin-left="0.1805in">
        <style:tab-stops/>
      </style:paragraph-properties>
      <style:text-properties style:font-name-complex="Arial" fo:font-size="9pt" style:font-size-asian="9pt" style:language-asian="lt" style:country-asian="LT"/>
    </style:style>
    <style:style style:name="P1022" style:parent-style-name="Normal" style:family="paragraph">
      <style:paragraph-properties fo:text-indent="0.4784in"/>
      <style:text-properties style:font-name-complex="Arial" fo:font-size="10pt" style:font-size-asian="10pt" style:language-asian="lt" style:country-asian="LT"/>
    </style:style>
    <style:style style:name="P1023" style:parent-style-name="Normal" style:family="paragraph">
      <style:paragraph-properties fo:line-height="0.1388in"/>
      <style:text-properties style:font-name-complex="Arial" fo:font-size="10pt" style:font-size-asian="10pt" style:language-asian="lt" style:country-asian="LT"/>
    </style:style>
    <style:style style:name="P1024" style:parent-style-name="Normal" style:family="paragraph">
      <style:paragraph-properties fo:line-height="0.2527in"/>
      <style:text-properties style:font-name-complex="Arial" fo:font-size="10pt" style:font-size-asian="10pt" style:language-asian="lt" style:country-asian="LT"/>
    </style:style>
    <style:style style:name="P1025" style:parent-style-name="Normal" style:family="paragraph">
      <style:paragraph-properties fo:margin-left="0.1805in">
        <style:tab-stops/>
      </style:paragraph-properties>
      <style:text-properties style:font-name-complex="Arial" style:language-asian="lt" style:country-asian="LT"/>
    </style:style>
    <style:style style:name="P1026" style:parent-style-name="Normal" style:family="paragraph">
      <style:paragraph-properties fo:margin-left="0.1805in">
        <style:tab-stops/>
      </style:paragraph-properties>
      <style:text-properties style:font-name-complex="Arial" style:language-asian="lt" style:country-asian="LT"/>
    </style:style>
    <style:style style:name="P1027" style:parent-style-name="Normal" style:family="paragraph">
      <style:paragraph-properties fo:line-height="0.234in"/>
      <style:text-properties style:font-name-complex="Arial" fo:font-size="10pt" style:font-size-asian="10pt" style:language-asian="lt" style:country-asian="LT"/>
    </style:style>
    <style:style style:name="P1028" style:parent-style-name="Normal" style:family="paragraph">
      <style:paragraph-properties fo:text-align="center" fo:margin-right="-0.1798in"/>
      <style:text-properties style:font-name-complex="Arial" fo:font-weight="bold" style:font-weight-asian="bold" style:language-asian="lt" style:country-asian="LT"/>
    </style:style>
    <style:style style:name="P1029" style:parent-style-name="Normal" style:family="paragraph">
      <style:paragraph-properties fo:text-align="center" fo:margin-right="-0.1798in"/>
      <style:text-properties style:font-name-complex="Arial" fo:font-weight="bold" style:font-weight-asian="bold" style:language-asian="lt" style:country-asian="LT"/>
    </style:style>
    <style:style style:name="P1030" style:parent-style-name="Normal" style:family="paragraph">
      <style:paragraph-properties fo:line-height="0.2444in"/>
      <style:text-properties style:font-name-complex="Arial" fo:font-size="10pt" style:font-size-asian="10pt" style:language-asian="lt" style:country-asian="LT"/>
    </style:style>
    <style:style style:name="P1031" style:parent-style-name="Normal" style:family="paragraph">
      <style:paragraph-properties fo:margin-left="2.0277in">
        <style:tab-stops/>
      </style:paragraph-properties>
      <style:text-properties style:font-name-complex="Arial" style:language-asian="lt" style:country-asian="LT"/>
    </style:style>
    <style:style style:name="P1032" style:parent-style-name="Normal" style:family="paragraph">
      <style:paragraph-properties fo:line-height="0.0013in"/>
      <style:text-properties style:font-name-complex="Arial" fo:font-size="10pt" style:font-size-asian="10pt" style:language-asian="lt" style:country-asian="LT"/>
    </style:style>
    <style:style style:name="P1033" style:parent-style-name="Normal" style:family="paragraph">
      <style:paragraph-properties fo:text-align="center" fo:margin-right="-0.1798in"/>
      <style:text-properties style:font-name-complex="Arial" fo:font-size="10pt" style:font-size-asian="10pt" style:language-asian="lt" style:country-asian="LT"/>
    </style:style>
    <style:style style:name="P1034" style:parent-style-name="Normal" style:family="paragraph">
      <style:paragraph-properties fo:margin-left="2.8888in">
        <style:tab-stops/>
      </style:paragraph-properties>
      <style:text-properties style:font-name-complex="Arial" fo:font-size="9pt" style:font-size-asian="9pt" style:language-asian="lt" style:country-asian="LT"/>
    </style:style>
    <style:style style:name="P1035" style:parent-style-name="Normal" style:family="paragraph">
      <style:paragraph-properties fo:line-height="0.0013in"/>
      <style:text-properties style:font-name-complex="Arial" fo:font-size="10pt" style:font-size-asian="10pt" style:language-asian="lt" style:country-asian="LT"/>
    </style:style>
    <style:style style:name="P1036" style:parent-style-name="Normal" style:family="paragraph">
      <style:paragraph-properties fo:text-align="center" fo:margin-right="-0.1798in"/>
      <style:text-properties style:font-name-complex="Arial" fo:font-size="10pt" style:font-size-asian="10pt" style:language-asian="lt" style:country-asian="LT"/>
    </style:style>
    <style:style style:name="P1037" style:parent-style-name="Normal" style:family="paragraph">
      <style:paragraph-properties fo:line-height="0.2305in"/>
      <style:text-properties style:font-name-complex="Arial" fo:font-size="10pt" style:font-size-asian="10pt" style:language-asian="lt" style:country-asian="LT"/>
    </style:style>
    <style:style style:name="P1038" style:parent-style-name="Normal" style:family="paragraph">
      <style:paragraph-properties fo:margin-left="1.0833in">
        <style:tab-stops/>
      </style:paragraph-properties>
      <style:text-properties style:font-name-complex="Arial" style:language-asian="lt" style:country-asian="LT"/>
    </style:style>
    <style:style style:name="P1039" style:parent-style-name="Normal" style:family="paragraph">
      <style:paragraph-properties fo:line-height="0.0013in"/>
      <style:text-properties style:font-name-complex="Arial" fo:font-size="10pt" style:font-size-asian="10pt" style:language-asian="lt" style:country-asian="LT"/>
    </style:style>
    <style:style style:name="P1040" style:parent-style-name="Normal" style:family="paragraph">
      <style:paragraph-properties fo:margin-left="4.6944in">
        <style:tab-stops/>
      </style:paragraph-properties>
      <style:text-properties style:font-name-complex="Arial" fo:font-size="9pt" style:font-size-asian="9pt" style:language-asian="lt" style:country-asian="LT"/>
    </style:style>
    <style:style style:name="P1041" style:parent-style-name="Normal" style:family="paragraph">
      <style:paragraph-properties fo:margin-left="0.1805in">
        <style:tab-stops/>
      </style:paragraph-properties>
      <style:text-properties style:font-name-complex="Arial" style:language-asian="lt" style:country-asian="LT"/>
    </style:style>
    <style:style style:name="P1042" style:parent-style-name="Normal" style:family="paragraph">
      <style:paragraph-properties fo:line-height="0.0013in"/>
      <style:text-properties style:font-name-complex="Arial" fo:font-size="10pt" style:font-size-asian="10pt" style:language-asian="lt" style:country-asian="LT"/>
    </style:style>
    <style:style style:name="P1043" style:parent-style-name="Normal" style:family="paragraph">
      <style:paragraph-properties fo:margin-left="3.3055in">
        <style:tab-stops/>
      </style:paragraph-properties>
      <style:text-properties style:font-name-complex="Arial" fo:font-size="9pt" style:font-size-asian="9pt" style:language-asian="lt" style:country-asian="LT"/>
    </style:style>
    <style:style style:name="P1044" style:parent-style-name="Normal" style:family="paragraph">
      <style:paragraph-properties fo:margin-left="1.0833in">
        <style:tab-stops/>
      </style:paragraph-properties>
      <style:text-properties style:font-name-complex="Arial" style:language-asian="lt" style:country-asian="LT"/>
    </style:style>
    <style:style style:name="P1045" style:parent-style-name="Normal" style:family="paragraph">
      <style:paragraph-properties fo:margin-left="1.0833in" fo:text-indent="2.0666in">
        <style:tab-stops/>
      </style:paragraph-properties>
      <style:text-properties style:font-name-complex="Arial" fo:font-size="9pt" style:font-size-asian="9pt" style:font-size-complex="9pt" style:language-asian="lt" style:country-asian="LT"/>
    </style:style>
    <style:style style:name="P1046" style:parent-style-name="Normal" style:family="paragraph">
      <style:paragraph-properties fo:margin-left="1.0833in" fo:text-indent="-1.0833in">
        <style:tab-stops/>
      </style:paragraph-properties>
      <style:text-properties style:font-name-complex="Arial" style:language-asian="lt" style:country-asian="LT"/>
    </style:style>
    <style:style style:name="P1047" style:parent-style-name="Normal" style:family="paragraph">
      <style:paragraph-properties fo:margin-left="1.0833in" fo:text-indent="-1.0833in">
        <style:tab-stops/>
      </style:paragraph-properties>
      <style:text-properties style:font-name-complex="Arial" style:language-asian="lt" style:country-asian="LT"/>
    </style:style>
    <style:style style:name="P1048" style:parent-style-name="Normal" style:family="paragraph">
      <style:paragraph-properties fo:line-height="0.0013in"/>
      <style:text-properties style:font-name-complex="Arial" fo:font-size="10pt" style:font-size-asian="10pt" style:language-asian="lt" style:country-asian="LT"/>
    </style:style>
    <style:style style:name="P1049" style:parent-style-name="Normal" style:family="paragraph">
      <style:paragraph-properties fo:text-align="center" fo:margin-right="0.1666in"/>
      <style:text-properties style:font-name-complex="Arial" fo:font-size="9pt" style:font-size-asian="9pt" style:language-asian="lt" style:country-asian="LT"/>
    </style:style>
    <style:style style:name="P1050" style:parent-style-name="Normal" style:family="paragraph">
      <style:text-properties style:font-name-complex="Arial" style:language-asian="lt" style:country-asian="LT"/>
    </style:style>
    <style:style style:name="P1051" style:parent-style-name="Normal" style:family="paragraph">
      <style:paragraph-properties fo:line-height="0.1388in"/>
      <style:text-properties style:font-name-complex="Arial" fo:font-size="10pt" style:font-size-asian="10pt" style:language-asian="lt" style:country-asian="LT"/>
    </style:style>
    <style:style style:name="P1052" style:parent-style-name="Normal" style:family="paragraph">
      <style:paragraph-properties fo:line-height="0.2701in"/>
      <style:text-properties style:font-name-complex="Arial" fo:font-size="10pt" style:font-size-asian="10pt" style:language-asian="lt" style:country-asian="LT"/>
    </style:style>
    <style:style style:name="P1053" style:parent-style-name="Normal" style:family="paragraph">
      <style:text-properties style:font-name-complex="Arial" style:language-asian="lt" style:country-asian="LT"/>
    </style:style>
    <style:style style:name="P1054" style:parent-style-name="Normal" style:family="paragraph">
      <style:paragraph-properties fo:line-height="0.009in"/>
      <style:text-properties style:font-name-complex="Arial" fo:font-size="10pt" style:font-size-asian="10pt" style:language-asian="lt" style:country-asian="LT"/>
    </style:style>
    <style:style style:name="P1055" style:parent-style-name="Normal" style:family="paragraph">
      <style:paragraph-properties fo:line-height="0.009in"/>
      <style:text-properties style:font-name-complex="Arial" fo:font-size="10pt" style:font-size-asian="10pt" style:language-asian="lt" style:country-asian="LT"/>
    </style:style>
    <style:style style:name="P1056" style:parent-style-name="Normal" style:family="paragraph">
      <style:paragraph-properties fo:text-indent="0.7361in"/>
      <style:text-properties style:font-name-complex="Arial" fo:font-size="10pt" style:font-size-asian="10pt" style:language-asian="lt" style:country-asian="LT"/>
    </style:style>
    <style:style style:name="P1057" style:parent-style-name="Normal" style:family="paragraph">
      <style:text-properties style:font-name="Calibri" style:font-name-asian="Calibri" style:font-name-complex="Arial" fo:font-size="10pt" style:font-size-asian="10pt" style:language-asian="lt" style:country-asian="LT"/>
    </style:style>
    <style:style style:name="P1058" style:parent-style-name="Normal" style:family="paragraph">
      <style:text-properties style:font-name="Calibri" style:font-name-asian="Calibri" style:font-name-complex="Arial" fo:font-size="10pt" style:font-size-asian="10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text-indent="0.3937in" fo:background-color="#FFFFFF"/>
    </style:style>
    <style:style style:name="T10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66" style:parent-style-name="DefaultParagraphFont" style:family="text">
      <style:text-properties fo:font-size="9pt" style:font-size-asian="9pt" style:font-size-complex="9pt" style:language-asian="lt" style:country-asian="LT"/>
    </style:style>
    <style:style style:name="P1067" style:parent-style-name="Normal" style:family="paragraph">
      <style:paragraph-properties fo:text-align="justify" fo:text-indent="0.3937in" fo:background-color="#FFFFFF"/>
      <style:text-properties fo:font-size="9pt" style:font-size-asian="9pt" style:font-size-complex="9pt" style:language-asian="lt" style:country-asian="LT"/>
    </style:style>
    <style:style style:name="P1068" style:parent-style-name="Normal" style:family="paragraph">
      <style:paragraph-properties fo:text-align="justify" fo:text-indent="0.3937in" fo:background-color="#FFFFFF"/>
      <style:text-properties fo:font-size="9pt" style:font-size-asian="9pt" style:font-size-complex="9pt" style:language-asian="lt" style:country-asian="LT"/>
    </style:style>
    <style:style style:name="P1069" style:parent-style-name="Normal" style:master-page-name="MPF5" style:family="paragraph">
      <style:paragraph-properties fo:break-before="page" fo:text-indent="3.4458in" style:page-number="1"/>
      <style:text-properties style:font-size-complex="12pt" style:language-asian="lt" style:country-asian="LT"/>
    </style:style>
    <style:style style:name="P1074" style:parent-style-name="Normal" style:family="paragraph">
      <style:paragraph-properties fo:text-indent="3.4458in"/>
      <style:text-properties style:font-size-complex="12pt" style:language-asian="lt" style:country-asian="LT"/>
    </style:style>
    <style:style style:name="P1075" style:parent-style-name="Normal" style:family="paragraph">
      <style:paragraph-properties fo:text-indent="3.4458in"/>
      <style:text-properties style:font-size-complex="12pt" style:language-asian="lt" style:country-asian="LT"/>
    </style:style>
    <style:style style:name="P1076" style:parent-style-name="Normal" style:family="paragraph">
      <style:paragraph-properties fo:text-indent="3.4458in"/>
      <style:text-properties style:font-size-complex="12pt" style:language-asian="lt" style:country-asian="LT"/>
    </style:style>
    <style:style style:name="P1077" style:parent-style-name="Normal" style:family="paragraph">
      <style:paragraph-properties fo:text-indent="3.4458in"/>
      <style:text-properties style:font-size-complex="12pt" style:language-asian="lt" style:country-asian="LT"/>
    </style:style>
    <style:style style:name="P1078" style:parent-style-name="Normal" style:family="paragraph">
      <style:paragraph-properties fo:text-indent="3.4458in"/>
      <style:text-properties style:font-size-complex="12pt" style:language-asian="lt" style:country-asian="LT"/>
    </style:style>
    <style:style style:name="P1079" style:parent-style-name="Normal" style:family="paragraph">
      <style:paragraph-properties fo:text-indent="3.4458in"/>
      <style:text-properties style:font-size-complex="12pt" style:language-asian="lt" style:country-asian="LT"/>
    </style:style>
    <style:style style:name="P1080" style:parent-style-name="Normal" style:family="paragraph">
      <style:paragraph-properties fo:text-indent="3.4458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fo:background-color="#FFFFFF">
        <style:tab-stops>
          <style:tab-stop style:type="left" style:position="0.6895in"/>
        </style:tab-stops>
      </style:paragraph-properties>
      <style:text-properties fo:font-weight="bold" style:font-weight-asian="bold" style:font-size-complex="12pt" fo:hyphenate="false"/>
    </style:style>
    <style:style style:name="P1084" style:parent-style-name="Normal" style:family="paragraph">
      <style:paragraph-properties fo:text-align="center" fo:text-indent="0.4923in" fo:background-color="#FFFFFF">
        <style:tab-stops>
          <style:tab-stop style:type="left" style:position="0.6895in"/>
        </style:tab-stops>
      </style:paragraph-properties>
      <style:text-properties fo:hyphenate="false"/>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4923in" fo:background-color="#FFFFFF">
        <style:tab-stops>
          <style:tab-stop style:type="left" style:position="0.6895in"/>
        </style:tab-stops>
      </style:paragraph-properties>
      <style:text-properties fo:font-weight="bold" style:font-weight-asian="bold" style:font-size-complex="12pt" fo:hyphenate="false"/>
    </style:style>
    <style:style style:name="P1087" style:parent-style-name="Normal" style:family="paragraph">
      <style:paragraph-properties fo:text-align="center" fo:text-indent="0.4923in" fo:background-color="#FFFFFF">
        <style:tab-stops>
          <style:tab-stop style:type="left" style:position="0.6895in"/>
        </style:tab-stops>
      </style:paragraph-properties>
      <style:text-properties fo:font-weight="bold" style:font-weight-asian="bold" style:font-size-complex="12pt" fo:hyphenate="false"/>
    </style:style>
    <style:style style:name="P1088" style:parent-style-name="Normal" style:family="paragraph">
      <style:paragraph-properties fo:text-align="center" fo:text-indent="0.4923in" fo:background-color="#FFFFFF">
        <style:tab-stops>
          <style:tab-stop style:type="left" style:position="0.6895in"/>
        </style:tab-stops>
      </style:paragraph-properties>
      <style:text-properties fo:font-weight="bold" style:font-weight-asian="bold" style:font-size-complex="12pt" fo:hyphenate="false"/>
    </style:style>
    <style:style style:name="P1089"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fo:hyphenate="false"/>
    </style:style>
    <style:style style:name="P1090" style:parent-style-name="Normal" style:family="paragraph">
      <style:paragraph-properties fo:text-align="center" fo:text-indent="0.4923in" fo:background-color="#FFFFFF">
        <style:tab-stops>
          <style:tab-stop style:type="left" style:position="0.6895in"/>
        </style:tab-stops>
      </style:paragraph-properties>
      <style:text-properties fo:font-weight="bold" style:font-weight-asian="bold" style:font-weight-complex="bold" style:font-size-complex="12pt" fo:hyphenate="false"/>
    </style:style>
    <style:style style:name="P1091" style:parent-style-name="Normal" style:family="paragraph">
      <style:paragraph-properties fo:text-align="center" fo:text-indent="0.4923in" fo:background-color="#FFFFFF">
        <style:tab-stops>
          <style:tab-stop style:type="left" style:position="0.6895in"/>
        </style:tab-stops>
      </style:paragraph-properties>
      <style:text-properties fo:font-weight="bold" style:font-weight-asian="bold" style:font-weight-complex="bold" style:font-size-complex="12pt" fo:hyphenate="false"/>
    </style:style>
    <style:style style:name="P1092" style:parent-style-name="Normal" style:family="paragraph">
      <style:paragraph-properties fo:text-align="center" fo:text-indent="0.4923in" fo:background-color="#FFFFFF">
        <style:tab-stops>
          <style:tab-stop style:type="left" style:position="0.6895in"/>
        </style:tab-stops>
      </style:paragraph-properties>
      <style:text-properties fo:font-style="italic" style:font-style-asian="italic" style:font-size-complex="12pt" fo:hyphenate="false"/>
    </style:style>
    <style:style style:name="P1093" style:parent-style-name="Normal" style:family="paragraph">
      <style:paragraph-properties fo:text-align="center" fo:text-indent="0.4923in" fo:background-color="#FFFFFF">
        <style:tab-stops>
          <style:tab-stop style:type="left" style:position="0.6895in"/>
        </style:tab-stops>
      </style:paragraph-properties>
      <style:text-properties style:font-size-complex="12pt" fo:hyphenate="false"/>
    </style:style>
    <style:style style:name="P1094" style:parent-style-name="Normal" style:family="paragraph">
      <style:paragraph-properties fo:text-align="center" fo:text-indent="0.4923in" fo:background-color="#FFFFFF">
        <style:tab-stops>
          <style:tab-stop style:type="left" style:position="0.6895in"/>
        </style:tab-stops>
      </style:paragraph-properties>
      <style:text-properties style:font-size-complex="12pt" fo:hyphenate="false"/>
    </style:style>
    <style:style style:name="P1095"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fo:hyphenate="false"/>
    </style:style>
    <style:style style:name="P1096"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fo:hyphenate="false"/>
    </style:style>
    <style:style style:name="P1097" style:parent-style-name="Normal" style:family="paragraph">
      <style:paragraph-properties fo:text-align="justify" fo:text-indent="6.5875in" fo:background-color="#FFFFFF">
        <style:tab-stops>
          <style:tab-stop style:type="left" style:position="0.6895in"/>
        </style:tab-stops>
      </style:paragraph-properties>
      <style:text-properties style:font-size-complex="12pt" fo:hyphenate="false"/>
    </style:style>
    <style:style style:name="P1098" style:parent-style-name="Normal" style:family="paragraph">
      <style:paragraph-properties fo:text-align="justify" fo:text-indent="1.784in" fo:background-color="#FFFFFF">
        <style:tab-stops>
          <style:tab-stop style:type="left" style:position="0.6895in"/>
        </style:tab-stops>
      </style:paragraph-properties>
      <style:text-properties fo:font-size="10pt" style:font-size-asian="10pt" style:font-size-complex="12pt" fo:hyphenate="false"/>
    </style:style>
    <style:style style:name="P1099"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00"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01" style:parent-style-name="Normal" style:family="paragraph">
      <style:paragraph-properties fo:text-align="justify" fo:text-indent="0.75in" fo:background-color="#FFFFFF">
        <style:tab-stops>
          <style:tab-stop style:type="left" style:position="0.6895in"/>
        </style:tab-stops>
      </style:paragraph-properties>
      <style:text-properties fo:font-size="10pt" style:font-size-asian="10pt" style:font-size-complex="12pt" fo:hyphenate="false"/>
    </style:style>
    <style:style style:name="P1102" style:parent-style-name="Normal" style:family="paragraph">
      <style:paragraph-properties fo:text-align="center" fo:background-color="#FFFFFF">
        <style:tab-stops>
          <style:tab-stop style:type="left" style:position="0.6895in"/>
        </style:tab-stops>
      </style:paragraph-properties>
      <style:text-properties style:font-size-complex="12pt" fo:hyphenate="false"/>
    </style:style>
    <style:style style:name="P1103"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04" style:parent-style-name="Normal" style:family="paragraph">
      <style:paragraph-properties fo:text-align="justify" fo:text-indent="2.1097in" fo:background-color="#FFFFFF">
        <style:tab-stops>
          <style:tab-stop style:type="left" style:position="0.6895in"/>
        </style:tab-stops>
      </style:paragraph-properties>
      <style:text-properties fo:font-size="10pt" style:font-size-asian="10pt" style:font-size-complex="12pt" fo:hyphenate="false"/>
    </style:style>
    <style:style style:name="P1105" style:parent-style-name="Normal" style:family="paragraph">
      <style:paragraph-properties fo:background-color="#FFFFFF">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4923in" fo:background-color="#FFFFFF">
        <style:tab-stops>
          <style:tab-stop style:type="left" style:position="0.6895in"/>
        </style:tab-stops>
      </style:paragraph-properties>
      <style:text-properties style:font-size-complex="12pt" fo:hyphenate="false"/>
    </style:style>
    <style:style style:name="P1109"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043in" fo:background-color="#FFFFFF">
        <style:tab-stops>
          <style:tab-stop style:type="left" style:position="0.689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fo:font-size="10pt" style:font-size-asian="10pt" style:font-size-complex="12pt"/>
    </style:style>
    <style:style style:name="P1117"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P1118"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1.2486in" fo:background-color="#FFFFFF">
        <style:tab-stops>
          <style:tab-stop style:type="left" style:position="0.6895in"/>
        </style:tab-stops>
      </style:paragraph-properties>
      <style:text-properties fo:font-size="10pt" style:font-size-asian="10pt" style:font-size-complex="12pt" fo:hyphenate="false"/>
    </style:style>
    <style:style style:name="P1122"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P1123"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P1127"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P1131"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1.55in" fo:background-color="#FFFFFF">
        <style:tab-stops>
          <style:tab-stop style:type="left" style:position="0.6895in"/>
        </style:tab-stops>
      </style:paragraph-properties>
      <style:text-properties fo:hyphenate="false"/>
    </style:style>
    <style:style style:name="T1135" style:parent-style-name="DefaultParagraphFont" style:family="text">
      <style:text-properties fo:font-size="10pt" style:font-size-asian="10pt" style:font-size-complex="12pt"/>
    </style:style>
    <style:style style:name="P1136"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2.2388in" fo:background-color="#FFFFFF">
        <style:tab-stops>
          <style:tab-stop style:type="left" style:position="0.6895in"/>
        </style:tab-stops>
      </style:paragraph-properties>
      <style:text-properties fo:font-size="10pt" style:font-size-asian="10pt" style:font-size-complex="12pt" fo:hyphenate="false"/>
    </style:style>
    <style:style style:name="P1143"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P1144"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P1150"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54"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55"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56" style:parent-style-name="Normal" style:family="paragraph">
      <style:paragraph-properties fo:text-align="justify" fo:text-indent="0.0368in" fo:background-color="#FFFFFF">
        <style:tab-stops>
          <style:tab-stop style:type="left" style:position="0.6895in"/>
        </style:tab-stops>
      </style:paragraph-properties>
      <style:text-properties fo:font-size="10pt" style:font-size-asian="10pt" style:font-size-complex="12pt" fo:hyphenate="false"/>
    </style:style>
    <style:style style:name="P1157"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P1158"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62"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63"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64"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65"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66"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67"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68" style:parent-style-name="Normal" style:family="paragraph">
      <style:paragraph-properties fo:text-align="justify" fo:background-color="#FFFFFF">
        <style:tab-stops>
          <style:tab-stop style:type="left" style:position="0.6895in"/>
        </style:tab-stops>
      </style:paragraph-properties>
      <style:text-properties fo:font-size="10pt" style:font-size-asian="10pt" style:font-size-complex="12pt" fo:hyphenate="false"/>
    </style:style>
    <style:style style:name="P1169" style:parent-style-name="Normal" style:family="paragraph">
      <style:paragraph-properties fo:text-align="justify" fo:background-color="#FFFFFF">
        <style:tab-stops>
          <style:tab-stop style:type="left" style:position="0.6895in"/>
        </style:tab-stops>
      </style:paragraph-properties>
      <style:text-properties fo:font-weight="bold" style:font-weight-asian="bold" style:font-size-complex="12pt" fo:hyphenate="false"/>
    </style:style>
    <style:style style:name="P1170"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P1171" style:parent-style-name="Normal" style:family="paragraph">
      <style:paragraph-properties fo:text-align="justify" fo:background-color="#FFFFFF">
        <style:tab-stops>
          <style:tab-stop style:type="left" style:position="0.6895in"/>
        </style:tab-stops>
      </style:paragraph-properties>
      <style:text-properties fo:hyphenate="false"/>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74"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75"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76"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77"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78"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79"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0"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1"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2"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3"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4"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5"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6"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7"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8"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89"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90"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91"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1192" style:parent-style-name="Normal" style:family="paragraph">
      <style:paragraph-properties fo:text-align="justify" fo:text-indent="0.1472in" fo:background-color="#FFFFFF">
        <style:tab-stops>
          <style:tab-stop style:type="left" style:position="0.6895in"/>
        </style:tab-stops>
      </style:paragraph-properties>
      <style:text-properties fo:font-size="10pt" style:font-size-asian="10pt" style:font-size-complex="12pt" fo:hyphenate="false"/>
    </style:style>
    <style:style style:name="P119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SAVIVALDYBĖS GLOBĖJŲ (RŪPINTOJŲ) PARENGIMO, GLOBOS (RŪPYBOS) ORGANIZAVIMO, INSTITUCIJOJE GLOBOJAMO (RŪPINAMO) VAIKO IŠLEIDIMO LAIKINAI SVEČIUOTIS BEI SOCIALINIŲ PASLAUGŲ SKYRIMO TVARKOS APRAŠO PATVIRTINIMO</text:span></text:p>
      <text:p text:style-name="P16"/>
      <text:p text:style-name="P17"><text:span text:style-name="T18">2019 m. rugsėjo 30 d.<text:s/></text:span><text:span text:style-name="T19">Nr.<text:s/></text:span><text:span text:style-name="T20">30-2491/19</text:span></text:p>
      <text:p text:style-name="P21">Vilnius</text:p>
      <text:p text:style-name="P22"/>
      <text:p text:style-name="P23"/>
      <text:p text:style-name="P24"><text:span text:style-name="T25">Vadovaudamasis Lietuvos Respublikos civiliniu kodeksu, Lietuvos Respublikos socialinių paslaugų įstatymu, Lietuvos Respublikos vaiko teisių apsaugos pagrindų įstatymu, Lietuvos Respublikos šeimyn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text:s/></text:span><text:span text:style-name="T26">2002 m. balandžio 18 d. įsakymu Nr. 56</text:span><text:span text:style-name="T27"><text:s/>„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text:span><text:span text:style-name="T28">Socialinės globos įstaigoje ar šeimynoje globojamo (rūpinamo) vaiko išleidimo laikinai svečiuotis tvarkos aprašu, patvirtintu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text:s/></text:span><text:span text:style-name="T29">Vilniaus miesto savivaldybės<text:s/></text:span><text:span text:style-name="T30">pagalbos paslaugų<text:s/></text:span><text:span text:style-name="T31">teikimo budintiems globotojams,<text:s/></text:span><text:span text:style-name="T32">globėjams (rūpintojams), įtėviams ir jų šeimose augantiems vaikams<text:s/></text:span><text:span text:style-name="T33">tvarkos aprašu, patvirtintu Vilniaus miesto savivaldybės administracijos direktoriaus 2019 m. vasario 14 d. įsakymu Nr. 30-384/</text:span><text:span text:style-name="T34">19 „Dėl Vilniaus miesto savivaldybės pagalbos paslaugų teikimo budintiems globotojams, globėjams (rūpintojams), įtėviams ir jų šeimose augantiems vaikams tvarkos aprašo patvirtinimo“,</text:span><text:span text:style-name="T35"><text:s/>be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text:s/></text:span><text:soft-page-break/><text:span text:style-name="T36">amžiaus asmens bei suaugusio asmens su negalia socialinės globos poreikio nustatymo metodikos patvirtinimo“</text:span><text:span text:style-name="T37">:</text:span></text:p>
      <text:p text:style-name="P38"><text:span text:style-name="T39">1</text:span><text:span text:style-name="T40">.</text:span><text:span text:style-name="T41"><text:tab/>T v i r t i n u Vilniaus miesto savivaldybės<text:s/></text:span><text:span text:style-name="T42">globėjų (rūpintojų) parengimo, globos (rūpybos) organizavimo, institucijoje globojamo (rūpinamo) vaiko išleidimo laikinai svečiuotis bei socialinių paslaugų skyrimo tvarkos aprašą</text:span><text:span text:style-name="T43"><text:s/></text:span><text:span text:style-name="T44">(pridedama).</text:span></text:p>
      <text:p text:style-name="P45"><text:span text:style-name="T46">2</text:span><text:span text:style-name="T47">.</text:span><text:span text:style-name="T48"><text:tab/></text:span><text:span text:style-name="T49">P a v e d u <text:s/>Socialinių paslaugų skyriui kontroliuoti, kaip vykdomos 1 punktu patvirtinto tvarkos aprašo nuostatos.</text:span></text:p>
      <text:p text:style-name="P50"/>
      <text:p text:style-name="P51"/>
      <text:p text:style-name="P52"/>
      <text:p text:style-name="P53"><text:span text:style-name="T54">Administracijos direktorius</text:span><text:span text:style-name="T55"><text:tab/></text:span><text:span text:style-name="T56">Povilas Poderskis</text:span></text:p>
      <text:soft-page-break/>
      <text:p text:style-name="P57">PATVIRTINTA</text:p>
      <text:p text:style-name="P62">Vilniaus miesto savivaldybės</text:p>
      <text:p text:style-name="P63">administracijos direktoriaus</text:p>
      <text:p text:style-name="P64">2019 m. rugsėjo 26 d.</text:p>
      <text:p text:style-name="P65"><text:span text:style-name="T66">įsakymu Nr.<text:s/></text:span><text:span text:style-name="T67">30-2491/19</text:span></text:p>
      <text:p text:style-name="P68"/>
      <text:p text:style-name="P69"><text:span text:style-name="T70">VILNIAUS MIESTO SAVIVALDYBĖS<text:s/></text:span><text:span text:style-name="T71">globėjų (rūpintojų) parengimo, Globos (rūpybos) organizavimo, institucijoje globojamo (rūpinamo) vaiko išleidimo laikinai svečiuotis bei socialinės globos paslaugų skyr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ilniaus miesto savivaldybės<text:s/></text:span><text:span text:style-name="T83">globėjų (rūpintojų) parengimo, globos (rūpybos) organizavimo, institucijoje globojamo (rūpinamo) vaiko išleidimo laikinai svečiuotis bei socialinių paslaugų skyrimo tvarkos aprašas</text:span><text:span text:style-name="T84"><text:s/>(toliau – Aprašas) nustato<text:s/></text:span><text:span text:style-name="T85">Vilniaus miesto savivaldybės globėjų (rūpintojų) parengimo, globos (rūpybos) organizavimo, institucijoje globojamo (rūpinamo) vaiko išleidimo laikinai svečiuotis bei socialinės globos paslaugų skyrimo<text:s/></text:span><text:span text:style-name="T86">tvarką.</text:span></text:p>
      <text:p text:style-name="P87"><text:span text:style-name="T88">2</text:span><text:span text:style-name="T89">.</text:span><text:span text:style-name="T90"><text:tab/>Aprašas parengtas vadovaujantis Jungtinių</text:span><text:s/><text:span text:style-name="T91">Tautų vaiko teisių konvencija, Lietuvos Respublikos civiliniu kodeksu, Lietuvos Respublikos socialinių paslaugų įstatymu, Vaiko teisių apsaugos pagrindų įstatymu, Šeimyn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text:s/></text:span><text:span text:style-name="T92">2002 m. balandžio 18 d. įsakymu Nr. 56</text:span><text:span text:style-name="T93"><text:s/>„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text:span><text:span text:style-name="T94">Socialinės globos įstaigoje ar šeimynoje globojamo (rūpinamo) vaiko išleidimo laikinai svečiuotis tvarkos aprašu, patvirtintu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text:s/></text:span><text:span text:style-name="T95">Vilniaus miesto savivaldybės<text:s/></text:span><text:span text:style-name="T96">pagalbos paslaugų<text:s/></text:span><text:span text:style-name="T97">teikimo budintiems globotojams,<text:s/></text:span><text:span text:style-name="T98">globėjams (rūpintojams), įtėviams ir jų šeimose augantiems vaikams<text:s/></text:span><text:span text:style-name="T99">tvarkos aprašu, patvirtintu Vilniaus miesto savivaldybės administracijos direktoriaus 2019 m. vasario 14 d. įsakymu Nr. 30-384/</text:span><text:span text:style-name="T100">19 „Dėl Vilniaus miesto savivaldybės pagalbos paslaugų teikimo budintiems globotojams, globėjams (rūpintojams), įtėviams ir jų šeimose augantiems vaikams tvarkos aprašo patvirtinimo“,</text:span><text:span text:style-name="T101"><text:s/>be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102"><text:span text:style-name="T103">3</text:span><text:span text:style-name="T104">.</text:span><text:span text:style-name="T105"><text:tab/></text:span><text:span text:style-name="T106">Apraše vartojamos sąvokos atitinka Aprašo 2 punkte nurodytuose teisės aktuose apibrėžtas sąvokas.</text:span></text:p>
      <text:p text:style-name="P107"><text:span text:style-name="T108">4</text:span><text:span text:style-name="T109">.</text:span><text:span text:style-name="T110"><text:tab/></text:span><text:span text:style-name="T111">Globėjų (rūpintojų) parengimą, globos (rūpybos) organizavimo, institucijoje globojamo (rūpinamo) vaiko išleidimą laikinai svečiuotis bei socialinių paslaugų skyrimą organizuoja Vilniaus miesto savivaldybės (toliau – Savivaldybė) administracijos Socialinių paslaugų skyrius (toliau – Socialinių paslaugų skyrius).</text:span></text:p>
      <text:p text:style-name="P112"/>
      <text:p text:style-name="P113"><text:span text:style-name="T114">II</text:span><text:span text:style-name="T115"><text:s/>SKYRIUS</text:span></text:p>
      <text:p text:style-name="P116"><text:span text:style-name="T117">globėjų (rūpintojų) parengimAS</text:span></text:p>
      <text:p text:style-name="P118"/>
      <text:p text:style-name="P119"><text:span text:style-name="T120">5</text:span><text:span text:style-name="T121">.<text:s/></text:span><text:span text:style-name="T122">Socialinių paslaugų skyrius</text:span><text:span text:style-name="T123"><text:s/>užtikrina būsimųjų globėjų (rūpintojų), šeimynų steigėjų, dalyvių ir budinčių globotojų paiešką, o asmenims, kurie svarsto apie galimybę globoti likusius be tėvų globos vaikus ar juos prižiūrėti globos centre, teikia nemokamas konsultacijas vaiko globos (rūpybos) ar priežiūros klausimais; organizuoja fizinio asmens, norinčio tapti vaiko globėju (rūpintoju), šeimynos steigėju, dalyviu ar fizinio asmens, norinčio tapti budinčiu globotoju, paiešką.</text:span></text:p>
      <text:p text:style-name="P124"><text:span text:style-name="T125">6</text:span><text:span text:style-name="T126">. Fizinio asmens pasirengimas vaiko globai (rūpybai) ar fizinio asmens pasirengimas vaiko priežiūrai atliekamas per kiek galima trumpesnį laikotarpį, ne ilgesnį kaip penki mėnesiai nuo fizinio asmens, norinčio tapti vaiko globėju (rūpintoju), šeimynos steigėju, dalyviu ar budinčiu globotoju rašytinio prašymo pateikimo<text:s/></text:span><text:span text:style-name="T127">Socialinių paslaugų skyriui</text:span><text:span text:style-name="T128"><text:s/>dienos.</text:span></text:p>
      <text:p text:style-name="P129"><text:span text:style-name="T130">7</text:span><text:span text:style-name="T131">. Fizinis asmuo, norintis tapti vaiko globėju (rūpintoju),<text:s/></text:span><text:span text:style-name="T132">Socialinių paslaugų skyriui</text:span><text:span text:style-name="T133"><text:s/>turi pateikti šiuos dokumentus:</text:span></text:p>
      <text:p text:style-name="P134"><text:span text:style-name="T135">7.1</text:span><text:span text:style-name="T136">. rašytinį prašymą, kuriame nurodo savo vardą, pavardę, gimimo datą, gyvenamosios vietos adresą, šeiminę padėtį, kartu gyvenančius asmenis (nurodant jų vardą, pavardę, gimimo datą), globos (rūpybos) motyvus, pageidaujamų globoti (rūpintis) vaikų skaičių, jų amžių, lytį, globos (rūpybos) rūšį (Aprašo 1 priedas);</text:span></text:p>
      <text:p text:style-name="P137"><text:span text:style-name="T138">7.2</text:span><text:span text:style-name="T139">. sveikatos apsaugos ministro nustatytos formos (forma Nr. 046/a) sveikatos pažymėjimą, kuris patvirtintų, kad fizinis asmuo, norintis tapti vaiko globėju (rūpintoju), neserga ligomis, kurių sąrašą tvirtina Lietuvos Respublikos Vyriausybės įgaliota institucija;</text:span></text:p>
      <text:p text:style-name="P140"><text:span text:style-name="T141">7.3</text:span><text:span text:style-name="T142">. kartu gyvenančių vyresnių kaip 16 metų asmenų rašytinius sutikimus, kad fizinis asmuo taptų vaiko globėju (rūpintoju) (Aprašo 3 priedas).</text:span></text:p>
      <text:p text:style-name="P143"><text:span text:style-name="T144">8</text:span><text:span text:style-name="T145">. Fizinis asmuo, norintis tapti šeimynos steigėju, dalyviu,<text:s/></text:span><text:span text:style-name="T146">Socialinių paslaugų skyriui</text:span><text:span text:style-name="T147"><text:s/>turi pateikti šiuos dokumentus:</text:span></text:p>
      <text:p text:style-name="P148"><text:span text:style-name="T149">8.1</text:span><text:span text:style-name="T150">. rašytinį prašymą, kuriame nurodo savo vardą, pavardę, gimimo datą, gyvenamosios vietos adresą, šeiminę padėtį, kartu gyvenančius asmenis (nurodant jų vardą, pavardę, gimimo datą), šeimynos steigimo motyvus, pageidaujamų šeimynos globojamų (rūpinamų) vaikų skaičių, jų amžių, lytį, globos (rūpybos) rūšį;</text:span></text:p>
      <text:p text:style-name="P151"><text:span text:style-name="T152">8.2</text:span><text:span text:style-name="T153">. sveikatos apsaugos ministro nustatytos formos (forma Nr. 046/a) sveikatos pažymėjimą, kuris patvirtintų, kad fizinis asmuo, norintis steigti šeimyną ar būti jos dalyviu, neserga ligomis, kurių sąrašą tvirtina Lietuvos Respublikos Vyriausybės įgaliota institucija;</text:span></text:p>
      <text:p text:style-name="P154"><text:span text:style-name="T155">8.3</text:span><text:span text:style-name="T156">. išvadą, įrodančią, kad</text:span><text:span text:style-name="T157"><text:s/>fizinis asmuo, norintis tapti šeimynos steigėju, dalyviu, yra išklausęs Aprašo 14 punkte nurodytus mokymus;</text:span></text:p>
      <text:p text:style-name="P158"><text:span text:style-name="T159">8.4</text:span><text:span text:style-name="T160">. dokumentus, įrodančius, kad fizinis asmuo, norintis tapti šeimynos steigėju, atitinka bent vieną iš Šeimynų įstatymo 4 straipsnio 1 dalies 3 punkte nurodytų sąlygų;</text:span></text:p>
      <text:p text:style-name="P161"><text:span text:style-name="T162">8.5</text:span><text:span text:style-name="T163">. Šeimynų įstatymo 5 straipsnio 1 dalies 4 punkte nurodytus dokumentus.</text:span></text:p>
      <text:p text:style-name="P164"><text:span text:style-name="T165">9</text:span><text:span text:style-name="T166">. Fizinis asmuo, norintis tapti budinčiu globotoju,<text:s/></text:span><text:span text:style-name="T167">Socialinių paslaugų skyriui</text:span><text:span text:style-name="T168"><text:s/>turi pateikti:</text:span></text:p>
      <text:p text:style-name="P169"><text:span text:style-name="T170">9.1</text:span><text:span text:style-name="T171">. rašytinį prašymą, kuriame nurodo savo vardą, pavardę, gimimo datą, gyvenamosios vietos adresą, šeiminę padėtį, kartu gyvenančius asmenis (nurodant jų vardą, pavardę, gimimo datą)<text:s/></text:span><text:span text:style-name="T172">(Aprašo 1 priedas)</text:span><text:span text:style-name="T173">;</text:span></text:p>
      <text:p text:style-name="P174"><text:span text:style-name="T175">9.2</text:span><text:span text:style-name="T176">. sveikatos apsaugos ministro nustatytos formos (forma Nr. 046/a) sveikatos pažymėjimą, kuris patvirtintų, kad fizinis asmuo, norintis tapti budinčiu globotoju, neserga ligomis, kurių sąrašą tvirtina Lietuvos Respublikos Vyriausybės įgaliota institucija;</text:span></text:p>
      <text:p text:style-name="P177"><text:span text:style-name="T178">9.3</text:span><text:span text:style-name="T179">. kartu gyvenančių vyresnių kaip 16 metų asmenų rašytinius sutikimus, kad fizinis asmuo taptų budinčiu globotoju<text:s/></text:span><text:span text:style-name="T180">(Aprašo 3 priedas)</text:span><text:span text:style-name="T181">.</text:span></text:p>
      <text:p text:style-name="P182"><text:span text:style-name="T183">10</text:span><text:span text:style-name="T184">. Jeigu fizinis asmuo, norintis tapti vaiko globėju (rūpintoju), šeimynos steigėju ar dalyviu, budinčiu globotoju pateikia ne visus Aprašo 7, 8 ir 9punktuose nurodytus dokumentus, Socialinių paslaugų skyrius per 5 darbo dienas išsiunčia jam pranešimą, nurodydamas trūkstamus dokumentus bei informuodamas, kad jų nepateikus prašymas toliau nebus nagrinėjamas.</text:span></text:p>
      <text:p text:style-name="P185"><text:span text:style-name="T186">11</text:span><text:span text:style-name="T187">. Socialinių paslaugų skyrius ne vėliau kaip per 5 darbo dienas nuo visų Aprašo 7, 8 ir 9 punktuose nurodytų dokumentų gavimo dienos persiunčia jų kopijas<text:s/></text:span><text:span text:style-name="T188">Valstybės vaiko teisių apsaugos ir įvaikinimo tarnybos prie Socialinės apsaugos ir darbo ministerijos Vilniaus miesto<text:s/></text:span><text:soft-page-break/><text:span text:style-name="T189">vaiko teisių apsaugos skyrius (toliau</text:span><text:span text:style-name="T190"><text:s/>– Tarnybos teritoriniam skyriui), kad jis atliktų pradinį fizinio asmens, norinčio tapti vaiko globėju (rūpintoju), šeimynos steigėju, dalyviu ar budinčiu globotoju įvertinimą.</text:span></text:p>
      <text:p text:style-name="P191"><text:span text:style-name="T192">12</text:span><text:span text:style-name="T193">. Tarnybos teritoriniam skyriui priėmus neigiamą sprendimą dėl fizinio asmens, norinčio tapti vaiko globėju (rūpintoju), šeimynos steigėju, dalyviu ar budinčiu globotoju, pradinio įvertinimo, jis persiunčiamas fiziniam asmeniui ir<text:s/></text:span><text:span text:style-name="T194">Socialinių paslaugų skyriui susipažinimui. Pareiškėjo<text:s/></text:span><text:span text:style-name="T195">prašymas toliau nebenagrinėjamas.</text:span></text:p>
      <text:p text:style-name="P196"><text:span text:style-name="T197">13</text:span><text:span text:style-name="T198">. Fizinis asmuo, norintis tapti vaiko globėju (rūpintoju), šeimynos steigėju, dalyviu ar budinčiu globotoju, gavęs Tarnybos teritorinio skyriaus neigiamą sprendimą dėl pradinio įvertinimo, išnykus priežastims, dėl kurių buvo priimtas neigiamas sprendimas dėl pradinio įvertinimo gali iš naujo kreiptis į<text:s/></text:span><text:span text:style-name="T199">Socialinių paslaugų skyrių</text:span><text:span text:style-name="T200"><text:s/>dėl pradinio įvertinimo.<text:s/></text:span><text:span text:style-name="T201">Socialinių paslaugų skyrius</text:span><text:span text:style-name="T202">, gavęs pakartotinį prašymą, per 5 darbo dienas nuo jo gavimo dienos persiunčia prašymo kopiją Tarnybos teritoriniam skyriui.</text:span></text:p>
      <text:p text:style-name="P203"><text:span text:style-name="T204">14</text:span><text:span text:style-name="T205">. Tarnybos teritoriniam skyriui priėmus teigiamą sprendimą dėl fizinio asmens, norinčio tapti vaiko globėju (rūpintoju), šeimynos steigėju, dalyviu ar budinčiu globotoju, pradinio įvertinimo,<text:s/></text:span><text:span text:style-name="T206">Socialinių paslaugų skyrius</text:span><text:span text:style-name="T207">, gavęs šiame punkte nurodytą sprendimą, per 3 kalendorines dienas persiunčia jį kartu su Aprašo 7, 8 ir 9 punktuose nurodytais dokumentais globos centrui. Pareiškėjas raštu informuojamas apie globos centrą, kuris organizuos<text:s/></text:span><text:span text:style-name="T208">Globėjų (rūpintojų), budinčių globotojų, įtėvių, bendruomeninių vaikų globos namų darbuotojų mokymus, patvirtintus Tarnybos direktoriaus 2018 m. birželio 1 d. įsakymu Nr. BV-66 „Dėl globėjų (rūpintojų), budinčių globotojų, įtėvių, bendruomeninių vaikų globos namų darbuotojų mokymo ir konsultavimo programos patvirtinimo“ (toliau – GIMK)</text:span><text:span text:style-name="T209"><text:s/>arba parengs GIMK išvadą.</text:span></text:p>
      <text:p text:style-name="P210"><text:span text:style-name="T211">14.1</text:span><text:span text:style-name="T212">. Jeigu fizinis asmuo, norintis tapti vaiko globėju (rūpintoju), yra be tėvų globos (rūpybos) likusio vaiko artimas giminaitis, nesant poreikio, globos centras jam neorganizuoja GIMK mokymų, bet parengia GIMK išvadą.</text:span></text:p>
      <text:p text:style-name="P213"><text:span text:style-name="T214">14.2</text:span><text:span text:style-name="T215">. Jeigu fizinis asmuo, norintis tapti vaiko globėju (rūpintoju), šeimynos steigėju, dalyviu ar budinčiu globotoju, nėra be tėvų globos (rūpybos) likusio vaiko artimas giminaitis, jam organizuojami GIMK mokymai, kuriems pasibaigus parengiama GIMK išvada.</text:span></text:p>
      <text:p text:style-name="P216"><text:span text:style-name="T217">14.3</text:span><text:span text:style-name="T218">. Kiti vaiko giminaičiai ar asmenys, su vaiku artimai susiję emociniais ryšiais, dėl kurių priimtas teigiamas sprendimas dėl pradinio įvertinimo Aprašo 14 punkte nustatyta tvarka, tačiau dar nėra išklausę GIMK mokymų, gali būti paskirti vaiko globėjais (rūpintojais) tik tuo atveju, jeigu tai atitinka geriausius vaiko interesus.</text:span></text:p>
      <text:p text:style-name="P219"><text:span text:style-name="T220">15</text:span><text:span text:style-name="T221">. Savivaldybės administracijos direktorius:</text:span></text:p>
      <text:p text:style-name="P222"><text:span text:style-name="T223">15.1</text:span><text:span text:style-name="T224">. tvirtina Vaiko teisių apsaugos pagrindų įstatymo 52 straipsnio 1 dalies 13 punkte nurodytą sąrašą. Sąraše nurodomi globėjų (rūpintojų), budinčių globotojų vardai, pavardės, jų gyvenamųjų vietų adresai, telefonų numeriai, globos centrų, šeimynų bei socialinės globos įstaigų pavadinimai, buveinių adresai, telefonų numeriai;</text:span></text:p>
      <text:p text:style-name="P225"><text:span text:style-name="T226">15.2</text:span><text:span text:style-name="T227">. teikia Tarnybos teritoriniam skyriui Aprašo 15.1 papunktyje nurodytą sąrašą, jo pakeitimus, siekdamas užtikrinti vaiko, paimto iš jo atstovų pagal įstatymą ar jam nesaugios aplinkos, laikiną apgyvendinimą.</text:span></text:p>
      <text:p text:style-name="Normal"/>
      <text:p text:style-name="P228"><text:span text:style-name="T229">III</text:span><text:span text:style-name="T230"><text:s/>skyrius</text:span></text:p>
      <text:p text:style-name="P231"><text:span text:style-name="T232">VAIKO Globos (rūpybos) organizavimas</text:span></text:p>
      <text:p text:style-name="P233"/>
      <text:p text:style-name="P234"><text:span text:style-name="T235">16</text:span><text:span text:style-name="T236">. Vaiko globos (rūpybos) nustatymas organizuojamas Civilinio kodekso 3.262–3.263 straipsniuose nustatyta tvarka.</text:span></text:p>
      <text:p text:style-name="P237"><text:span text:style-name="T238">17</text:span><text:span text:style-name="T239">. Socialinių paslaugų skyrius, siekdamas užtikrinti Civilinio kodekso 3.261 straipsnio 1 dalies įgyvendinimą, užtikrina, kad būtų ieškoma galimybių likusius be tėvų globos vaikus globoti (rūpinti) šeimos aplinkoje – šeimoje, globos centre, šeimynoje.</text:span></text:p>
      <text:p text:style-name="P240"><text:span text:style-name="T241">18</text:span><text:span text:style-name="T242">. Socialinių paslaugų skyrius, gavęs iš Tarnybos teritorinio skyriaus informaciją, kad vaikui gali būti reikalinga nustatyti vaiko laikinąją globą (rūpybą) ir paskirti vaiko globėją (rūpintoją) iki teismas išduos leidimą vaiką paimti iš jo atstovų pagal įstatymą, ne vėliau kaip kitą<text:s/></text:span><text:soft-page-break/><text:span text:style-name="T243">darbo dieną elektroniniu paštu kreipiasi į globos centrą dėl rekomendacijų parenkant likusiam be tėvų globos vaikui globėją (rūpintoją) ar budintį globotoją. Socialinių paslaugų skyrius kreipdamasis į globos centrą, jam pateikia turimą informaciją apie be tėvų globos (rūpybos) likusį vaiką.</text:span></text:p>
      <text:p text:style-name="P244"><text:span text:style-name="T245">19</text:span><text:span text:style-name="T246">. Socialinių paslaugų skyrius, gavęs Tarnybos teritorinio skyriaus informaciją apie be tėvų globos (rūpybos) likusį vaiką ir dėl būsimojo globėjo (rūpintojo) paieškos apie fizinį asmenį (vaiko giminaitį, kitą asmenį, su kuriuo vaiką sieja emociniai ryšiai, asmenį, kuris globoja vaiko brolį ar seserį), galintį tapti vaiko globėju (rūpintoju), ne vėliau kaip kitą darbo dieną elektroniniu paštu kreipiasi į globos centrą dėl Tarnybos teritorinio skyriaus nurodytų asmenų tinkamumo tapti globėjais (rūpintojais).</text:span></text:p>
      <text:p text:style-name="P247"><text:span text:style-name="T248">20</text:span><text:span text:style-name="T249">. Globos centras, gavęs Aprašo 19 punkte nurodytą kreipimąsi ar siūlymą, ne vėliau kaip per 3 darbo dienas įvertina Tarnybos teritorinio skyriaus pasiūlyto asmens tinkamumą būti vaiko globėju (rūpintoju) arba parenka likusiam be tėvų globos vaikui tinkamą globėją (rūpintoją) ar budintį globotoją ir raštu pateikia<text:s/></text:span><text:span text:style-name="T250">Socialinių paslaugų skyriui</text:span><text:span text:style-name="T251"><text:s/>rekomendacijas dėl tinkamo globėjo (rūpintojo) ar budinčio globotojo parinkimo.</text:span></text:p>
      <text:p text:style-name="P252"><text:span text:style-name="T253">21</text:span><text:span text:style-name="T254">. Socialinių paslaugų skyrius, gavęs iš globos centro ar Tarnybos teritorinio skyriaus rekomendacijas dėl fizinių asmenų tinkamumo būti vaiko globėju (rūpintoju), bendradarbiaudama su globos centru parenka likusiam be tėvų globos vaikui asmenį iš fizinių asmenų, gavusių Tarnybos atestuotų asmenų teigiamą GIMK išvadą, atsižvelgdamas į vaiko poreikius, fizinio asmens gyvenimo būdą ir sąlygas, asmenines savybes ir pomėgius. Konkretaus vaiko globėjas (rūpintojas) paskirimas vadovaujantis Civilinio kodekso 3.264 straipsnio 5 dalimi.</text:span></text:p>
      <text:p text:style-name="P255"><text:span text:style-name="T256">22</text:span><text:span text:style-name="T257">. Siūlymus dėl fizinio asmens tinkamumo būti vaiko globėju (rūpintoju) Socialinių paslaugų skyriui taip pat gali teikti kitos valstybinės institucijos ir įstaigos, nevyriausybinės organizacijos, dirbančios vaiko teisių apsaugos srityje. Šiuos siūlymus Socialinių paslaugų skyrius aptaria su globos centrais.</text:span></text:p>
      <text:p text:style-name="P258"><text:span text:style-name="T259">23</text:span><text:span text:style-name="T260">. Jei globos centras neturi galimybės pateikti Socialinių paslaugų skyriui rekomendacijos dėl vaiko giminaičio ar su vaiku emociniais ryšiais susijusio asmens vaikui parinkimo, ar kito asmens, tinkamo būti vaiko globėju (rūpintoju), budinčiu globotoju, globos centras, vadovaudamasis Civilinio kodekso 3.266 straipsnio 3 dalyje bei centralizuotoje apskaitoje esančiais duomenimis, bendradarbiauja su kitose savivaldybėse esančiais globos centrais dėl tinkamo globėjo (rūpintojo) ar budinčio globotojo vaikui parinkimo.</text:span></text:p>
      <text:p text:style-name="P261"><text:span text:style-name="T262">24</text:span><text:span text:style-name="T263">. Globos centras bendradarbiauja su kitų savivaldybių administracijomis, siekdamas pasiūlyti fiziniams asmenims, pasirengusiems globoti (rūpintis) vaikus, tačiau savo gyvenamosios vietos savivaldybėje dar nepaskirtiems vaikų globėjais (rūpintojais), globoti kitoje savivaldybėje likusius be tėvų globos vaikus ar vaikų globos institucijoje globojamus (rūpinamus) vaikus.</text:span></text:p>
      <text:p text:style-name="P264"><text:span text:style-name="T265">25</text:span><text:span text:style-name="T266">. Be tėvų globos likusiam vaikui suradus budintį globotoją vaiko perdavimas globos centrui organizuojamas šia tvarka:</text:span></text:p>
      <text:p text:style-name="P267">25.1. Globos centro darbo metu vaiko perdavimas globos centrui vyksta per<text:s/><text:span text:style-name="T268">Socialinių paslaugų skyrių</text:span>, t. y. Tarnybos teritorinis skyrius kreipiasi į<text:s/><text:span text:style-name="T269">Socialinių paslaugų skyrių</text:span>, kuris atlieka Aprašo 18 punkte numatytus veiksmus, ieškodamas galimybės vaiką apgyvendinti budinčio globotojo šeimoje.</text:p>
      <text:p text:style-name="P270">25.2. Radus budintį globotoją, kuris gali priimti vaiką, globos centras apie tai telefonu ar elektroniniu paštu informuoja<text:s/><text:span text:style-name="T271">Socialinių paslaugų skyrių</text:span>.<text:s/><text:span text:style-name="T272">Socialinių paslaugų skyrius</text:span><text:s/>elektroniniu paštu informuoja Tarnybos teritorinį skyrių apie budintį globotoją, galintį priimti vaiką.</text:p>
      <text:p text:style-name="P273">25.<text:span text:style-name="T274">3</text:span><text:span text:style-name="T275">. Tarnybos teritorinis skyrius yra atsakingas už vaiko perdavimo globos centrui proceso organizavimą. Suderinęs su globos centru vaiko apgyvendinimo datą, Tarnybos teritorinis skyrius apie tai elektroniniu paštu informuoja Socialinių paslaugų skyrių</text:span>.</text:p>
      <text:p text:style-name="P276">25.4. Vaikas perduodamas globos centrui tik po apžiūros sveikatos priežiūros įstaigoje, gavus ir pateikus globos centrui vaiko sveikatos pažymą. Be sveikatos pažymos, vaiko perdavimas globos centrui neorganizuojamas.</text:p>
      <text:p text:style-name="P277">25.5. Tarnybos teritorinio skyriaus specialistai dalyvauja perduodant vaiką globos centrui – užpildomas Vaiko laikino apgyvendinimo aktas, patvirtintas Tarnybos direktoriaus 2018 m. birželio<text:s/><text:soft-page-break/>29 d. įsakymu Nr. BV-95 „Dėl<text:s/><text:span text:style-name="T278">Pranešimų apie galimus vaiko teisių pažeidimus registravimo, informavimo ir nagrinėjimo tvarkos aprašo patvirtinimo ir Valstybės vaiko teisių apsaugos ir įvaikinimo tarnybos prie Socialinės apsaugos ir darbo ministerijos</text:span><text:s/>direktoriaus 2012 m. gegužės 10 d. įsakymo Nr. BV-8 „Dėl informavimo apie ypatingus atvejus, susijusius su galimais vaiko teisių pažeidimais, tvarkos aprašo patvirtinimo“ 2016 m. kovo 31 d. įsakymo Nr. BV-37 „Dėl Valstybės vaiko teisių apsaugos ir įvaikinimo tarnybos prie Socialinės apsaugos ir darbo ministerijos ypatingų atvejų, susijusių su galimais vaiko teisių pažeidimais, vidaus nagrinėjimo tvarkos patvirtinimo“<text:s/><text:span text:style-name="T279">pripažinimo netekusiais galios“,<text:s/></text:span>kuriame išvardijami su vaiku perduodami dokumentai, daiktai ir pan. Be Tarnybos teritorinio skyriaus specialisto dalyvavimo vaiko perdavimas globos centrui neorganizuojamas.</text:p>
      <text:p text:style-name="P280">25.6. Tarnybos teritorinis skyrius turi atvežti vaiką į globos centrą arba budinčio globotojo namus. Globos centro specialistai vaiką pasiimti iš institucijų gali pagal atskirą ir individualų susitarimą, sudarytą tarp Tarnybos teritorinio skyriaus ir globos centro.</text:p>
      <text:p text:style-name="P281">25.7. Globos centras apgyvendina vaiką pas budintį globotoją sudarius Vaiko laikino apgyvendinimo aktą, patvirtintą<text:s/><text:span text:style-name="T282">Vilniaus miesto savivaldybės administracijos direktoriaus 2019 m. vasario 14 d. įsakymu Nr. 30-384/19 „Dėl<text:s/></text:span><text:span text:style-name="T283">Vilniaus miesto savivaldybės<text:s/></text:span><text:span text:style-name="T284">pagalbos paslaugų<text:s/></text:span><text:span text:style-name="T285">teikimo budintiems globotojams,<text:s/></text:span><text:span text:style-name="T286">globėjams (rūpintojams), įtėviams ir jų šeimose augantiems vaikams<text:s/></text:span><text:span text:style-name="T287">tvarkos aprašo patvirtinimo“.</text:span></text:p>
      <text:p text:style-name="P288">25.8.<text:s/><text:span text:style-name="T289">Socialinių paslaugų skyrius, gavęs Tarnybos teritorinio skyriaus nurodymą dėl laikinosios globos (rūpybos) nustatymo ir teismo nutartį, leidžiančią paimti vaiką iš įstatyminių atstovų,<text:s/></text:span>parengia administracijos direktoriaus įsakymo projektą dėl laikinosios globos (rūpybos) nustatymo. Administracijos direktoriaus įsakyme vaiko laikinosios globos (rūpybos) nustatymo data nurodoma nuo tos dienos, kai vaikas buvo apgyvendintas pas budintį globotoją.</text:p>
      <text:p text:style-name="P290">25.9. Tarnybos teritorinis skyrius per 3 darbo dienas nuo vaiko apgyvendinimo budinčių globotojų šeimoje,<text:s/><text:span text:style-name="T291">Globos centrui</text:span><text:s/>pateikia Grėsmės vaikui lygio nustatymo aktą, patvirtintą Lietuvos Respublikos socialinės apsaugos ir darbo ministro 2018 m. gegužės 21 d. įsakymu Nr. A1-221 „Dėl Grėsmės vaikui lygių kriterijų ir grėsmės vaikui lygio nustatymo tvarkos aprašo patvirtinimo“, taip pat informaciją, ar globos centras gali organizuoti vaiko susitikimus su biologiniais vaiko tėvais.<text:s/></text:p>
      <text:p text:style-name="P292">25.10.<text:s/><text:span text:style-name="T293">Socialinių paslaugų skyrius</text:span><text:s/>per 1 darbo dieną elektroniniu paštu globos centrui pateikia informaciją, apie tai, koks atvejo vadybininkas yra paskirtas globojamo (rūpinamo) vaiko tėvams ir kada planuojamas atvejo vadybos posėdis.</text:p>
      <text:p text:style-name="P294">25.11. Tarnybos teritorinis skyrius per 3 darbo dienas nuo vaiko apgyvendinimo budinčių globotojų šeimoje, perduoda globos centrui vaiko dokumentus, kurie nebuvo perduoti sudarant Vaiko laikino apgyvendinimo aktą. Jei nėra vaiko gimimo įrašo originalo, perduodama dokumento kopija, patvirtinta Tarnybos teritorinio skyriaus antspaudu.</text:p>
      <text:p text:style-name="P295">25.12. Globos centras per 7 darbo dienas nuo administracijos direktoriaus laikinosios globos (rūpybos) nustatymo įsakymo gavimo dienos, deklaruoja vaiko gyvenamąją vietą, sutvarko dokumentus dėl globos (rūpybos) išmokų ir pan.</text:p>
      <text:p text:style-name="P296">25.13. Tarnybos teritorinis skyrius,<text:s/><text:span text:style-name="T297">Socialinių paslaugų skyrius</text:span><text:s/>ir kitos suinteresuotos institucijos įsipareigoja biologiniams vaiko tėvams neatskleisti budinčio globotojo, pas kurį apgyvendintas vaikas, gyvenamosios vietos adreso, kontaktų ir kitos informacijos.</text:p>
      <text:p text:style-name="P298"><text:span text:style-name="T299">26</text:span><text:span text:style-name="T300">. Tais atvejais, kai Aprašo 20, 22 ir 23 punktuose nustatytais pagrindais nerandamas vaikui globėjas (rūpintojas) ar budintis globotojas iki teismas išduos leidimą vaiką paimti iš jo atstovų pagal įstatymą,<text:s/></text:span><text:span text:style-name="T301">Socialinių paslaugų skyrius</text:span><text:span text:style-name="T302"><text:s/>kreipiasi į<text:s/></text:span><text:span text:style-name="T303">vaikų<text:s/></text:span><text:span text:style-name="T304">socialinės globos įstaigas ir<text:s/></text:span><text:span text:style-name="T305">bendruomeninius vaikų globos namus, su kuriais yra pasirašę bendradarbiavimo ir paslaugų teikimo sutartį,<text:s/></text:span><text:span text:style-name="T306">dėl galimybės tapti vaiko įstatyminiu atstovu.</text:span></text:p>
      <text:p text:style-name="P307"><text:span text:style-name="T308">27</text:span><text:span text:style-name="T309">. Socialinių paslaugų skyrius, suradęs socialinės globos įstaigą ar bendruomeninius vaikų globos namus, kurie sutinka tapti vaiko globėju (rūpintoju),<text:s/></text:span>apie tai elektroniniu paštu<text:span text:style-name="T310"><text:s/></text:span>informuoja Tarnybos teritorinį skyrių, kuris suderina vaiko perkėlimą į socialinės globos įstaigą<text:s/><text:span text:style-name="T311">ar bendruomeninius vaikų globos namus</text:span><text:s/>ir apie numatytą vaiko apgyvendinimo datą pranešą<text:s/><text:soft-page-break/><text:span text:style-name="T312">Socialinių paslaugų skyriui, kuris parengia Savivaldybės administracijos direktoriaus įsakymą dėl laikinosios globos (rūpybos) nustatymo.</text:span></text:p>
      <text:p text:style-name="P313"><text:span text:style-name="T314">28</text:span><text:span text:style-name="T315">. Socialinių paslaugų skyrius, negavęs vaikų socialinės globos įstaigos ar bendruomeninius vaikų globos namų sutikimo, ar gavęs neigiamą atsakymą, raštu kreipiasi į kitas savivaldybes dėl galimybės surasti be tėvų globos likusiam vaikui socialinės globos įstaigą ar bendruomeninius vaikų globos namus kitos savivaldybės teritorijoje.</text:span></text:p>
      <text:p text:style-name="P316"><text:span text:style-name="T317">29</text:span><text:span text:style-name="T318">. Socialinių paslaugų skyrius</text:span><text:span text:style-name="T319">, gavęs Tarnybos teritorinio skyriaus Vaiko teisių apsaugos pagrindų įstatymo 42 straipsnio 3 dalyje įtvirtintą nurodymą ir atsižvelgęs į globos centro ir (ar) Tarnybos teritorinio skyriaus pateiktus siūlymus dėl fizinio asmens tinkamumo būti vaiko globėju (rūpintoju) ar fizinio asmens tinkamumo prižiūrėti globos centro globojamą (rūpinamą) vaiką ar šeimynos tinkamumo globoti vaiką (juo rūpintis),<text:s/></text:span><text:span text:style-name="T320">parengia Savivaldybės administracijos direktoriui teikimą dėl vaiko laikinosios globos (rūpybos) nustatymo ir vaiko laikinojo globėjo (rūpintojo) paskyrimo.</text:span></text:p>
      <text:p text:style-name="P321"><text:span text:style-name="T322">30</text:span><text:span text:style-name="T323">. Savivaldybės administracijos direktoriaus įsakymu nustatoma vaiko laikinoji globa (rūpyba) ir paskiriamas vaiko laikinasis globėjas (rūpintojas) per 3 darbo dienos nuo Tarnybos teritorinio skyriaus nurodymo gavimo. Šis terminas gali būti pratęstas dėl objektyvių priežasčių.<text:s/></text:span></text:p>
      <text:p text:style-name="P324"><text:span text:style-name="T325">31</text:span><text:span text:style-name="T326">. Jeigu Socialinių paslaugų skyrius, turėdamas Tarnybos teritorinio skyriaus nurodymą nustatyti laikinąją globą (rūpybą) konkretaus fizinio asmens šeimoje, tačiau nėra gavęs Aprašo 7 punkte nurodytų dokumentų, raštu informuoja fizinį asmenį apie trūkstamų dokumentų pateikimą.</text:span></text:p>
      <text:p text:style-name="P327"><text:span text:style-name="T328">32</text:span><text:span text:style-name="T329">. Jeigu fizinis asmuo, nesant objektyvių priežasčių, per 20 darbo dienų nepateikia Aprašo 7 punkte numatytų dokumentų, Socialinių paslaugų skyrius apie tai raštu informuoja Tarnybos teritorinį skyrių.</text:span></text:p>
      <text:p text:style-name="P330"><text:span text:style-name="T331">33</text:span><text:span text:style-name="T332">. Vaiko iki 3 metų globa vaikų globos institucijoje gali būti nustatoma tik gavus Tarnybos teritorinio skyriaus pritarimą.</text:span></text:p>
      <text:p text:style-name="P333"><text:span text:style-name="T334">34</text:span><text:span text:style-name="T335">. Savivaldybės administracijos direktoriaus įsakymu nustačius vaiko laikinąją globą (rūpybą), šio įsakymo:</text:span></text:p>
      <text:p text:style-name="P336"><text:span text:style-name="T337">34.1</text:span><text:span text:style-name="T338">. originalas saugomas Savivaldybėje;</text:span></text:p>
      <text:p text:style-name="P339"><text:span text:style-name="T340">34.2</text:span><text:span text:style-name="T341">. nuorašas pateikiamas vaiko globėjui (rūpintojui);</text:span></text:p>
      <text:p text:style-name="P342"><text:span text:style-name="T343">34.3</text:span><text:span text:style-name="T344">. kopija pateikiama Savivaldybės administracijos Socialinių išmokų skyriui trumpalaikei globos (rūpybos) išmokai ir (ar) globos (rūpybos) išmokos tiksliniam priedui skirti ir mokėti;</text:span></text:p>
      <text:p text:style-name="P345"><text:span text:style-name="T346">34.4</text:span><text:span text:style-name="T347">. kopija pateikiama Tarnybos teritoriniam skyriui vaiko laikinajai globai (rūpybai) prižiūrėti ir apskaityti;</text:span></text:p>
      <text:p text:style-name="P348"><text:span text:style-name="T349">34.5</text:span><text:span text:style-name="T350">. kopija pateikiama<text:s/></text:span><text:span text:style-name="T351">Socialinių paslaugų skyriaus atsakingam už socialinės globos paslaugų likusiam be tėvų globos vaikui skyrimo organizavimą darbuotojui<text:s/></text:span><text:span text:style-name="T352">organizuoti Socialinės globos paslaugų skyrimo socialinės rizikos vaikams bei likusiems be tėvų globos vaikams komisijos posėdį dėl socialinės globos paslaugų skyrimo, jeigu vaikui globa (rūpyba) nustatyta vaikų globos įstaigoje.</text:span></text:p>
      <text:p text:style-name="P353"><text:span text:style-name="T354">35</text:span><text:span text:style-name="T355">. Nustačius vaikui laikinąją globą (rūpybą), Socialinių paslaugų skyrius globėjo (rūpintojo) šeimai priskiria globos centrą, ir apie<text:s/></text:span><text:span text:style-name="T356">tai</text:span><text:span text:style-name="T357"><text:s/>raštu informuoja globėją (rūpintoją) bei globos<text:s/></text:span><text:span text:style-name="T358">centrą. Paskirtajam vaiko globėjui (rūpintojui) taip pat pateikiama informacija apie mokamas globos (rūpybos) išmokas, jų dydžius, kontaktinę informaciją.</text:span></text:p>
      <text:p text:style-name="P359"><text:span text:style-name="T360">36</text:span><text:span text:style-name="T361">. Tarnybos teritorinis skyrius, gavęs iš vaiko, atvejo vadybininko, globos centro ar kitų fizinių ir juridinių asmenų žodinį ar rašytinį pranešimą arba pats nustatęs, kad vaiko globėjas (rūpintojas) netinkamai atlieka pareigas, neužtikrina globojamo (rūpinamo) vaiko teisių ir teisėtų interesų apsaugos, naudojasi savo teisėmis savanaudiškais tikslais, nedelsdamas, bet ne vėliau kaip per 3 darbo dienas nuo pranešimo gavimo, organizuoja neeilinę vaiko globos (rūpybos) peržiūrą dėl vaiko globėjo (rūpintojo) galimo nušalinimo nuo globėjo (rūpintojo) pareigų.<text:s/></text:span></text:p>
      <text:p text:style-name="P362"><text:span text:style-name="T363">37</text:span><text:span text:style-name="T364">. Tarnybos teritorinis skyrius, gavęs iš vaiko, atvejo vadybininko, globos centro ar kitų fizinių ir juridinių asmenų žodinį ar rašytinį pranešimą arba pats nustatęs, kad vaiko globėjas (rūpintojas) netinkamai atlieka savo pareigas, neužtikrina globotinio ar rūpintinio teisių ir interesų apsaugos, naudojasi savo teisėmis savanaudiškais tikslais, privalo kreiptis į teismą dėl globėjo<text:s/></text:span><text:soft-page-break/><text:span text:style-name="T365">(rūpintojo) nušalinimo ir kito asmens skyrimo vaiko globėju (rūpintoju). Jei dėl vaiko globėjo (rūpintojo) veiksmų vaikui kyla realus pavojus vaiko saugumui, sveikatai ar gyvybei, Tarnybos teritorinis skyrius privalo imtis Vaiko teisių apsaugos pagrindų įstatyme nurodytų veiksmų (vaiką paimti iš globėjo (rūpintojo), jį apgyventi saugioje aplinkoje).</text:span></text:p>
      <text:p text:style-name="P366"><text:span text:style-name="T367">38</text:span><text:span text:style-name="T368">. Tarnybos teritorinis skyrius, atlikęs Aprašo 36 punkte numatytus veiksmus apie tai informuoja Socialinių paslaugų skyrių ir globos centrą, koordinuojantį vaiko globą (rūpybą).</text:span></text:p>
      <text:p text:style-name="P369"><text:span text:style-name="T370">39</text:span><text:span text:style-name="T371">. Tarnybos teritorinis skyrius, atlikęs Aprašo 37 punkte numatytus veiksmus apie tai informuoja Socialinių paslaugų skyrių, nurodydamas, kad globojamam (rūpinamam) vaikui galimai reikės pakeisti esamą laikinąjį ar nuolatinį globėją (rūpintoją). Socialinių paslaugų skyrius imasi Aprašo 18 punkte numatytų veiksmų.</text:span></text:p>
      <text:p text:style-name="P372"><text:span text:style-name="T373">40</text:span><text:span text:style-name="T374">. Globėjas (rūpintojas) gali būti teismo nutartimi atleistas nuo pareigų atlikimo, jeigu jų negali atlikti dėl savo ar artimųjų giminaičių ligos, savo turtinės padėties pablogėjimo ar dėl kitų svarbių priežasčių. Globėjas (rūpintojas), kuris netinkamai atlieka pareigas, neužtikrina globotinio (rūpintinio) teisių ir interesų apsaugos, naudojasi savo teisėmis savanaudiškais tikslais, gali būti teismo nutartimi nušalinti nuo globėjo (rūpintojo) pareigų.</text:span></text:p>
      <text:p text:style-name="P375"><text:span text:style-name="T376">41</text:span><text:span text:style-name="T377">. Teismo nutartimi atleidus ar nušalinus nuo pareigų atlikimo laikinąjį vaiko globėją (rūpintoją), Socialinių paslaugų skyrius, vadovaudamasis Tarnybos teritorinio skyriaus nurodymu, parengia administracijos direktoriaus įsakymą dėl laikinojo globėjo (rūpintojo) pakeitimo ir paskiria naują įstatyminį vaiko atstovą.</text:span></text:p>
      <text:p text:style-name="P378"><text:span text:style-name="T379">42</text:span><text:span text:style-name="T380">. Teismo nutartimi atleidus ar nušalinus nuo pareigų atlikimo nuolatinį vaiko globėją (rūpintoją), Socialinių paslaugų skyrius pateikia Tarnybos teritoriniam skyriui kito fizinio ar juridinio asmens sutikimą dėl paskyrimo vaiko nuolatiniu globėju (rūpintoju).</text:span></text:p>
      <text:p text:style-name="P381"><text:span text:style-name="T382">43</text:span><text:span text:style-name="T383">. Išnykus vaiko laikinosios globos (rūpybos) nustatymo pagrindams ir gavus Tarnybos teritorinio skyriaus nurodymu ją panaikinti, Socialinių paslaugų skyrius per 3 darbo dienas nuo minėto nurodymo gavimo dienos parengia savivaldybės administracijos direktoriaus įsakymo projektą dėl vaiko laikinosios globos (rūpybos) pabaigos.</text:span></text:p>
      <text:p text:style-name="P384"><text:span text:style-name="T385">44</text:span><text:span text:style-name="T386">. Savivaldybės administracijos direktoriaus įsakymu panaikinus vaiko laikinąją globą (rūpybą), šio įsakymo:</text:span></text:p>
      <text:p text:style-name="P387"><text:span text:style-name="T388">44.1</text:span><text:span text:style-name="T389">. originalas saugomas Socialinių paslaugų skyriuje;</text:span></text:p>
      <text:p text:style-name="P390"><text:span text:style-name="T391">44.2</text:span><text:span text:style-name="T392">. originalas pateikiamas vaiko globėjui (rūpintojui)<text:s/></text:span><text:span text:style-name="T393">ir vaiko tėvams</text:span><text:span text:style-name="T394">;</text:span></text:p>
      <text:p text:style-name="P395"><text:span text:style-name="T396">44.3</text:span><text:span text:style-name="T397">. kopija pateikiama Vilniaus miesto savivaldybės administracijos Socialinių išmokų skyriui trumpalaikei globos (rūpybos) išmokai ir (ar) globos (rūpybos) išmokos tikslinio priedo mokėjimui panaikinti;</text:span></text:p>
      <text:p text:style-name="P398"><text:span text:style-name="T399">44.4</text:span><text:span text:style-name="T400">. kopija pateikiama Tarnybos teritoriniam skyriui vaiko laikinajai globai (rūpybai) apskaityti.</text:span></text:p>
      <text:p text:style-name="P401"><text:span text:style-name="T402">45</text:span><text:span text:style-name="T403">. Panaikinus laikinąją globą (rūpybą), Socialinių paslaugų skyrius elektroniniu paštu apie tai informuoja globą (rūpybą) koordinuojantį globos centrą, kad būtų nutrauktas socialinių paslaugų teikimas.</text:span></text:p>
      <text:p text:style-name="P404"><text:span text:style-name="T405">46</text:span><text:span text:style-name="T406">. Teismui panaikinus vaiko nuolatinę globą (rūpybą), Tarnybos teritorinis skyrius, kurio teikimu panaikinta vaiko nuolatinė globa (rūpyba), pateikia teismo nutarties kopijas vaiko globėjui (rūpintojui) ir tėvų ar turimo vienintelio iš tėvų gyvenamosios vietos savivaldybės administracijai dėl pagalbos ir paslaugų vaikui ir šeimai teikimo nutraukimo. Panaikinus vaiko nuolatinę globą (rūpybą), Socialinių paslaugų skyrius elektroniniu paštu apie tai informuoja globą (rūpybą) koordinuojantį globos centrą, kad būtų nutrauktas socialinių paslaugų teikimas.</text:span></text:p>
      <text:p text:style-name="Normal"/>
      <text:p text:style-name="P407"><text:span text:style-name="T408">IV</text:span><text:span text:style-name="T409"><text:s/>skyrius</text:span></text:p>
      <text:p text:style-name="P410"><text:span text:style-name="T411">VAIKO LAIKINOSIOS GLOBOS (RŪPYBOS) TĖVŲ PRAŠYMU NUSTATYMAS</text:span></text:p>
      <text:p text:style-name="P412"/>
      <text:p text:style-name="P413"><text:span text:style-name="T414">47</text:span><text:span text:style-name="T415">. Vaiko tėvai laikino išvykimo iš Lietuvos Respublikos laikotarpiu, palikdami savo vaiką prižiūrėti pasirinktam fiziniam asmeniui ne ilgesniam kaip aštuoniolikos mėnesių terminui nuo jų išvykimo, prieš 30 kalendorinių dienų iki išvykimo Socialinių paslaugų skyriui privalo pateikti šiuos dokumentus:</text:span></text:p>
      <text:p text:style-name="P416"><text:span text:style-name="T417">47.1</text:span><text:span text:style-name="T418">. rašytinį prašymą dėl vaiko laikinosios globos (rūpybos) tėvų prašymu nustatymo (Aprašo 2 priedas) jų išvykimo iš šalies laikotarpiu ir fizinio asmens paskyrimo globėju (rūpintoju), kuriam jie patiki laikinai prižiūrėti savo vaiką. Pareiškėjas prašyme<text:s/></text:span><text:span text:style-name="T419">nurodo savo ir būsimo vaiko globėjo (rūpintojo) vardą, pavardę, gimimo datą, gyvenamąją vietą;</text:span></text:p>
      <text:p text:style-name="P420"><text:span text:style-name="T421">47.2</text:span><text:span text:style-name="T422">. išrašą iš vaiko gimimo įrašo ar vaiko asmens tapatybę patvirtinančio dokumento kopiją;</text:span></text:p>
      <text:p text:style-name="P423"><text:span text:style-name="T424">47.3</text:span><text:span text:style-name="T425">. tėvų ir asmens, siūlomo skirti vaiko laikinuoju globėju (rūpintoju), asmens tapatybę patvirtinančių dokumentų kopijas;</text:span></text:p>
      <text:p text:style-name="P426"><text:span text:style-name="T427">47.4</text:span><text:span text:style-name="T428">. asmens, siūlomo skirti vaiko laikinuoju globėju (rūpintoju) sveikatos apsaugos ministro nustatytos formos (Nr. 046/a) sveikatos pažymėjimą;</text:span></text:p>
      <text:p text:style-name="P429"><text:span text:style-name="T430">47.5</text:span><text:span text:style-name="T431">. kartu su asmeniu, siūlomu skirti vaiko laikinuoju globėju (rūpintoju), gyvenančių vyresnių kaip 16 metų asmenų rašytinius sutikimus, kad siūlomas asmuo būtų paskirtas vaiko laikinuoju globėju (rūpintoju) (Aprašo 3 priedas).</text:span></text:p>
      <text:p text:style-name="P432"><text:span text:style-name="T433">48</text:span><text:span text:style-name="T434">. Jeigu vaiko tėvai ar fizinis asmuo, norintis tapti vaiko globėju (rūpintoju) tėvų prašymu, pateikia ne visus reikiamus dokumentus, Socialinių paslaugų skyrius per 5 darbo dienas išsiunčia jiems pranešimą, nurodydamas trūkstamus dokumentus bei informuodamas, kad jų nepateikus prašymas toliau nebus nagrinėjamas.</text:span></text:p>
      <text:p text:style-name="P435"><text:span text:style-name="T436">49</text:span><text:span text:style-name="T437">. Socialinių paslaugų skyrius apsilanko<text:s/></text:span><text:span text:style-name="T438">asmens, siūlomo skirti vaiko laikinuoju globėju (rūpintoju)<text:s/></text:span><text:span text:style-name="T439">gyvenamojoje vietoje ir<text:s/></text:span><text:span text:style-name="T440">parengia buities ir gyvenimo sąlygų patikrinimo aktą (Aprašo 4 priedas).</text:span></text:p>
      <text:p text:style-name="P441"><text:span text:style-name="T442">50</text:span><text:span text:style-name="T443">. Socialinių paslaugų skyrius, gavęs visus Aprašo 47 ir 48 punktuose nurodytus dokumentus<text:s/></text:span><text:span text:style-name="T444">ne vėliau kaip per 5 darbo dienas persiunčia juos savivaldybės teritorijoje veikiančiam Tarnybos teritoriniam skyriui, kad jis atliktų fizinio asmens, norinčio tapti vaiko globėju (rūpintoju) tėvų prašymu, pradinį įvertinimą.</text:span></text:p>
      <text:p text:style-name="P445"><text:span text:style-name="T446">51</text:span><text:span text:style-name="T447">. Tarnybos teritorinis skyrius, iš Socialinių paslaugų skyriaus gavęs reikiamus dokumentus, ne vėliau kaip per 20 kalendorinių dienų nuo jų gavimo dienos privalo surinkti teisės aktuose nurodytą informaciją ir parengia pradinį įvertinimą dėl siūlomo fizinio asmens tinkamumo tapti vaiko laikinuoju globėju (rūpintoju) tėvų prašymu.</text:span></text:p>
      <text:p text:style-name="P448"><text:span text:style-name="T449">52</text:span><text:span text:style-name="T450">. Socialinių paslaugų skyrius, gavęs Tarnybos teritorinio skyriaus teigiamą pradinį vertinimą dėl siūlomo fizinio asmens tinkamumo tapti vaiko laikinuoju globėju (rūpintoju) tėvų prašymu, savivaldybės administracijos direktoriaus įsakymu nuo tėvų rašytiniame prašyme nurodytos jų išvykimo iš Lietuvos Respublikos dienos iki jų grįžimo į Lietuvos Respubliką, tačiau ne ilgesniam kaip aštuoniolikos mėnesių nuo tėvų išvykimo iš Lietuvos Respublikos terminui, nustato vaiko laikinąją globą (rūpybą) tėvų prašymu.</text:span></text:p>
      <text:p text:style-name="P451"><text:span text:style-name="T452">53</text:span><text:span text:style-name="T453">. Nustačius vaiko laikinąją globą (rūpybą) tėvų prašymu paskirtajam vaiko globėjui (rūpintojui) tėvų prašymu netaikomi Vaiko globos organizavimo nuostatuose nustatyto būtino pasirengimo vaiko globai (rūpybai) reikalavimai.</text:span></text:p>
      <text:p text:style-name="P454"><text:span text:style-name="T455">54</text:span><text:span text:style-name="T456">. Savivaldybės administracijos direktoriaus įsakymu nustačius vaiko laikinąją globą (rūpybą) tėvų prašymu:</text:span></text:p>
      <text:p text:style-name="P457"><text:span text:style-name="T458">54.1</text:span><text:span text:style-name="T459">. vienas šio įsakymo egzempliorius saugomas Savivaldybėje;</text:span></text:p>
      <text:p text:style-name="P460"><text:span text:style-name="T461">54.2</text:span><text:span text:style-name="T462">. vienas šio įsakymo egzempliorius pateikiamas paskirtajam vaiko globėjui (rūpintojui) laikinajai globai (rūpybai) vykdyti;</text:span></text:p>
      <text:p text:style-name="P463"><text:span text:style-name="T464">54.3</text:span><text:span text:style-name="T465">. įsakymo kopija pateikiama Tarnybos teritoriniam skyriui vaiko laikinajai globai (rūpybai) tėvų prašymu apskaityti.</text:span></text:p>
      <text:p text:style-name="P466"><text:span text:style-name="T467">55</text:span><text:span text:style-name="T468">. Tarnybos teritoriniam skyriui nustačius paslaugų poreikį ir informavus Socialinių paslaugų skyrių, Socialinių paslaugų skyrius priskiria šeimai globos centrą pagalbos paslaugų skyrimui.</text:span></text:p>
      <text:p text:style-name="P469"><text:span text:style-name="T470">56</text:span><text:span text:style-name="T471">. Vaiko tėvai privalo ne vėliau kaip per 5 kalendorines dienas nuo grįžimo į Lietuvos Respubliką raštu apie tai informuoti Socialinių paslaugų skyrių.</text:span></text:p>
      <text:p text:style-name="P472"><text:span text:style-name="T473">57</text:span><text:span text:style-name="T474">. Savivaldybės administracijos direktorius ne vėliau kaip kitą dieną po Aprašo 56 punkte nurodytos informacijos gavimo dienos priima įsakymą dėl vaiko laikinosios globos (rūpybos) tėvų prašymu pabaigos.</text:span></text:p>
      <text:p text:style-name="P475"><text:span text:style-name="T476">58</text:span><text:span text:style-name="T477">. Savivaldybės administracijos direktoriaus įsakymu panaikinus vaiko laikinąją globą (rūpybą) tėvų prašymu:</text:span></text:p>
      <text:p text:style-name="P478"><text:span text:style-name="T479">58.1</text:span><text:span text:style-name="T480">. vienas šio įsakymo egzempliorius saugomas Socialinių paslaugų skyriuje;</text:span></text:p>
      <text:p text:style-name="P481"><text:span text:style-name="T482">58.2</text:span><text:span text:style-name="T483">. vienas šio įsakymo egzempliorius pateikiamas buvusiam vaiko globėjui (rūpintojui) ir vaiko tėvams;</text:span></text:p>
      <text:p text:style-name="P484"><text:span text:style-name="T485">58.3</text:span><text:span text:style-name="T486">. įsakymo kopija pateikiama Tarnybos teritoriniam skyriui vaiko laikinajai globai (rūpybai) tėvų prašymu apskaityti.</text:span></text:p>
      <text:p text:style-name="Normal"/>
      <text:p text:style-name="P487"><text:span text:style-name="T488">V</text:span><text:span text:style-name="T489"><text:s/>SKYRIUS</text:span></text:p>
      <text:p text:style-name="P490"><text:span text:style-name="T491">institucijoje globojamo (rūpinamo) vaiko išleidimAS laikinai svečiuotis</text:span></text:p>
      <text:p text:style-name="P492"/>
      <text:p text:style-name="P493"><text:span text:style-name="T494">59</text:span><text:span text:style-name="T495">. Socialinių paslaugų skyrius, gavęs savo teritorijoje gyvenančio fizinio asmens<text:s/></text:span><text:span text:style-name="T496">rašytinį prašymą dėl vaiko išleidimo laikinai svečiuotis, asmens tapatybę patvirtinančio dokumento kopiją,<text:s/></text:span><text:span text:style-name="T497">sveikatos apsaugos ministro nustatytos formos sveikatos pažymėjimo kopiją (</text:span><text:span text:style-name="T498">forma Nr. 046/a)</text:span><text:span text:style-name="T499">, ne vėliau kaip per 5 darbo dienas persiunčia juos Tarnybos teritoriniam skyriui, kad jis atliktų fizinio asmens<text:s/></text:span><text:span text:style-name="T500">tinkamumo priimti vaiką laikinai svečiuotis</text:span><text:span text:style-name="T501"><text:s/>įvertinimą.</text:span></text:p>
      <text:p text:style-name="P502"><text:span text:style-name="T503">60</text:span><text:span text:style-name="T504">. Apie fizinio asmens prašymo persiuntimą Tarnybos teritoriniam skyriui per 5 darbo dienas nuo jo persiuntimo, Socialinių paslaugų skyrius informuoja fizinį asmenį.</text:span></text:p>
      <text:p text:style-name="P505"/>
      <text:p text:style-name="P506"><text:span text:style-name="T507">VI</text:span><text:span text:style-name="T508"><text:s/>SKYRIUS</text:span></text:p>
      <text:p text:style-name="P509"><text:span text:style-name="T510">socialinĖS GLOBOS paslaugų skyrimAS socialinę RIZIKĄ PATIRIANČIAM AR LIKUSIAM BE TĖVŲ GLOBOS VAIKUI<text:s/></text:span></text:p>
      <text:p text:style-name="P511"/>
      <text:p text:style-name="P512"/>
      <text:p text:style-name="P513"><text:span text:style-name="T514">61</text:span><text:span text:style-name="T515">. Likusio be tėvų globos vaiko, kuriam yra nustatyta laikinoji ar nuolatinė globa (rūpyba), socialinės globos poreikis nevertinamas.</text:span></text:p>
      <text:p text:style-name="P516"><text:span text:style-name="T517">62</text:span><text:span text:style-name="T518">. Socialinių paslaugų skyriaus darbuotojas, atsakingas už socialinės globos paslaugų likusiam be tėvų globos vaikui skyrimo organizavimą, gavęs Savivaldybės administracijos direktoriaus ar jo įgalioto darbuotojo įsakymo nuorašą dėl laikinosios globos (rūpybos) vaikui nustatymo ar teismo sprendimą (nutartį) dėl nuolatinės globos (rūpybos) vaikui nustatymo, organizuoja Socialinės globos paslaugų skyrimo socialinės rizikos vaikams bei likusiems be tėvų globos vaikams komisijos (toliau – Komisija) posėdį.</text:span></text:p>
      <text:p text:style-name="P519"><text:span text:style-name="T520">63</text:span><text:span text:style-name="T521">. Įvertinusi vaiko socialinę situaciją, Komisija priima sprendimą dėl socialinės globos paslaugų vaikui skyrimo. Komisijos posėdžio protokolą pasirašo komisijos pirmininkas ir sekretorius. Sprendimą dėl socialinės globos paslaugų skyrimo likusiam be tėvų globos vaikui pasirašo Socialinių paslaugų skyriaus vedėjas, o jo nesant – Socialinių paslaugų skyriaus darbuotojas, vykdantis skyriaus vedėjo funkcijas.<text:s/></text:span></text:p>
      <text:p text:style-name="P522"><text:span text:style-name="T523">64</text:span><text:span text:style-name="T524">. Komisijai priėmus sprendimą skirti socialinės globos paslaugas, vaikui yra išduodamas Socialinių paslaugų skyriaus vedėjo, o jo nesant – Socialinių paslaugų skyriaus darbuotojo, vykdančio skyriaus vedėjo funkcijas, pasirašytas siuntimas (toliau – siuntimas) į socialinės globos paslaugas teikiančią įstaigą (išskyrus tas, kurių savininkė ar dalininkė yra Lietuvos Respublikos socialinės apsaugos ir darbo ministerija). Siuntimas yra išrašomas ne vėliau kaip per 3 darbo dienas nuo sprendimo dėl socialinės globos paslaugų skyrimo pasirašymo dienos.<text:s/></text:span></text:p>
      <text:p text:style-name="P525"><text:span text:style-name="T526">65</text:span><text:span text:style-name="T527">. Priėmus sprendimą skirti vaikui socialinės globos paslaugas įstaigoje, kurios savininkė ar dalininkė yra Lietuvos Respublikos socialinės apsaugos ir darbo ministerija, Skyrius sprendimo kopiją išsiunčia į Socialinės apsaugos ir darbo ministerijos atsakingą už siuntimų išrašymą padalinį.<text:s/></text:span></text:p>
      <text:p text:style-name="P528"><text:span text:style-name="T529">66</text:span><text:span text:style-name="T530">. Vaiko, kurio gyvenamoji vieta yra ne Vilniaus mieste, atstovai, pateikę išduoto sprendimo skirti socialinės globos paslaugas kopijas, gali kreiptis į Socialinių paslaugų skyrių ir prašyti išduoti siuntimą į Savivaldybės tarybos įsteigtas socialinės globos paslaugas teikiančias<text:s/></text:span><text:soft-page-break/><text:span text:style-name="T531">įstaigas. Siuntimas į socialinės globos paslaugas teikiančią įstaigą gali būti išduotas tik įstaigose esant laisvų vietų. Į laukiančiųjų eiles kitų savivaldybių vaikai nėra įrašomi.<text:s/></text:span></text:p>
      <text:p text:style-name="P532"><text:span text:style-name="T533">67</text:span><text:span text:style-name="T534">. Sprendimas dėl socialinės globos paslaugų skyrimo, siuntimas (ar jo kopija) bei kiti turimi dokumentai per 3 darbo dienas nuo siuntimo pasirašymo dienos perduodami paslaugas teikiančiai įstaigai.</text:span><text:span text:style-name="T535"><text:s/></text:span></text:p>
      <text:p text:style-name="P536"><text:span text:style-name="T537">68</text:span><text:span text:style-name="T538">. Likęs be tėvų globos vaikas iš vienos socialinės globos paslaugas teikiančios įstaigos į <text:s/>kitą perkeliamas vadovaujantis Komisijos protokoliniu sprendimu bei Socialinių paslaugų skyriaus ar Socialinės apsaugos ir darbo ministerijos atsakingo už siuntimų išrašymą padalinio siuntimu.<text:s/></text:span></text:p>
      <text:p text:style-name="P539"><text:span text:style-name="T540">69</text:span><text:span text:style-name="T541">. Komisijai nusprendus neskirti socialinės globos paslaugų, Socialinių paslaugų skyrius vaiko atstovą apie tai informuoja raštu per 5 darbo dienas nuo Komisijos posėdžio dienos.<text:s/></text:span></text:p>
      <text:p text:style-name="P542"><text:span text:style-name="T543">70</text:span><text:span text:style-name="T544">. Savivaldybė socialinės globos paslaugas teikiančiai įstaigai už vaikui suteiktas socialinės globos paslaugas apmoka iš Savivaldybės biudžeto ar iš valstybės biudžeto specialiųjų tikslinių dotacijų Savivaldybės biudžetui nuo socialinės globos paslaugų vaikui teikimo pirmosios dienos.<text:s/></text:span></text:p>
      <text:p text:style-name="P545"/>
      <text:p text:style-name="P546"><text:span text:style-name="T547">VII</text:span><text:span text:style-name="T548"><text:s/></text:span><text:span text:style-name="T549">SKYRIUS</text:span></text:p>
      <text:p text:style-name="P550"><text:span text:style-name="T551">SKUBUS SOCIALINĖS GLOBOS PASLAUGŲ SKYRIMAS socialinęs RIZIKĄ PATIRIANČIAM AR LIKUSIAM BE TĖVŲ GLOBOS VAIKUI</text:span></text:p>
      <text:p text:style-name="P552"/>
      <text:p text:style-name="P553"><text:span text:style-name="T554">71</text:span><text:span text:style-name="T555">. Kai socialinę riziką patiriantis ar likęs be tėvų globos vaikas atsiduria ekstremalioje situacijoje ir nesuteikus jam socialinės globos paslaugų kyla pavojus vaiko sveikatai ir gyvybei, jo emociniam saugumui,<text:s/></text:span><text:span text:style-name="T556">Tarnybos teritorinio skyriaus</text:span><text:span text:style-name="T557"><text:s/>ar kitos institucijos atstovas apgyvendina vaiką socialines paslaugas teikiančioje įstaigoje, šeimynoje, šeimoje, galinčiose priimti vaikus bet kuriuo paros metu ir teikiančiuose paslaugas vaikams krizių atvejais, ir surašo vaiko laikino apgyvendinimo aktą.</text:span></text:p>
      <text:p text:style-name="P558"><text:span text:style-name="T559">72</text:span><text:span text:style-name="T560">. Socialinės globos įstaiga, galinti priimti vaikus bet kuriuo paros metu ir teikianti paslaugas vaikams krizių atvejais, Socialinių paslaugų skyriui pateikia vaiko laikino apgyvendinimo akto kopiją.<text:s/></text:span></text:p>
      <text:p text:style-name="P561"><text:span text:style-name="T562">73</text:span><text:span text:style-name="T563">. Vadovaudamasis vaiko laikino apgyvendinimo aktu, Socialinių paslaugų skyriaus vedėjas, jo nesant – Socialinių paslaugų skyriaus darbuotojas, vykdantis skyriaus vedėjo funkcijas, pasirašo sprendimą dėl trumpalaikės socialinės globos paslaugų vaikui skyrimo iki vaikas bus grąžintas į šeimą,<text:s/></text:span><text:span text:style-name="T564">Tarnybos teritoriniam skyriui</text:span><text:span text:style-name="T565"><text:s/>ar jam bus nustatyta laikinoji ar nuolatinė globa (rūpyba), bet ne ilgiau kaip iki 3 mėn.</text:span></text:p>
      <text:p text:style-name="P566"><text:span text:style-name="T567">74</text:span><text:span text:style-name="T568">. Kai vaikas, kurio gyvenamoji vieta yra kitoje savivaldybėje, atsiduria ekstremalioje situacijoje, jam yra skiriamos trumpalaikės socialinės globos paslaugos iki 3 darbo dienų, kol jis bus grąžintas į jo paties ar tėvų (globėjų) gyvenamosios vietos<text:s/></text:span><text:span text:style-name="T569">Tarnybos teritorinį skyrių</text:span><text:span text:style-name="T570">.</text:span></text:p>
      <text:p text:style-name="P571"><text:span text:style-name="T572">75</text:span><text:span text:style-name="T573">. Sprendimas dėl trumpalaikės socialinės globos paslaugų skyrimo saugomas Socialinių paslaugų skyriuje.</text:span></text:p>
      <text:p text:style-name="P574"/>
      <text:p text:style-name="P575"><text:span text:style-name="T576">VIII</text:span><text:span text:style-name="T577"><text:s/>SKYRIUS</text:span></text:p>
      <text:p text:style-name="P578"><text:span text:style-name="T579">SOCIALINĖS GLOBOS PASLAUGŲ LIKUSIAM BE TĖVŲ GLOBOS VAIKUI</text:span></text:p>
      <text:p text:style-name="P580"><text:span text:style-name="T581">KARTOTINIS SKYRIMAS IR NUTRAUKIMAS</text:span></text:p>
      <text:p text:style-name="P582"/>
      <text:p text:style-name="P583"><text:span text:style-name="T584">76</text:span><text:span text:style-name="T585">. Socialinės globos paslaugas teikiančios įstaigos, likus ne mažiau kaip vienam mėnesiui iki likusiam be tėvų globos vaikui skirtos trumpalaikės socialinės globos termino pabaigos, informuoja Socialinių paslaugų skyriaus atsakingą už socialinės globos paslaugų likusiam be tėvų globos vaikui skyrimo organizavimą darbuotoją apie vaikui skirtos trumpalaikės socialinės globos termino pabaigą, vaiko globos (rūpybos) statusą, socialinę situaciją bei pokyčius.</text:span></text:p>
      <text:p text:style-name="P586"><text:span text:style-name="T587">77</text:span><text:span text:style-name="T588">. Skyriaus atsakingas darbuotojas gautą informaciją teikia svarstyti Komisijai. Įvertinusi vaiko socialinę situaciją, Komisija priima sprendimą dėl ilgalaikės (trumpalaikės) socialinės globos paslaugų vaikui skyrimo. Komisijos posėdžio protokolą pasirašo komisijos pirmininkas ir sekretorius. Sprendimą dėl socialinės globos paslaugų skyrimo likusiam be tėvų globos vaikui pasirašo Socialinių paslaugų skyriaus vedėjas, jo nesant – Socialinių paslaugų skyriaus darbuotojas,<text:s/></text:span><text:soft-page-break/><text:span text:style-name="T589">vykdantis skyriaus vedėjo funkcijas. Priėmus sprendimą skirti vaikui socialinės globos paslaugas, Socialinių paslaugų skyrius sprendimą perduoda socialinės globos paslaugas teikiančiai įstaigai. Priėmus sprendimą skirti vaikui socialinės globos paslaugas toje pačioje socialinės globos paslaugas teikiančioje įstaigoje, siuntimas antrą kartą nėra išrašomas.<text:s/></text:span></text:p>
      <text:p text:style-name="P590"><text:span text:style-name="T591">78</text:span><text:span text:style-name="T592">. Kai likusiam be tėvų globos vaikui, kuriam buvo skirtos socialinės globos paslaugos įstaigoje, dėl pilnametystės pasibaigė vaiko globa (rūpyba), bet jis toliau gyvena toje pačioje globos įstaigoje ir mokosi pagal bendrojo ugdymo, profesinio mokymo ar specialiųjų ugdymosi poreikių programą bendrojo ugdymo, profesinio mokymo ar specialiojo ugdymo įstaigoje, Komisija gali priimti sprendimą pakartotinai skirti tokiam asmeniui socialinės globos paslaugas kol jis mokosi, bet ne ilgiau kaip iki jam sukaks 21 metai.<text:s/></text:span></text:p>
      <text:p text:style-name="P593"><text:span text:style-name="T594">79</text:span><text:span text:style-name="T595">. Priėmus sprendimą pakartotinai skirti socialinės globos paslaugas 78 punkte įvardytam asmeniui, Savivaldybė socialinės globos paslaugas teikiančiai įstaigai už tokiam asmeniui suteiktas socialinės globos paslaugas apmoka iš Savivaldybės biudžeto lėšų.</text:span></text:p>
      <text:p text:style-name="P596"/>
      <text:p text:style-name="P597"><text:span text:style-name="T598">IX</text:span><text:span text:style-name="T599"><text:s/>SKYRIUS</text:span></text:p>
      <text:p text:style-name="P600"><text:span text:style-name="T601">INFORMACIJOS APIE SOCIALINĘ RIZIKĄ PATIRIANTĮ AR LIKUSĮ BE TĖVŲ GLOBOS VAIKĄ SAUGOJIMAS</text:span></text:p>
      <text:p text:style-name="P602"/>
      <text:p text:style-name="P603"><text:span text:style-name="T604">80</text:span><text:span text:style-name="T605">. Informacija apie socialinės globos paslaugų skyrimą likusiam be tėvų globos vaikui kaupiama vaiko asmens byloje, esančioje socialinės globos paslaugas vaikui teikiančioje įstaigoje</text:span></text:p>
      <text:p text:style-name="P606"><text:span text:style-name="T607">81</text:span><text:span text:style-name="T608">. Vaiko asmens bylos dokumentų kopijos saugomos Savivaldybės dokumentų valdymo sistemoje „@vilys“.</text:span></text:p>
      <text:p text:style-name="P609"><text:span text:style-name="T610">82</text:span><text:span text:style-name="T611">. Skyriaus atsakingas darbuotojas informaciją apie vaikui skirtas socialinės globos paslaugas įveda į Socialinės paramos informacinę sistemą.</text:span></text:p>
      <text:p text:style-name="P612"/>
      <text:p text:style-name="P613"><text:span text:style-name="T614">X</text:span><text:span text:style-name="T615"><text:s/>SKYRIUS</text:span></text:p>
      <text:p text:style-name="P616"><text:span text:style-name="T617">BAIGIAMOSIOS NUOSTATOS</text:span></text:p>
      <text:p text:style-name="P618"/>
      <text:p text:style-name="P619"><text:span text:style-name="T620">83</text:span><text:span text:style-name="T621">.<text:s/></text:span><text:span text:style-name="T622">Socialinių paslaugų skyriaus,<text:s/></text:span><text:span text:style-name="T623">Tarnybos teritorinio skyriaus, globos centrų Apraše nurodyti renkam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624"><text:span text:style-name="T625">84</text:span><text:span text:style-name="T626">. Už tinkamą šio Aprašo įgyvendinimą atsako<text:s/></text:span><text:span text:style-name="T627">Socialinių paslaugų skyrius.</text:span></text:p>
      <text:p text:style-name="P628"><text:span text:style-name="T629">85</text:span><text:span text:style-name="T630">. Tarnautojai ir darbuotojai už šio Aprašo nuostatų nesilaikymą atsako Lietuvos Respublikos teisės aktų nustatyta tvarka.</text:span></text:p>
      <text:p text:style-name="P631"><text:span text:style-name="T632">86</text:span><text:span text:style-name="T633">. Aprašas gali būti pildomas, keičiamas ar pripažįstamas netekusiu galios teisės aktų nustatyta tvarka.</text:span></text:p>
      <text:p text:style-name="P634"><text:span text:style-name="T635">____________________________________________________</text:span></text:p>
      <text:soft-page-break/>
      <text:p text:style-name="P636">Vilniaus miesto savivaldybės globėjų (rūpintojų)<text:s/></text:p>
      <text:p text:style-name="P641">parengimo, globos (rūpybos) organizavimo,<text:s/></text:p>
      <text:p text:style-name="P642">institucijoje globojamo (rūpinamo) vaiko<text:s/></text:p>
      <text:p text:style-name="P643">išleidimo laikinai svečiuotis bei<text:s/></text:p>
      <text:p text:style-name="P644">socialinės globos paslaugų skyrimo tvarkos<text:s/></text:p>
      <text:p text:style-name="P645">aprašo</text:p>
      <text:p text:style-name="P646"><text:span text:style-name="T647">1</text:span><text:span text:style-name="T648"><text:s/>priedas</text:span></text:p>
      <text:p text:style-name="P649"/>
      <text:p text:style-name="P650"/>
      <text:p text:style-name="P651"><text:span text:style-name="T652">(Prašymo dėl paskyrimo vaiko globėju (rūpintoju) forma)</text:span></text:p>
      <text:p text:style-name="P653"/>
      <text:p text:style-name="P654">___________________________________________________________________</text:p>
      <text:p text:style-name="P655"/>
      <text:p text:style-name="P656">(Prašymo sudarytojo vardas (-ai) ir pavardė (-ės) didžiosiomis spausdintinėmis raidėmis)</text:p>
      <text:p text:style-name="P657"/>
      <text:p text:style-name="P658">Vilniaus miesto savivaldybės administracijos</text:p>
      <text:p text:style-name="P659">Socialinių paslaugų skyriui</text:p>
      <text:p text:style-name="P660"/>
      <text:p text:style-name="P661">PRAŠYMAS</text:p>
      <text:p text:style-name="P662">DĖL PASKYRIMO VAIKO GLOBĖJU (RŪPINTOJU)</text:p>
      <text:p text:style-name="P663"/>
      <text:p text:style-name="P664">____________</text:p>
      <text:p text:style-name="P665">(data)</text:p>
      <text:p text:style-name="P666">_______________</text:p>
      <text:p text:style-name="P667"/>
      <text:p text:style-name="P668">(vieta)</text:p>
      <text:p text:style-name="P669"/>
      <text:p text:style-name="P670">Prašau (-ome) skirti mane (mus) vaiko (-ų).........................................................................</text:p>
      <text:p text:style-name="P671"/>
      <text:p text:style-name="P672">(vaiko (-ų) vardas (-ai), pavardė (-ės))</text:p>
      <text:p text:style-name="P673"><text:span text:style-name="T674">..................................................</text:span><text:span text:style-name="T675">.............................</text:span><text:span text:style-name="T676">.............................................globėju (rūpintoju), budinčiu globotoju, šeimynos steigėju<text:s/></text:span><text:span text:style-name="T677">(pabraukti).</text:span></text:p>
      <text:p text:style-name="P678"/>
      <text:p text:style-name="P679"><text:span text:style-name="T680">1</text:span><text:span text:style-name="T681">.</text:span><text:span text:style-name="T682"><text:tab/>Mano (mūsų) duomenys:</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Vardas (-ai)</text:p>
          </table:table-cell>
          <table:table-cell table:style-name="TableCell689">
            <text:p text:style-name="P690"/>
          </table:table-cell>
        </table:table-row>
        <table:table-row table:style-name="TableRow691">
          <table:table-cell table:style-name="TableCell692">
            <text:p text:style-name="P693">Pavardė (-ės)</text:p>
          </table:table-cell>
          <table:table-cell table:style-name="TableCell694">
            <text:p text:style-name="P695"/>
          </table:table-cell>
        </table:table-row>
        <table:table-row table:style-name="TableRow696">
          <table:table-cell table:style-name="TableCell697">
            <text:p text:style-name="P698">Gimimo data (-os)</text:p>
          </table:table-cell>
          <table:table-cell table:style-name="TableCell699">
            <text:p text:style-name="P700"/>
          </table:table-cell>
        </table:table-row>
        <table:table-row table:style-name="TableRow701">
          <table:table-cell table:style-name="TableCell702">
            <text:p text:style-name="P703">Gyvenamoji vieta,<text:s/></text:p>
            <text:p text:style-name="P704">telefono numeris (-iai)</text:p>
            <text:p text:style-name="P705">el. pašto adresas (-ai)</text:p>
            <text:p text:style-name="P706"/>
          </table:table-cell>
          <table:table-cell table:style-name="TableCell707">
            <text:p text:style-name="P708"/>
          </table:table-cell>
        </table:table-row>
        <table:table-row table:style-name="TableRow709">
          <table:table-cell table:style-name="TableCell710">
            <text:p text:style-name="P711">Šeiminė padėtis</text:p>
            <text:p text:style-name="P712"/>
            <text:p text:style-name="P713">(santuokoje, ištuokoje ar kt.)</text:p>
          </table:table-cell>
          <table:table-cell table:style-name="TableCell714">
            <text:p text:style-name="P715"/>
          </table:table-cell>
        </table:table-row>
        <table:table-row table:style-name="TableRow716">
          <table:table-cell table:style-name="TableCell717">
            <text:p text:style-name="P718">Kartu gyvenantys asmenys</text:p>
            <text:p text:style-name="P719">(vardas, pavardė, gimimo data)</text:p>
            <text:p text:style-name="P720"/>
            <text:p text:style-name="P721"/>
            <text:p text:style-name="P722"/>
          </table:table-cell>
          <table:table-cell table:style-name="TableCell723">
            <text:p text:style-name="P724"/>
          </table:table-cell>
        </table:table-row>
        <table:table-row table:style-name="TableRow725">
          <table:table-cell table:style-name="TableCell726">
            <text:p text:style-name="P727">Globos (rūpybos) motyvai</text:p>
            <text:p text:style-name="P728"/>
            <text:p text:style-name="P729"/>
          </table:table-cell>
          <table:table-cell table:style-name="TableCell730">
            <text:p text:style-name="P731"/>
          </table:table-cell>
        </table:table-row>
        <table:table-row table:style-name="TableRow732">
          <table:table-cell table:style-name="TableCell733">
            <text:p text:style-name="P734">Globos (rūpybos) rūšis</text:p>
            <text:p text:style-name="P735"/>
            <text:p text:style-name="P736">(laikina, nuolatinė)</text:p>
          </table:table-cell>
          <table:table-cell table:style-name="TableCell737">
            <text:p text:style-name="P738"/>
          </table:table-cell>
        </table:table-row>
      </table:table>
      <text:p text:style-name="P739"/>
      <text:p text:style-name="P740"/>
      <text:p text:style-name="P741"/>
      <text:p text:style-name="P742"><text:span text:style-name="T743">2</text:span><text:span text:style-name="T744">.</text:span><text:span text:style-name="T745"><text:tab/>Norimo (-ų) globoti (rūpinti) vaiko (-ų) duomenys:</text:span></text:p>
      <table:table table:style-name="Table746">
        <table:table-columns>
          <table:table-column table:style-name="TableColumn747"/>
          <table:table-column table:style-name="TableColumn748"/>
        </table:table-columns>
        <table:table-row table:style-name="TableRow749">
          <table:table-cell table:style-name="TableCell750">
            <text:soft-page-break/>
            <text:p text:style-name="P751">Vardas (-ai)</text:p>
          </table:table-cell>
          <table:table-cell table:style-name="TableCell752">
            <text:p text:style-name="P753"/>
          </table:table-cell>
        </table:table-row>
        <table:table-row table:style-name="TableRow754">
          <table:table-cell table:style-name="TableCell755">
            <text:p text:style-name="P756">Pavardė (-ės)</text:p>
          </table:table-cell>
          <table:table-cell table:style-name="TableCell757">
            <text:p text:style-name="P758"/>
          </table:table-cell>
        </table:table-row>
        <table:table-row table:style-name="TableRow759">
          <table:table-cell table:style-name="TableCell760">
            <text:p text:style-name="P761">Gimimo data (-os)</text:p>
          </table:table-cell>
          <table:table-cell table:style-name="TableCell762">
            <text:p text:style-name="P763"/>
          </table:table-cell>
        </table:table-row>
        <table:table-row table:style-name="TableRow764">
          <table:table-cell table:style-name="TableCell765">
            <text:p text:style-name="Normal"><text:span text:style-name="T766">Lytis</text:span></text:p>
          </table:table-cell>
          <table:table-cell table:style-name="TableCell767">
            <text:p text:style-name="P768"/>
          </table:table-cell>
        </table:table-row>
        <table:table-row table:style-name="TableRow769">
          <table:table-cell table:style-name="TableCell770">
            <text:p text:style-name="P771"><text:span text:style-name="T772">Mano ir vaiko (-ų) giminystės ryšys</text:span></text:p>
          </table:table-cell>
          <table:table-cell table:style-name="TableCell773">
            <text:p text:style-name="P774"/>
          </table:table-cell>
        </table:table-row>
        <table:table-row table:style-name="TableRow775">
          <table:table-cell table:style-name="TableCell776">
            <text:p text:style-name="P777">Ugdymo įstaiga (-os)</text:p>
            <text:p text:style-name="P778">(mokykla, lopšelis-darželis)</text:p>
            <text:p text:style-name="P779"/>
            <text:p text:style-name="P780"/>
            <text:p text:style-name="P781">Kita svarbi informacija</text:p>
            <text:p text:style-name="P782">(prašančio asmens nuožiūra)</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Pridedami dokumentai</text:p>
          </table:table-cell>
          <table:table-cell table:style-name="TableCell792">
            <text:p text:style-name="P793">0 Asmens tapatybę patvirtinančio dokumento kopija (-jos);</text:p>
            <text:p text:style-name="P794">0 Sveikatos pažymėjimas (-ai), forma Nr. 046/a;</text:p>
            <text:p text:style-name="P795">0 Kartu gyvenančių vyresnių kaip 16 metų asmenų rašytiniai sutikimai – ........ vnt.;</text:p>
            <text:p text:style-name="P796"><text:span text:style-name="T797">0 ................................................................................</text:span></text:p>
            <text:p text:style-name="Normal"/>
          </table:table-cell>
        </table:table-row>
      </table:table>
      <text:p text:style-name="P798"><text:span text:style-name="T799">Patvirtinu(-ame), jog visa mano (mūsų) pateikta informacija yra teisinga.</text:span><text:span text:style-name="T800"><text:s/>Esame informuoti ir neprieštaraujame, kad mūsų prašymas bei pateikti duomenys ir dokumentai bus persiųsti nagrinėjimui Valstybės vaiko teisių apsaugos ir įvaikinimo tarnybos teritoriniam skyriui.</text:span></text:p>
      <text:p text:style-name="P801"/>
      <text:p text:style-name="P802"><text:span text:style-name="T803">Prašome pažymėti tinkamą variantą (X).</text:span></text:p>
      <text:p text:style-name="P804"><text:span text:style-name="T805">О</text:span><text:span text:style-name="T806"><text:tab/></text:span><text:span text:style-name="T807">Sutinku (-ame)</text:span><text:span text:style-name="T808">, kad Valstybės vaiko teisių apsaugos ir įvaikinimo tarnybos teritorinis skyrius pats savarankiškai surinktų Vaiko globos</text:span><text:span text:style-name="T809"><text:s/></text:span><text:span text:style-name="T810">organizavimo nuostatų, patvirtintų Lietuvos Respublikos Vyriausybės 2002 m. kovo 27 d. nutarimu Nr. 405, 14 punkte, nurodytus dokumentus, duomenis ir informaciją apie mane (mus)</text:span><text:span text:style-name="T811"><text:s/></text:span><text:span text:style-name="T812">(duomenis įrodančius: santuoką, ištuoką, sutuoktinio mirtį, teismo santuokos pripažinimą negaliojančia, sutuoktinių gyvenimą skyrium (jei tai buvo), giminystę su vaiku)</text:span><text:span text:style-name="T813">.</text:span></text:p>
      <text:p text:style-name="P814"/>
      <text:p text:style-name="P815"><text:span text:style-name="T816">О</text:span><text:span text:style-name="T817"><text:tab/></text:span><text:span text:style-name="T818">Nesutinku (-ame)</text:span><text:span text:style-name="T819">, kad Valstybės vaiko teisių apsaugos ir įvaikinimo tarnybos teritorinis skyrius rinktų aukščiau išvardintus dokumentus.</text:span><text:span text:style-name="T820"><text:s/></text:span><text:span text:style-name="T821">Savarankiškai pateiksiu (-ime) juos per 14 kalendorinių dienų nuo šio prašymo pateikimo dienos.</text:span></text:p>
      <text:p text:style-name="P822"/>
      <text:p text:style-name="P823">Esu informuotas (-a), kad mano (mūsų) prašymas bus pradėtas nagrinėti pateikus visus teisės aktuose nurodytus dokumentus.</text:p>
      <text:p text:style-name="P824"/>
      <text:p text:style-name="P825">.............................................. <text:s text:c="43"/>.................................................</text:p>
      <text:p text:style-name="P826">(parašas) <text:s text:c="97"/>(vardas, pavardė)</text:p>
      <text:p text:style-name="P827"/>
      <text:p text:style-name="P828">.............................................. <text:s text:c="43"/>.................................................</text:p>
      <text:p text:style-name="P829">(parašas) <text:s text:c="99"/>(vardas, pavardė)</text:p>
      <text:p text:style-name="P830"/>
      <text:p text:style-name="P831"/>
      <text:p text:style-name="P832"/>
      <text:p text:style-name="P833"><text:span text:style-name="T834">Dėkojame už pasitikėjimą ir pateiktą informaciją.</text:span></text:p>
      <text:p text:style-name="P835"><text:span text:style-name="T836">Jūsų asmens duomenų valdytojas –</text:span><text:span text:style-name="T837"><text:s/>Vilniaus miesto savivaldybės administracija (juridinio asmens kodas 188710061, adresas: Konstitucijos pr. 3, LT-09601 Vilnius, tel. (8 5) 211 2000, el. p. savivaldybe@vilnius.lt).</text:span></text:p>
      <text:p text:style-name="P838"><text:span text:style-name="T839">Asmens duomenų tvarkymo tikslas:</text:span><text:span text:style-name="T840"><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841">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p>
      <text:p text:style-name="P842"><text:span text:style-name="T843">Vilniaus miesto savivaldybės administracijos Asmens duomenų apsaugos pareigūnas, tel. (8 5) 211 2512, el. p.<text:s/></text:span><text:span text:style-name="T844">duomenuapsauga@vilnius.lt</text:span></text:p>
      <text:soft-page-break/>
      <text:p text:style-name="P845">Vilniaus miesto savivaldybės globėjų<text:s/></text:p>
      <text:p text:style-name="P850">(rūpintojų)<text:s/></text:p>
      <text:p text:style-name="P851">parengimo, globos (rūpybos) organizavimo,<text:s/></text:p>
      <text:p text:style-name="P852">institucijoje globojamo (rūpinamo) vaiko<text:s/></text:p>
      <text:p text:style-name="P853">išleidimo laikinai svečiuotis bei<text:s/></text:p>
      <text:p text:style-name="P854">socialinės globos paslaugų skyrimo tvarkos<text:s/></text:p>
      <text:p text:style-name="P855">aprašo</text:p>
      <text:p text:style-name="P856"><text:span text:style-name="T857">2</text:span><text:span text:style-name="T858"><text:s/>priedas</text:span></text:p>
      <text:p text:style-name="P859"/>
      <text:p text:style-name="P860"><text:span text:style-name="T861">(Prašymo dėl vaiko laikinosios globos (rūpybos) tėvų prašymu nustatymo forma)</text:span></text:p>
      <text:p text:style-name="P862"/>
      <text:p text:style-name="P863">____________________________________________________________________________</text:p>
      <text:p text:style-name="P864"><text:span text:style-name="T865">(vaiko tėvų ar turimo vienintelio iš tėvų vardai (-as) ir pavardės (-ė)</text:span></text:p>
      <text:p text:style-name="P866"/>
      <text:p text:style-name="P867">___________________________________________________________________________</text:p>
      <text:p text:style-name="P868">(gyvenamoji vieta, telefono nr., el. pašto adresas)</text:p>
      <text:p text:style-name="P869"/>
      <text:p text:style-name="P870">Vilniaus miesto savivaldybės administracijos</text:p>
      <text:p text:style-name="P871">Socialinių paslaugų skyriui</text:p>
      <text:p text:style-name="P872"/>
      <text:p text:style-name="P873"><text:span text:style-name="T874">PRAŠYMAS</text:span></text:p>
      <text:p text:style-name="P875"><text:span text:style-name="T876">DĖL VAIKO LAIKINOSIOS GLOBOS (RŪPYBOS) TĖVŲ PRAŠYMU NUSTATYMO<text:s/></text:span></text:p>
      <text:p text:style-name="P877"/>
      <text:p text:style-name="P878">_____________________</text:p>
      <text:p text:style-name="P879">(data)</text:p>
      <text:p text:style-name="P880"/>
      <text:p text:style-name="P881">____________________________________</text:p>
      <text:p text:style-name="P882">(vieta)</text:p>
      <text:p text:style-name="P883"/>
      <text:p text:style-name="P884">Prašome (-au) mūsų (mano) laikino išvykimo iš Lietuvos Respublikos į ________________________________________________________________________________</text:p>
      <text:p text:style-name="P885">(užsienio valstybė, miestas, <text:s text:c="31"/></text:p>
      <text:p text:style-name="P886">________________________________________________________________________________</text:p>
      <text:p text:style-name="P887"><text:span text:style-name="T888">gyvenamosios vietos užsienyje adresas, kontaktiniai telefonai,</text:span><text:span text:style-name="T889"><text:s/>el. pašto adresas</text:span><text:span text:style-name="T890"><text:s/>) </text:span></text:p>
      <text:p text:style-name="P891">laikotarpiu nuo 20    m. __________________________ d. iki mūsų (mano) sugrįžimo į Lietuvos Respubliką nustatyti mūsų (mano) vaikui (-ams) ______________________________________</text:p>
      <text:p text:style-name="P892">(vardas ir pavardė, gimimo metai)</text:p>
      <text:p text:style-name="P893"/>
      <text:p text:style-name="P894">___________________ laikinąją globą (rūpybą) ir paskirti _______________________________</text:p>
      <text:p text:style-name="P895"><text:span text:style-name="T896">(fizinio asmens vardas, pavardė, gimimo<text:s/></text:span></text:p>
      <text:p text:style-name="P897">_______________________________________________________________________________</text:p>
      <text:p text:style-name="P898"><text:span text:style-name="T899">metai, gyvenamosios vietos adresas, kontaktiniai telefonai, el. pašto adresas)</text:span><text:span text:style-name="T900"> </text:span></text:p>
      <text:p text:style-name="P901"><text:span text:style-name="T902">vaiko</text:span><text:span text:style-name="T903"> </text:span><text:span text:style-name="T904">laikinuoju</text:span><text:span text:style-name="T905"><text:s/></text:span><text:span text:style-name="T906">globėju (rūpintoju).</text:span></text:p>
      <text:p text:style-name="P907"/>
      <text:p text:style-name="P908"/>
      <text:p text:style-name="P909"><text:span text:style-name="T910">Įsipareigojame (-u)</text:span><text:span text:style-name="T911"> </text:span><text:span text:style-name="T912">kiekvieną kalendorinį mėnesį užtikrinti vaiko išlaikymą, bendradarbiauti su vaiko laikinuoju globėju (rūpintoju) ir per 5 kalendorines dienas nuo mūsų (mano) parvykimo į Lietuvą raštu informuoti Valstybės vaiko teisių apsaugos ir įvaikinimo tarnybos prie Socialinės apsaugos ir darbo ministerijos įgaliotą teritorinį skyrių apie mūsų (mano) sugrįžimą į Lietuvos Respubliką.</text:span></text:p>
      <text:p text:style-name="P913"><text:span text:style-name="T914">Mums (man) išaiškintos asmeninių ir turtinių tėvų teisių ir pareigų nevykdymo pasekmės pagal Lietuvos Respublikos civilinio kodekso 3.180 straipsnio ir Lietuvos Respublikos administracinių nusižengimų</text:span><text:span text:style-name="T915"> </text:span><text:span text:style-name="T916">kodekso 74 straipsnio nuostatas.</text:span></text:p>
      <text:p text:style-name="P917"/>
      <text:p text:style-name="P918"/>
      <text:p text:style-name="P919"/>
      <text:p text:style-name="P920">Mūsų (mano) laikino išvykimo iš Lietuvos Respublikos laikotarpiu mums (man) tarpininkaujantis asmuo Lietuvoje – _______________________________________________</text:p>
      <text:p text:style-name="P921">(vardas ir pavardė, adresas)</text:p>
      <text:p text:style-name="P922">_______________________________________________________________________________ .</text:p>
      <text:p text:style-name="P923"/>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parašai (-as)</text:p>
          </table:table-cell>
          <table:table-cell table:style-name="TableCell936">
            <text:p text:style-name="P937"/>
          </table:table-cell>
          <table:table-cell table:style-name="TableCell938">
            <text:p text:style-name="P939">(tėvų ar vienintelio iš tėvų vardai (-as) ir pavardės (-ė)</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
      <text:p text:style-name="P957">Aš, ___________________________________________________________________ ,</text:p>
      <text:p text:style-name="P958">(tėvų siūlomo paskirti vaiko laikinuoju globėju (rūpintoju) fizinio asmens vardas ir pavardė)</text:p>
      <text:p text:style-name="P959"/>
      <text:p text:style-name="P960">sutinku būti vaiko globėju (rūpintoju) ir laikinai globoti tėvų ar vienintelio iš tėvų man patikėtą vaiką.</text:p>
      <text:p text:style-name="P961"/>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vardas ir pavardė)</text:p>
          </table:table-cell>
        </table:table-row>
      </table:table>
      <text:p text:style-name="P978"/>
      <text:p text:style-name="P979"/>
      <text:p text:style-name="P980"><text:span text:style-name="T981">_________________________________________</text:span></text:p>
      <text:p text:style-name="P982">(data)</text:p>
      <text:p text:style-name="P983"/>
      <text:p text:style-name="P984"/>
      <text:p text:style-name="P985"/>
      <text:p text:style-name="P986"/>
      <text:p text:style-name="P987"><text:span text:style-name="T988">Dėkojame už pasitikėjimą ir pateiktą informaciją.</text:span></text:p>
      <text:p text:style-name="P989"><text:span text:style-name="T990">Jūsų asmens duomenų valdytojas –</text:span><text:span text:style-name="T991"><text:s/>Vilniaus miesto savivaldybės administracija (juridinio asmens kodas 188710061, adresas: Konstitucijos pr. 3, LT-09601 Vilnius, tel. (8 5) 211 2000, el. p. savivaldybe@vilnius.lt).</text:span></text:p>
      <text:p text:style-name="P992"><text:span text:style-name="T993">Asmens duomenų tvarkymo tikslas:</text:span><text:span text:style-name="T994"><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995">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p>
      <text:p text:style-name="P996">Vilniaus miesto savivaldybės administracijos Asmens duomenų apsaugos pareigūnas, tel. (8 5) 211 2512, el. p. duomenuapsauga@vilnius.lt</text:p>
      <text:p text:style-name="Normal"/>
      <text:soft-page-break/>
      <text:p text:style-name="P997">Vilniaus miesto savivaldybės globėjų<text:s/></text:p>
      <text:p text:style-name="P1002">(rūpintojų)<text:s/></text:p>
      <text:p text:style-name="P1003">parengimo, globos (rūpybos) organizavimo,<text:s/></text:p>
      <text:p text:style-name="P1004">institucijoje globojamo (rūpinamo) vaiko<text:s/></text:p>
      <text:p text:style-name="P1005">išleidimo laikinai svečiuotis bei<text:s/></text:p>
      <text:p text:style-name="P1006">socialinės globos paslaugų skyrimo tvarkos<text:s/></text:p>
      <text:p text:style-name="P1007">aprašo</text:p>
      <text:p text:style-name="P1008"><text:span text:style-name="T1009">3</text:span><text:span text:style-name="T1010"><text:s/>priedas</text:span></text:p>
      <text:p text:style-name="P1011"/>
      <text:p text:style-name="P1012"><text:span text:style-name="T1013">(Vyresnio kaip 16 metų asmens sutikimo dėl vaiko globėjo (rūpintojo) skyrimo forma)</text:span></text:p>
      <text:p text:style-name="P1014"/>
      <text:p text:style-name="P1015"><text:span text:style-name="T1016">…………............……………………………………………………………………......................</text:span><text:span text:style-name="T1017"><text:tab/></text:span></text:p>
      <text:p text:style-name="P1018"/>
      <text:p text:style-name="P1019">(vardas ir pavardė)</text:p>
      <text:p text:style-name="P1020"/>
      <text:p text:style-name="P1021">............................................, ............................................................................................................................. .................................</text:p>
      <text:p text:style-name="P1022">(gimimo metai)<text:tab/><text:s text:c="36"/>(adresas, telefono nr., el. pašto adresas)</text:p>
      <text:p text:style-name="P1023"/>
      <text:p text:style-name="P1024"/>
      <text:p text:style-name="P1025">Vilniaus miesto savivaldybės administracijos</text:p>
      <text:p text:style-name="P1026">Socialinių paslaugų skyriui</text:p>
      <text:p text:style-name="P1027"/>
      <text:p text:style-name="P1028">VYRESNIO KAIP 16 METŲ ASMENS</text:p>
      <text:p text:style-name="P1029">SUTIKIMAS DĖL VAIKO GLOBĖJO (RŪPINTOJO) SKYRIMO</text:p>
      <text:p text:style-name="P1030"/>
      <text:p text:style-name="P1031">………………………………………………</text:p>
      <text:p text:style-name="P1032"/>
      <text:p text:style-name="P1033">(data)</text:p>
      <text:p text:style-name="P1034">………………………….</text:p>
      <text:p text:style-name="P1035"/>
      <text:p text:style-name="P1036">(sudarymo vieta)</text:p>
      <text:p text:style-name="P1037"/>
      <text:p text:style-name="P1038">Neprieštarauju, kad likęs be tėvų globos vaikas ……………………………..</text:p>
      <text:p text:style-name="P1039"/>
      <text:p text:style-name="P1040">(vardas ir pavardė)</text:p>
      <text:p text:style-name="P1041">……………………………………… ,………………………...... gyventų mūsų šeimoje.</text:p>
      <text:p text:style-name="P1042"/>
      <text:p text:style-name="P1043">(gimimo metai)</text:p>
      <text:p text:style-name="P1044">S u t i n k u, kad mano tėvas / motina / senelis / senelė / kt.</text:p>
      <text:p text:style-name="P1045">(pabraukti)</text:p>
      <text:p text:style-name="P1046"/>
      <text:p text:style-name="P1047">.............................................................................................................................................................</text:p>
      <text:p text:style-name="P1048"/>
      <text:p text:style-name="P1049">(vardas (-ai) ir pavardė (-ės))</text:p>
      <text:p text:style-name="P1050">būtų skiriamas (-a, -i) šio vaiko globėjais (-u, -a) (rūpintojais (-u, -a)).</text:p>
      <text:p text:style-name="P1051"/>
      <text:p text:style-name="P1052"/>
      <text:p text:style-name="P1053">………………………………… <text:s text:c="43"/>............................................................</text:p>
      <text:p text:style-name="P1054"/>
      <text:p text:style-name="P1055"/>
      <text:p text:style-name="P1056">(parašas) <text:s text:c="108"/>(vardas, pavardė)</text:p>
      <text:p text:style-name="P1057"/>
      <text:p text:style-name="P1058"/>
      <text:p text:style-name="P1059"><text:span text:style-name="T1060">Dėkojame už pasitikėjimą ir pateiktą informaciją.</text:span></text:p>
      <text:p text:style-name="P1061"><text:span text:style-name="T1062">Jūsų asmens duomenų valdytojas –</text:span><text:span text:style-name="T1063"><text:s/>Vilniaus miesto savivaldybės administracija (juridinio asmens kodas 188710061, adresas: Konstitucijos pr. 3, LT-09601 Vilnius, tel. (8 5) 211 2000, el. p. savivaldybe@vilnius.lt).</text:span></text:p>
      <text:p text:style-name="P1064"><text:span text:style-name="T1065">Asmens duomenų tvarkymo tikslas:</text:span><text:span text:style-name="T1066"><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1067">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p>
      <text:p text:style-name="P1068">Vilniaus miesto savivaldybės administracijos Asmens duomenų apsaugos pareigūnas, tel. (8 5) 211 2512, el. p. duomenuapsauga@vilnius.lt</text:p>
      <text:p text:style-name="Normal"/>
      <text:soft-page-break/>
      <text:p text:style-name="P1069">Vilniaus miesto savivaldybės globėjų<text:s/></text:p>
      <text:p text:style-name="P1074">(rūpintojų)<text:s/></text:p>
      <text:p text:style-name="P1075">parengimo, globos (rūpybos) organizavimo,<text:s/></text:p>
      <text:p text:style-name="P1076">institucijoje globojamo (rūpinamo) vaiko<text:s/></text:p>
      <text:p text:style-name="P1077">išleidimo laikinai svečiuotis bei<text:s/></text:p>
      <text:p text:style-name="P1078">socialinės globos paslaugų skyrimo tvarkos<text:s/></text:p>
      <text:p text:style-name="P1079">aprašo</text:p>
      <text:p text:style-name="P1080"><text:span text:style-name="T1081">4</text:span><text:span text:style-name="T1082"><text:s/>priedas</text:span></text:p>
      <text:p text:style-name="P1083"/>
      <text:p text:style-name="P1084"><text:span text:style-name="T1085">(Buities ir gyvenimo sąlygų patikrinimo akto forma)</text:span></text:p>
      <text:p text:style-name="P1086"/>
      <text:p text:style-name="P1087">VILNIAUS MIESTO SAVIVALDYBĖS ADMINISTRACIJOS</text:p>
      <text:p text:style-name="P1088">SOCIALINIŲ PASLAUGŲ SKYRIUS</text:p>
      <text:p text:style-name="P1089"/>
      <text:p text:style-name="P1090">BUITIES IR GYVENIMO SĄLYGŲ</text:p>
      <text:p text:style-name="P1091">PATIKRINIMO AKTAS</text:p>
      <text:p text:style-name="P1092"/>
      <text:p text:style-name="P1093">20 <text:s text:c="4"/>- <text:s text:c="6"/>- <text:s text:c="10"/>Nr.</text:p>
      <text:p text:style-name="P1094">Vilnius</text:p>
      <text:p text:style-name="P1095"/>
      <text:p text:style-name="P1096">Vadovaudamasis Vaiko laikinosios globos (rūpybos) nuostatų, patvirtintų Lietuvos Respublikos socialinės apsaugos ir darbo ministro 2002 m. balandžio 18 d. įsakymu Nr. 56 „Dėl Vaiko laikinosios globos (rūpybos) nuostatų patvirtinimo”, 22.5 papunkčiu, Vilniaus miesto savivaldybės administracijos Socialinių paslaugų skyriaus<text:s/></text:p>
      <text:p text:style-name="P1097"/>
      <text:p text:style-name="P1098">(patikrinimą atlikusio asmens pareigos, vardas ir pavardė)</text:p>
      <text:p text:style-name="P1099"/>
      <text:p text:style-name="P1100">patikrino.................................................................................................................................................,</text:p>
      <text:p text:style-name="P1101">(asmens(-ų), norinčio tapti vaiko globėju (rūpintoju), vardas(-ai) ir pavardė(-ės))</text:p>
      <text:p text:style-name="P1102"/>
      <text:p text:style-name="P1103">gyvenančio ………………………………………………………...........................................................................<text:s/></text:p>
      <text:p text:style-name="P1104">(adresas, telefonas)</text:p>
      <text:p text:style-name="P1105"><text:span text:style-name="T1106">buities ir gyvenimo sąlygas ir nustatė</text:span><text:span text:style-name="T1107">:</text:span></text:p>
      <text:p text:style-name="P1108"/>
      <text:p text:style-name="P1109"><text:span text:style-name="T1110">1</text:span><text:span text:style-name="T1111">. Būsto tipas……………...........................................................</text:span><text:span text:style-name="T1112">.......……..............</text:span><text:span text:style-name="T1113">...............................;</text:span></text:p>
      <text:p text:style-name="P1114"><text:span text:style-name="T1115">(</text:span><text:span text:style-name="T1116">įrašyti: atskiras šeimos namas; namo dalis; butas daugiabučiame name; kambarys bendrame bute ar bendrabutyje)</text:span></text:p>
      <text:p text:style-name="P1117"/>
      <text:p text:style-name="P1118"><text:span text:style-name="T1119">2</text:span><text:span text:style-name="T1120">. Būsto statusas ……………………………….......................................................................................;</text:span></text:p>
      <text:p text:style-name="P1121">(įrašyti: nuosavybės teise <text:s/>priklausantis; nuomojamas)</text:p>
      <text:p text:style-name="P1122"/>
      <text:p text:style-name="P1123"><text:span text:style-name="T1124">3</text:span><text:span text:style-name="T1125">. Gyvenamasis plotas –…..…...........kv. m, gyvenamųjų kambarių skaičius – …...…...........................;</text:span></text:p>
      <text:p text:style-name="P1126"/>
      <text:p text:style-name="P1127"><text:span text:style-name="T1128">4</text:span><text:span text:style-name="T1129">. Būste gyvenančių asmenų skaičius – ...................................................................................................;</text:span></text:p>
      <text:p text:style-name="P1130"/>
      <text:p text:style-name="P1131"><text:span text:style-name="T1132">5</text:span><text:span text:style-name="T1133">. Būsto šildymas .....................................................................................................................................;</text:span></text:p>
      <text:p text:style-name="P1134"><text:span text:style-name="T1135">(įrašyti: centrinis šildymas; krosninis šildymas; nestacionarūs šildymo prietaisai)</text:span></text:p>
      <text:p text:style-name="P1136"><text:span text:style-name="T1137">6</text:span><text:span text:style-name="T1138">. Būsto (-e):</text:span></text:p>
      <text:p text:style-name="P1139"><text:span text:style-name="T1140">6.1</text:span><text:span text:style-name="T1141">. komunaliniai patogumai ....................................................................................................................;</text:span></text:p>
      <text:p text:style-name="P1142">(įrašyti: su visais patogumais; su daliniais patogumais; be patogumų)</text:p>
      <text:p text:style-name="P1143"/>
      <text:p text:style-name="P1144"><text:span text:style-name="T1145">6.2</text:span><text:span text:style-name="T1146">. yra (</text:span><text:span text:style-name="T1147">pabraukti</text:span><text:span text:style-name="T1148">): vandentiekis; kanalizacija; vonia ar dušas; tualetas su nutekamuoju vandeniu; karštas vanduo.</text:span></text:p>
      <text:p text:style-name="P1149"/>
      <text:p text:style-name="P1150"><text:span text:style-name="T1151">7</text:span><text:span text:style-name="T1152">. Būsto saugumas.....................................……………………………….................................................</text:span></text:p>
      <text:p text:style-name="P1153">....................................................................................................................................................................</text:p>
      <text:p text:style-name="P1154">....................................................................................................................................................................</text:p>
      <text:p text:style-name="P1155">....................................................................................................................................................................</text:p>
      <text:p text:style-name="P1156">(nurodyti, ar techniškai tvarkinga elektros, dujų, apšildymo sistemų įranga, ar eksploatuojama laikantis saugumo reikalavimų, taip pat nurodyti vaistų, alkoholio, cheminių medžiagų laikymo sąlygas)</text:p>
      <text:p text:style-name="P1157"/>
      <text:p text:style-name="P1158"><text:span text:style-name="T1159">8</text:span><text:span text:style-name="T1160">. Vaiko gyvenamojo ploto ir gyvenimo sąlygų įvertinimas.....................................................................</text:span></text:p>
      <text:p text:style-name="P1161">…………………………………………………………………................................................................</text:p>
      <text:p text:style-name="P1162">……………………………………………………………………………………………………............</text:p>
      <text:p text:style-name="P1163">………….........................….......................................................................................................................</text:p>
      <text:p text:style-name="P1164">………………………………………………………………………………………………………........</text:p>
      <text:p text:style-name="P1165">………….........................….......................................................................................................................</text:p>
      <text:p text:style-name="P1166">………….........................….......................................................................................................................</text:p>
      <text:p text:style-name="P1167">....................................................................................................................................................................</text:p>
      <text:p text:style-name="P1168">(aprašyti vaiko gyvenamąją patalpą, nurodant, ar vaikui skirtas kambarys atskiras, ar bendras su gyventojais; koks apytiksliai plotas skiriamas vaikui, ar jis pakankamai šviesus, šiltas, ramus; kokio sąlygos miegui, pamokų ruošai, laisvalaikiui, žaidimams)</text:p>
      <text:p text:style-name="P1169"/>
      <text:p text:style-name="P1170"/>
      <text:p text:style-name="P1171"><text:span text:style-name="T1172">Pastabos:</text:span></text:p>
      <text:p text:style-name="P1173">...............………………………………………………………………………………………….............</text:p>
      <text:p text:style-name="P1174">………………………………………………………………………………………………....................</text:p>
      <text:p text:style-name="P1175">……………………………………………………………………………………………........................</text:p>
      <text:p text:style-name="P1176">……………………………………………………………………………………………........................</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s text:c="8"/>……….......…. <text:s text:c="13"/>…………………………................................<text:s/></text:p>
      <text:p text:style-name="P1192">(pareigų pavadinimas) <text:s text:c="20"/>(parašas) <text:s text:c="52"/>(vardas ir pavardė)</text:p>
      <text:p text:style-name="P1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00" style:parent-style-name="Normal" style:family="paragraph">
      <style:paragraph-properties>
        <style:tab-stops>
          <style:tab-stop style:type="center" style:position="3.4625in"/>
          <style:tab-stop style:type="right" style:position="6.925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37"><text:page-number text:fixed="false">2</text:page-number></text:p>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846"><text:page-number text:fixed="false">2</text:page-number></text:p>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998"><text:page-number text:fixed="false">2</text:page-number></text:p>
      </style:header>
      <style:footer>
        <text:p text:style-name="P999"/>
      </style:footer>
    </style:master-page>
    <style:master-page style:next-style-name="MP4" style:name="MPF4" style:page-layout-name="PL4">
      <style:header>
        <text:p text:style-name="P1000"/>
      </style:header>
      <style:footer>
        <text:p text:style-name="P1001"/>
      </style:footer>
    </style:master-page>
    <style:master-page style:name="MP5" style:page-layout-name="PL5">
      <style:header>
        <text:p text:style-name="P1070"><text:page-number text:fixed="false">2</text:page-number></text:p>
      </style:header>
      <style:footer>
        <text:p text:style-name="P1071"/>
      </style:footer>
    </style:master-page>
    <style:master-page style:next-style-name="MP5" style:name="MPF5" style:page-layout-name="PL5">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24T06:08:00Z</meta:creation-date>
    <dc:date>2020-03-24T06:0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348" meta:word-count="7725" meta:character-count="62302" meta:row-count="980" meta:non-whitespace-character-count="54925"/>
  </office:meta>
</office:document-meta>
</file>