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text-indent="0.043in"/>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ab-stops>
          <style:tab-stop style:type="left" style:position="6.5694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0.1902in" fo:background-color="#FFFFFF"/>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complex="lt" style:country-complex="LT"/>
    </style:style>
    <style:style style:name="T55" style:parent-style-name="DefaultParagraphFont" style:family="text">
      <style:text-properties style:font-weight-complex="bold" style:font-size-complex="12pt" style:language-complex="lt" style:country-complex="LT"/>
    </style:style>
    <style:style style:name="T56" style:parent-style-name="DefaultParagraphFont" style:family="text">
      <style:text-properties style:font-weight-complex="bold" style:font-size-complex="12pt" style:language-complex="lt" style:country-complex="LT"/>
    </style:style>
    <style:style style:name="T57" style:parent-style-name="DefaultParagraphFont" style:family="text">
      <style:text-properties style:font-weight-complex="bold" style:font-size-complex="12pt" style:language-complex="lt" style:country-complex="LT"/>
    </style:style>
    <style:style style:name="T58" style:parent-style-name="DefaultParagraphFont" style:family="text">
      <style:text-properties style:font-weight-complex="bold" style:font-size-complex="12pt" style:language-complex="lt" style:country-complex="LT"/>
    </style:style>
    <style:style style:name="T59" style:parent-style-name="DefaultParagraphFont" style:family="text">
      <style:text-properties style:font-weight-complex="bold" style:font-size-complex="12pt" style:language-complex="lt" style:country-complex="LT"/>
    </style:style>
    <style:style style:name="T60" style:parent-style-name="DefaultParagraphFont" style:family="text">
      <style:text-properties style:font-weight-complex="bold" style:font-size-complex="12pt" style:language-complex="lt" style:country-complex="LT"/>
    </style:style>
    <style:style style:name="T61" style:parent-style-name="DefaultParagraphFont" style:family="text">
      <style:text-properties style:font-size-complex="12pt" style:language-complex="lt" style:country-complex="LT"/>
    </style:style>
    <style:style style:name="T62" style:parent-style-name="DefaultParagraphFont" style:family="text">
      <style:text-properties style:text-position="super 62.5%" style:font-size-complex="12pt" style:language-complex="lt" style:country-complex="LT"/>
    </style:style>
    <style:style style:name="T63" style:parent-style-name="DefaultParagraphFont" style:family="text">
      <style:text-properties style:font-size-complex="12pt" style:language-complex="lt" style:country-complex="LT"/>
    </style:style>
    <style:style style:name="T64" style:parent-style-name="DefaultParagraphFont" style:family="text">
      <style:text-properties style:text-position="super 62.5%" style:font-size-complex="12pt" style:language-complex="lt" style:country-complex="LT"/>
    </style:style>
    <style:style style:name="T65" style:parent-style-name="DefaultParagraphFont" style:family="text">
      <style:text-properties style:font-size-complex="12pt" style:language-complex="lt" style:country-complex="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complex="lt" style:country-complex="LT"/>
    </style:style>
    <style:style style:name="T69" style:parent-style-name="DefaultParagraphFont" style:family="text">
      <style:text-properties style:font-size-complex="12pt" style:language-complex="lt" style:country-complex="LT"/>
    </style:style>
    <style:style style:name="T70" style:parent-style-name="DefaultParagraphFont" style:family="text">
      <style:text-properties style:font-weight-complex="bold" fo:color="#000000" style:font-size-complex="12pt" style:language-asian="lt" style:country-asian="LT" style:language-complex="lt" style:country-complex="LT"/>
    </style:style>
    <style:style style:name="T71" style:parent-style-name="DefaultParagraphFont" style:family="text">
      <style:text-properties style:font-weight-complex="bold"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text-position="super 62.5%"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text-position="super 62.5%"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text-position="super 62.5%"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text-position="super 62.5%"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text-position="super 62.5%"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text-position="super 62.5%"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P93" style:parent-style-name="Normal" style:family="paragraph">
      <style:paragraph-properties fo:text-align="justify" fo:text-indent="0.4923in"/>
      <style:text-properties fo:color="#000000" style:font-size-complex="12pt" style:language-asian="lt" style:country-asian="LT" style:language-complex="lt" style:country-complex="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text-position="super 62.5%"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text-position="super 62.5%"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font-size="10pt" style:font-size-asian="10p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P113" style:parent-style-name="Normal" style:family="paragraph">
      <style:paragraph-properties fo:text-align="justify" fo:text-indent="0.4923in"/>
      <style:text-properties fo:color="#000000" style:font-size-complex="12pt" style:language-asian="lt" style:country-asian="LT" style:language-complex="lt" style:country-complex="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P123" style:parent-style-name="Normal" style:family="paragraph">
      <style:paragraph-properties fo:text-align="justify" fo:text-indent="0.4923in"/>
      <style:text-properties fo:color="#000000" style:font-size-complex="12pt" style:language-asian="lt" style:country-asian="LT" style:language-complex="lt" style:country-complex="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text-position="super 62.5%"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text-position="super 62.5%"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P133" style:parent-style-name="Normal" style:family="paragraph">
      <style:paragraph-properties fo:text-align="justify" fo:text-indent="0.4923in"/>
      <style:text-properties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text-position="super 62.5%"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text-position="super 62.5%"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language-complex="lt" style:country-complex="LT"/>
    </style:style>
    <style:style style:name="P170" style:parent-style-name="Normal" style:family="paragraph">
      <style:paragraph-properties fo:text-align="justify" fo:text-indent="0.4923in"/>
      <style:text-properties style:font-size-complex="12pt"/>
    </style:style>
    <style:style style:name="P171" style:parent-style-name="Normal" style:family="paragraph">
      <style:paragraph-properties fo:text-align="justify" fo:text-indent="0.4923in"/>
      <style:text-properties style:font-size-complex="12pt"/>
    </style:style>
    <style:style style:name="P172" style:parent-style-name="Normal" style:family="paragraph">
      <style:paragraph-properties fo:text-align="justify" fo:text-indent="0.5in"/>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fo:font-size="8pt" style:font-size-asian="8pt" style:font-size-complex="8pt"/>
    </style:style>
    <style:style style:name="P176" style:parent-style-name="Normal" style:family="paragraph">
      <style:paragraph-properties fo:text-align="justify" fo:text-indent="0.4583in"/>
      <style:text-properties style:font-size-complex="12pt"/>
    </style:style>
    <style:style style:name="P177" style:parent-style-name="Normal" style:family="paragraph">
      <style:paragraph-properties fo:text-align="justify" fo:line-height="0.1902in" fo:text-indent="0.4923in" fo:background-color="#FFFFFF">
        <style:tab-stops>
          <style:tab-stop style:type="left" style:position="0.2201in"/>
        </style:tab-stops>
      </style:paragraph-properties>
      <style:text-properties style:font-size-complex="12pt"/>
    </style:style>
    <style:style style:name="P178" style:parent-style-name="Normal" style:family="paragraph">
      <style:paragraph-properties fo:text-indent="0.5in"/>
      <style:text-properties style:font-size-complex="12pt"/>
    </style:style>
    <style:style style:name="P179" style:parent-style-name="Normal" style:family="paragraph">
      <style:paragraph-properties fo:text-indent="0.5in"/>
      <style:text-properties style:font-size-complex="12pt"/>
    </style:style>
    <style:style style:name="TableColumn181" style:family="table-column">
      <style:table-column-properties style:column-width="4.25in"/>
    </style:style>
    <style:style style:name="TableColumn182" style:family="table-column">
      <style:table-column-properties style:column-width="2.5833in"/>
    </style:style>
    <style:style style:name="Table180" style:family="table">
      <style:table-properties style:width="6.8333in" fo:margin-left="-0.0736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5597in"/>
      <style:text-properties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I-10-756/2019</text:p>
      <text:p text:style-name="P10">Teisminio proceso Nr. 3-66-3-00007-2019-7</text:p>
      <text:p text:style-name="P11">Procesinio sprendimo kategorija 49</text:p>
      <text:p text:style-name="P12">(S)<text:s/></text:p>
      <text:p text:style-name="P13"/>
      <text:p text:style-name="P14"><text:span text:style-name="T15"><draw:frame draw:style-name="a1" draw:name="Paveikslėlis 1" text:anchor-type="as-char" svg:x="0in" svg:y="0in" svg:width="0.74028in" svg:height="0.74028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s/></text:p>
      <text:p text:style-name="P20"/>
      <text:p text:style-name="P21">2019 m. balandžio 15 d.</text:p>
      <text:p text:style-name="P22">Vilnius</text:p>
      <text:p text:style-name="P23"/>
      <text:p text:style-name="P24"><text:span text:style-name="T25">Lietuvos vyriausiojo administracinio teismo teisėjų kolegija, susidedanti iš teisėjų Audriaus Bakavecko, Vaidos Urmonaitės-Maculevičienės (kolegijos pirmininkė ir pranešėja) ir Skirgailės Žalimienės,<text:s/></text:span></text:p>
      <text:p text:style-name="P26"><text:span text:style-name="T27">rašytinio proceso tvarka išnagrinėjo pareiškėjų Lietu</text:span><text:span text:style-name="T28">vos Respublikos Seimo narių A. M. ir I. H. prašymą taikyti reikalavimo užtikrinimo priemonę norminėje administracinėje byloje Nr. eI-10-756/2019 dėl Lietuvos Respublikos sveikatos apsaugos ministro 2010 m. balandžio 6 d. įsakymu Nr. V-267 patvirtinto Kompe</text:span><text:span text:style-name="T29">nsuojamų vaistinių preparatų ir medicinos pagalbos priemonių įrašymo į kainynus tvarkos aprašo 16.3, 16.4, 17, 23.1-23.6, 25</text:span><text:span text:style-name="T30">1 </text:span><text:span text:style-name="T31">punktų, Lietuvos Respublikos sveikatos apsaugos ministro 2018 m. gruodžio 21 d. įsakymo Nr. V-1505 „Dėl 2019 m. kompensuojamųjų va</text:span><text:span text:style-name="T32">istinių preparatų kainyno patvirtinimo“ 1 punkto bei juo patvirtinto 2019 m. kompensuojamųjų vaistinių preparatų kainyno, taip pat Lietuvos Respublikos sveikatos apsaugos ministro 2018 m. gruodžio 21 d. įsakymo Nr. V-1489 „Dėl Lietuvos Respublikos sveikato</text:span><text:span text:style-name="T33">s apsaugos ministro 2002 m. kovo 8 d. įsakymo Nr. 112 „Dėl Receptų rašymo ir vaistinių preparatų, medicinos priemonių (medicinos prietaisų) ir kompensuojamųjų medicinos pagalbos priemonių išdavimo (pardavimo) vaistinėse gyventojams ir popierinių receptų sa</text:span><text:span text:style-name="T34">ugojimo, išdavus (pardavus) vaistinius preparatus, medicinos priemones (medicinos prietaisus) ir kompensuojamąsias medicinos pagalbos priemones vaistinėje, taisyklių patvirtinimo“ pakeitimo“ 1.1.14 ir 1.1.15 punktų bei jais papildomų Receptų rašymo ir vais</text:span><text:span text:style-name="T35">tinių preparatų, medicinos priemonių (medicinos prietaisų) ir kompensuojamųjų medicinos pagalbos priemonių išdavimo (pardavimo) vaistinėse gyventojams ir popierinių receptų saugojimo, išdavus (pardavus) vaistinius preparatus, medicinos priemones (medicinos</text:span><text:span text:style-name="T36"><text:s/>prietaisus) ir kompensuojamąsias medicinos pagalbos priemones vaistinėje, taisyklių, patvirtintų Lietuvos Respublikos sveikatos apsaugos ministro 2002 m. kovo 8 d. įsakymu Nr. 112, 144</text:span><text:span text:style-name="T37">1</text:span><text:span text:style-name="T38"><text:s/>ir 144</text:span><text:span text:style-name="T39">2</text:span><text:span text:style-name="T40"><text:s/>punktų teisėtumo.</text:span></text:p>
      <text:p text:style-name="P41"/>
      <text:p text:style-name="P42"><text:span text:style-name="T43">Teisėjų kolegija</text:span></text:p>
      <text:p text:style-name="P44"/>
      <text:p text:style-name="P45"><text:span text:style-name="T46">n u s t a t ė:</text:span></text:p>
      <text:p text:style-name="P47"/>
      <text:p text:style-name="P48"><text:span text:style-name="T49">I</text:span><text:span text:style-name="T50">.</text:span></text:p>
      <text:p text:style-name="P51"/>
      <text:p text:style-name="P52"><text:span text:style-name="T53">Lietuvos vyriausiajame administraciniame teisme gautas pareiškėjų Lietuvos Respublikos Seimo narių A. M. ir I. H. (toliau – ir pareiškėjai) prašymas taikyti reikalavimo užtikrinimo priemonę ir sustabdyti<text:s/></text:span><text:span text:style-name="T54">Lietuvos Respublikos sveikatos apsaugos ministro 2</text:span><text:span text:style-name="T55">018 m. gruodžio 21 d. įsakymo Nr. V-1489 „Dėl Lietuvos Respublikos sveikatos apsaugos ministro 2002 m. kovo 8 d. įsakymo Nr. 112 „Dėl Receptų rašymo ir vaistinių preparatų, medicinos priemonių (medicinos prietaisų) ir kompensuojamųjų medicinos pagalbos pri</text:span><text:span text:style-name="T56">emonių išdavimo (pardavimo) vaistinėse<text:s/></text:span><text:soft-page-break/><text:span text:style-name="T57">gyventojams ir popierinių receptų saugojimo, išdavus (pardavus) vaistinius preparatus, medicinos priemones (medicinos prietaisus) ir kompensuojamąsias medicinos pagalbos priemones vaistinėje, taisyklių patvirtinimo“ p</text:span><text:span text:style-name="T58">akeitimo“ (toliau – ir Įsakymas) 1.1.14 ir 1.1.15 punktų bei jais papildomų Receptų rašymo ir vaistinių preparatų, medicinos priemonių (medicinos prietaisų) ir kompensuojamųjų medicinos pagalbos priemonių išdavimo (pardavimo) vaistinėse gyventojams ir popi</text:span><text:span text:style-name="T59">erinių receptų saugojimo, išdavus (pardavus) vaistinius preparatus, medicinos priemones (medicinos prietaisus) ir kompensuojamąsias medicinos pagalbos priemones vaistinėje, taisyklių, patvirtintų Lietuvos Respublikos sveikatos apsaugos ministro 2002 m. kov</text:span><text:span text:style-name="T60">o 8 d. įsakymu Nr. 112,</text:span><text:span text:style-name="T61"><text:s/>(toliau – ir Taisyklės) 144</text:span><text:span text:style-name="T62">1</text:span><text:span text:style-name="T63"><text:s/>ir 144</text:span><text:span text:style-name="T64">2</text:span><text:span text:style-name="T65"><text:s/>punktų galiojimą, iki kol teismas priims įsiteisėjusį sprendimą byloje.</text:span></text:p>
      <text:p text:style-name="P66"><text:span text:style-name="T67">Prašyme nurodoma, kad pagal ginčijamas Į</text:span><text:span text:style-name="T68">sakymo bei Taisyklių nuostatas pacientui, sumokėjusiam privalomojo sveikatos draudi</text:span><text:span text:style-name="T69">mo įmokas, yra privaloma gydymo pradžioje gydytis pigiausiu kompensuojamuoju vaistiniu preparatu, apribojant draudžiamųjų privalomuoju sveikatos draudimu teisę pasirinkti tinkamą gydymą.<text:s/></text:span><text:span text:style-name="T70">Pareiškėjų įsitikinimu, nesiėmus reikalavimo užtikrinimo priemonių ga</text:span><text:span text:style-name="T71">li būti padaryta neatitaisoma žala pacientams, taip pat reikalavimo užtikrinimo priemonės taikytinos siekiant laikinai sureguliuoti padėtį, susijusią su ginčytinais teisiniais santykiais. Į</text:span><text:span text:style-name="T72">sigaliojus Įsakymo 1.1.14 ir 1.1.15 punktams bei jais papildomų Tai</text:span><text:span text:style-name="T73">syklių 144</text:span><text:span text:style-name="T74">1</text:span><text:span text:style-name="T75"><text:s/>ir 144</text:span><text:span text:style-name="T76">2<text:s/></text:span><text:span text:style-name="T77">punktams iš pacientų yra atimamos Lietuvos Respublikos sveikatos draudimo įstatymo 10 straipsnio 1–4 dalyse nustatytos sveikatos draudimo garantijos pacientus įpareigojant mokėti už kompensuojamą vaistinį preparatą kaip nekompensuojamą<text:s/></text:span><text:span text:style-name="T78">vaistinį preparatą tuo atveju, jeigu pacientas renkasi ne pigiausią kompensuojamą vaistinį preparatą. Taigi ginčijamų norminių aktų pagrindu pacientai yra priversti patirti didesnes gydymosi išlaidas. Dar daugiau, visuomenės informavimo priemonėse pacientu</text:span><text:span text:style-name="T79">s bei gydytojus vienijančios asociacijos nuosekliai įspėja, jog Įsakymo 1.1.14 ir 1.1.15 punktais bei jais papildomų Taisyklių 144</text:span><text:span text:style-name="T80">1</text:span><text:span text:style-name="T81"><text:s/>ir 144</text:span><text:span text:style-name="T82">2</text:span><text:span text:style-name="T83"><text:s/>punktais nustatyta prievolė gydytojui skirti bei farmacininkui parduoti pigiausią vaistinį preparatą gali sukelti ti</text:span><text:span text:style-name="T84">esioginę žalą pacientų gydymui, jų sveikatai, tam tikrais atvejais – kritines komplikacijas pacientams. Nuosekliai specialistų deklaruojama, jog pigiausias vaistinis preparatas, atsižvelgus į vaistinio preparato papildomas sudedamąsias medžiagas, ne visais</text:span><text:span text:style-name="T85"><text:s/>atvejais yra tinkamas bei juolab analogiškas paciento jau vartojamam vaistiniam preparatui, o vaistinio preparato keitimas gali sukelti kritines pasekmes paciento sveikatai bei jo gydymui. Įsakymo 1.1.14 ir 1.1.15 punktų bei jais papildomų Taisyklių 144</text:span><text:span text:style-name="T86">1</text:span><text:span text:style-name="T87"><text:s/></text:span><text:span text:style-name="T88">ir 144</text:span><text:span text:style-name="T89">2</text:span><text:span text:style-name="T90"><text:s/>punktų galiojimo sustabdymas yra būtinas ne tik siekiant užtikrinti pacientams sveikatos draudimo nustatytas garantijas bei apsaugoti juos nuo nepagrįsto bei neteisėto papildomų išlaidų vaistų įsigijimui patyrimo, tačiau ir užtikrinti gydytojo bei<text:s/></text:span><text:span text:style-name="T91">paciento teisę pasirinkti vaistinį preparatą, taip užtikrinant paciento tinkamą gydymą bei su tuo susijusį viešąjį interesą. Nurodytų norminių teisės aktų nuostatų galiojimo sustabdymas leistų laikinai sureguliuoti padėtį, susijusią su ginčijamų teisės akt</text:span><text:span text:style-name="T92">ų galiojimu, šiems teisės aktams faktiškai nepradėjus veikti ir nesukėlus žalos pacientams, kadangi minėti pakeitimai įsigaliojo nuo 2019 m. kovo 1 d.</text:span></text:p>
      <text:p text:style-name="P93">Atsakovas Lietuvos Respublikos sveikatos apsaugos ministerija (toliau – ir Ministerija) pateikė nuomonę,<text:s/>kurioje pareiškėjų prašymą dėl reikalavimų užtikrinimo priemonių taikymo prašo atmesti kaip nepagrįstą.</text:p>
      <text:p text:style-name="P94"><text:span text:style-name="T95">Nuomonėje nurodoma, jog pareiškėjų prašymas nėra tinkamai motyvuotas, taip pat pareiškėjai jokiomis faktinėmis aplinkybėmis nepagrindė reikalavimo pagrį</text:span><text:span text:style-name="T96">stumo, atitinkamai nemotyvavo menamos neatitaisomos ar sunkiai atitaisomos didelės žalos atsiradimo galimybės. Pažymėta, kad jau daugiau negu vieną mėnesį prašomos sustabdyti nuostatos galioja ir yra taikomos, tačiau Ministerija nėra gavusi jokių duomenų a</text:span><text:span text:style-name="T97">r informacijos, jog pacientams kompensuojamųjų vaistinių preparatų prieinamumas pablogėjo, atitinkamai pareiškėjai tokių duomenų taip pat nepateikė. Taisyklių pakeitimais Ministerija ėmėsi veiksmų sumažinti pacientų ir Privalomojo sveikatos draudimo fondo<text:s/></text:span><text:span text:style-name="T98">(toliau – ir PSDF) biudžeto išlaidas, skiriamas vaistiniams preparatams įsigyti, taip užtikrindama kompensuojamųjų vaistinių preparatų prieinamumą bei pacientų tęstinį gydymą. Taisyklių pakeitimais Ministerija siekia skatinti vaistinių preparatų gamintojų<text:s/></text:span><text:span text:style-name="T99">(tiekėjų) suinteresuotumą aktyviau konkuruoti tarpusavyje ir pateikti rinkai vaistinius preparatus mažesnėmis kainomis. Taisyklėse nustatytos pareiškėjų ginčijamos nuostatos turėtų leisti sutaupyti tiek pacientų, tiek ir PSDF biudžeto lėšas, sumažinti komp</text:span><text:span text:style-name="T100">ensuojamųjų vaistinių<text:s/></text:span><text:soft-page-break/><text:span text:style-name="T101">preparatų kainas. Taisyklių pakeitimai turėtų skatinti racionalų vaistinių preparatų vartojimą, užtikrinti PSDF biudžeto lėšų racionalų panaudojimą, o sutaupytos PSDF biudžeto lėšos galės būti skiriamos į vaistinių preparatų kompensav</text:span><text:span text:style-name="T102">imo sistemą įtraukiant naujus, iki šiol į kompensavimo sąrašus neįtrauktus, inovatyvius vaistinius preparatus. Vaistinių preparatų gamintojai (tiekėjai), atsižvelgdami į šiuo metu jau įsigaliojusį naują reguliavimą, t. y. į Taisyklių pakeitimus, siekdami,<text:s/></text:span><text:span text:style-name="T103">kad jų vaistiniai preparatai būtų pigiausi galiojančiame kompensuojamųjų vaistinių preparatų kainyne, mažina savo teikiamų kompensuojamųjų vaistinių preparatų kainas bei, įvertinę būsimą vaistinių preparatų poreikį, atitinkamai pagamino ir suplanavo šių va</text:span><text:span text:style-name="T104">istinių preparatų tiekimą Lietuvos Respublikos rinkai. Sustabdžius Taisyklių 144</text:span><text:span text:style-name="T105">1</text:span><text:span text:style-name="T106"><text:s/>ir 144</text:span><text:span text:style-name="T107">2</text:span><text:span text:style-name="T108"><text:s/>punktų galiojimą būtų pažeisti minėtų vaistinių preparatų gamintojų (tiekėjų) teisėti lūkesčiai dėl jų pigiausių kompensuojamųjų vaistinių preparatų pardavimo, įsivyr</text:span><text:span text:style-name="T109">autų teisinių santykių neapibrėžtumas, dėl ko žalą patirtų tiek tiekėjai, tiek pacientai.</text:span><text:span text:style-name="T110"><text:s/></text:span><text:span text:style-name="T111">Ministerija neviršydama jai nustatytos kompetencijos ribų, Taisyklių pakeitimais siekė įgyvendinti konstitucinę valstybės priedermę rūpintis žmonių sveikata, t. y. ši</text:span><text:span text:style-name="T112">o ginčo ribose užtikrinti pacientams vaistinių preparatų ir medicinos pagalbos priemonių prieinamumą.</text:span></text:p>
      <text:p text:style-name="P113"/>
      <text:p text:style-name="P114"><text:span text:style-name="T115">Teisėjų kolegija</text:span></text:p>
      <text:p text:style-name="P116"/>
      <text:p text:style-name="P117"><text:span text:style-name="T118">k o n s t a t u o j a:</text:span></text:p>
      <text:p text:style-name="P119"/>
      <text:p text:style-name="P120"><text:span text:style-name="T121">II</text:span><text:span text:style-name="T122">.</text:span></text:p>
      <text:p text:style-name="P123"/>
      <text:p text:style-name="P124"><text:span text:style-name="T125">Šiuo atveju sprendžiamas pareiškėjų prašymas taikyti reikalavimo užtikrinimo priemonę – sustabdyti</text:span><text:span text:style-name="T126"><text:s/>norminėje administracinėje byloje kvestionuojamų<text:s/></text:span><text:span text:style-name="T127">Įsakymo 1.1.14 ir 1.1.15 punktų bei jais papildomų<text:s/></text:span><text:span text:style-name="T128">Taisyklių 144</text:span><text:span text:style-name="T129">1</text:span><text:span text:style-name="T130"><text:s/>ir 144</text:span><text:span text:style-name="T131">2</text:span><text:span text:style-name="T132"><text:s/>punktų galiojimą.<text:s/></text:span></text:p>
      <text:p text:style-name="P133">Reikalavimo užtikrinimo priemonių taikymas yra reglamentuojamas Lietuvos Respublikos administracinių bylų teisenos įstatymo (toliau – ir ABTĮ) 70 straipsnyje, kurio 1 dalyje nustatyta, kad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text:p>
      <text:p text:style-name="P134">Teisėjų kolegija pažymi, jog norminio administracinio akto teisėtumo tyrimo procesas yra specifinis, iš esmės besiskiriantis nuo individualaus pobūdžio administracinių bylų nagrinėjimo. Šiuo procesu siekiama ne išspręsti konkrečių asmenų subjektinių teisių pažeidimo klausimą, o nuspręsti dėl norminio administracinio akto teisėtumo. Sprendimu dėl norminio administracinio akto teisėtumo administracinis teismas skundžiamą norminį aktą pripažįsta teisėtu arba pripažįsta jį prieštaraujančiu įstatymui ar Vyriausybės norminiam aktui ir laiko jį panaikintu. Pagal bendrąjį ABTĮ 118 straipsnio 1 dalyje įtvirtintą principą sprendimo dėl norminio administracinio akto teisėtumo galiojimas paprastai yra nukreiptas į ateitį – teismui priėmus sprendimą pripažinti norminį<text:s/>administracinį aktą neteisėtu, toks aktas negali būti taikomas nuo tos dienos, kai oficialiai buvo paskelbtas įsiteisėjęs administracinio teismo sprendimas. Tai reiškia, kad pagal ABTĮ iki norminio administracinio akto neteisėtumo pripažinimo, tokiu aktu<text:s/>turi būti vadovaujamasi. Išimtis iš šio bendrojo principo yra numatyta ABTĮ 118 straipsnio 2 dalyje – administracinis teismas, atsižvelgdamas į konkrečias bylos aplinkybes ir įvertinęs neigiamų teisinių pasekmių tikimybę, savo sprendimu gali nustatyti, kad<text:s/>pripažintas neteisėtu norminis administracinis aktas (ar jo dalis) negali būti taikomas nuo jo priėmimo dienos. Kita išimtis aptariamam principui susiklosto teismui nusprendus taikyti reikalavimo užtikrinimo priemones, dėl ko norminio administracinio akto<text:s/>taikymas taip pat gali būti apribojamas anksčiau, negu nuo įsiteisėjusio teismo sprendimo paskelbimo.</text:p>
      <text:p text:style-name="P135"><text:span text:style-name="T136">Lietuvos vyriausiojo administracinio teismo praktikoje pažymima, jog sprendžiant dėl reikalavimo užtikrinimo priemonių taikymo, be kita ko, turi būti ats</text:span><text:span text:style-name="T137">ižvelgta į prašomo užtikrinti reikalavimo pobūdį, nurodomą jo faktinį pagrindą, ginčijamu aktu suteiktas teises bei galimą šių teisių faktinį realizavimą, jų įtaką kitiems asmenims, taip pat į tai, ar reikalavimo užtikrinimo<text:s/></text:span><text:soft-page-break/><text:span text:style-name="T138">priemonės taikymas pagal nustat</text:span><text:span text:style-name="T139">ytas aplinkybes būtų adekvatus siekiamam tikslui, nepažeistų proporcingumo principo, proceso šalių interesų pusiausvyros ir viešųjų interesų principų (žr., pvz., 2010 m. gegužės 14 d. nutartį administracinėje byloje Nr. AS</text:span><text:span text:style-name="T140">525</text:span><text:span text:style-name="T141">-222/2010, 2017 m. liepos 5 d.<text:s/></text:span><text:span text:style-name="T142">nutartį administracinėje byloje Nr. eAS-563-525/2017).</text:span></text:p>
      <text:p text:style-name="P143"><text:span text:style-name="T144">Teisėjų kolegija pažymi, jog Taisyklės nustato receptų rašymo tvarką, vaistinių preparatų, medicinos priemonių (medicinos prietaisų) ir kompensuojamųjų medicinos pagalbos priemonių išdavimo (pardavimo)</text:span><text:span text:style-name="T145"><text:s/>vaistinėse gyventojams, popierinių receptų saugojimo, išdavus (pardavus) vaistinius preparatus, medicinos priemones (medicinos prietaisus) ir kompensuojamąsias medicinos pagalbos priemones vaistinėje, tvarką (1 p.), o norminėje administracinėje byloje Nr.</text:span><text:span text:style-name="T146"><text:s/>eI-10-756/2019 kvestionuojami<text:s/></text:span><text:span text:style-name="T147">Įsakymo 1.1.14 ir 1.1.15 punktai bei jais papildomų Taisyklių<text:s/></text:span><text:span text:style-name="T148">144</text:span><text:span text:style-name="T149">1</text:span><text:span text:style-name="T150"><text:s/>ir 144</text:span><text:span text:style-name="T151">2</text:span><text:span text:style-name="T152"><text:s/>punktai reglamentuoja kompensuojamųjų vaistinių preparatų išdavimo (pardavimo) vaistinėse gyventojams tvarką. Teisėjų kolegija akcentuoja, jog kvestio</text:span><text:span text:style-name="T153">nuojamas teisinis reguliavimas yra susijęs su visuotinai reikšminga ir svarbia sveikatos apsaugos sritimi. Be kita ko, pastebėtina, jog<text:s/></text:span><text:span text:style-name="T154">Lietuvos Respublikos Konstitucinis Teismas pažymi, kad įgyvendinant konstitucinę valstybės priedermę rūpintis žmonių sve</text:span><text:span text:style-name="T155">ikata, </text:span><text:span text:style-name="T156">inter alia</text:span><text:span text:style-name="T157"> užtikrinti medicinos pagalbą bei paslaugas žmogui susirgus, turi būti sukurta veiksminga sveikatos apsaugos sistema, sudarytos deramos sąlygos jai veikti (Konstitucinio Teismo 2009 m. rugsėjo 2 d. nutarimas); valstybė privalo sudaryti tei</text:span><text:span text:style-name="T158">sines ir organizacines prielaidas veikti tokiai sveikatos apsaugos sistemai, kuri užtikrintų kokybišką ir visiems prieinamą sveikatos priežiūrą (Konstitucinio Teismo 2013 m. gegužės 16 d. nutarimas).<text:s/></text:span></text:p>
      <text:p text:style-name="P159"><text:span text:style-name="T160">Pabrėždama kvestionuojamu teisiniu reguliavimu reglamen</text:span><text:span text:style-name="T161">tuojamų visuomeninių santykių svarbą ir reikšmę, teisėjų kolegija atkreipia dėmesį į tai, jog kompensuojamųjų<text:s/></text:span><text:span text:style-name="T162">vaistinių preparatų išdavimo (pardavimo) vaistinėse gyventojams srityje taip pat yra svarbus teisinis apibrėžtumas ir taisyklių, nustatančių teisė</text:span><text:span text:style-name="T163">s į kompensuojamuosius vaistinius preparatus įgyvendinimo tvarką, galiojimas. Tenkinus pareiškėjų prašymą ir aptariamu atveju sustabdžius kvestionuojamų<text:s/></text:span><text:span text:style-name="T164">Įsakymo ir Taisyklių nuostatų galiojimą, taisyklių, anksčiau reglamentavusių<text:s/></text:span><text:span text:style-name="T165">kompensuojamųjų vaistinių<text:s/></text:span><text:span text:style-name="T166">preparatų išdavimo (pardavimo) vaistinėse</text:span><text:span text:style-name="T167"><text:s/>tvarką, galiojimas nebūtų atkurtas, kadangi ankstesnis teisinis reguliavimas jau yra netekęs galios. Todėl teisėjų kolegija siekdama, jog šioje visuomeninių teisinių santykių srityje teisinis reguliavimas neįgautų<text:s/></text:span><text:span text:style-name="T168">neapibrėžtumo ir neapribotų pacientų galimybės apskritai įgyvendinti teisę įgyti k</text:span><text:span text:style-name="T169">ompensuojamuosius vaistinius preparatus, vertina, jog šiuo atveju pareiškėjų prašomos reikalavimo užtikrinimo priemonės nėra pagrindo taikyti.<text:s/></text:span></text:p>
      <text:p text:style-name="P170">Atsižvelgdama į tai, kas<text:s/>išdėstyta, teisėjų kolegija pareiškėjų prašymo dėl reikalavimo užtikrinimo priemonių taikymo netenkina.</text:p>
      <text:p text:style-name="P171"/>
      <text:p text:style-name="P172">Vadovaudamasi Lietuvos Respublikos administracinių bylų teisenos įstatymo 116 straipsnio 1 dalimi, 70 straipsnio 1 dalimi, teisėjų kolegija</text:p>
      <text:p text:style-name="Normal"/>
      <text:p text:style-name="Normal"><text:span text:style-name="T173">n u t<text:s/></text:span><text:span text:style-name="T174">a r i a:</text:span></text:p>
      <text:p text:style-name="P175"/>
      <text:p text:style-name="P176">Pareiškėjų Lietuvos Respublikos Seimo narių A. M. ir I. H. prašymo taikyti reikalavimo užtikrinimo priemonę norminėje administracinėje byloje Nr. eI-10-756/2019 netenkinti.</text:p>
      <text:p text:style-name="P177">Nutartis neskundžiama.</text:p>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isėjai</text:p>
          </table:table-cell>
          <table:table-cell table:style-name="TableCell186">
            <text:p text:style-name="P187">Audrius Bakaveckas</text:p>
            <text:p text:style-name="P188"/>
            <text:p text:style-name="P189"/>
            <text:p text:style-name="P190">Vaida<text:s/>Urmonaitė-Maculevičienė</text:p>
            <text:p text:style-name="P191"/>
            <text:p text:style-name="P192"/>
            <text:p text:style-name="P193">Skirgailė Žalimienė<text:tab/></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10-24T16:04:00Z</meta:creation-date>
    <dc:date>2019-10-24T16:04:00Z</dc:date>
    <meta:print-date>2019-04-11T10:24:00Z</meta:print-date>
    <meta:template xlink:href="Normal.dotm" xlink:type="simple"/>
    <meta:editing-cycles>2</meta:editing-cycles>
    <meta:editing-duration>PT0S</meta:editing-duration>
    <meta:user-defined meta:name="NSM8a1589ada2cc4e95b1050bff98216253201904231825491">bigZOMU+isHauZEregW9iYAzAkY=</meta:user-defined>
    <meta:document-statistic meta:page-count="4" meta:paragraph-count="307" meta:word-count="2104" meta:character-count="15059" meta:row-count="602" meta:non-whitespace-character-count="13262"/>
  </office:meta>
</office:document-meta>
</file>