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SVETLANOS KATKAUSKIENĖS PETICIJO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0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Svetlanos Katkauskienės peticijoje pateiktą pasiūlymą papildyti Lietuvos Respublikos atmintinų dienų įstatymą ir nustatyti, kad sausio 19-oji yra Kačių biheivioristų diena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8T08:45:00Z</meta:creation-date>
    <dc:date>2023-06-08T08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1" meta:character-count="588" meta:row-count="27" meta:non-whitespace-character-count="529"/>
  </office:meta>
</office:document-meta>
</file>