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paragraph-properties fo:text-align="justify"/>
      <style:text-properties fo:color="#000000" style:font-size-complex="12pt" style:language-asian="lt" style:country-asian="LT"/>
    </style:style>
    <style:style style:name="P46" style:parent-style-name="Normal" style:family="paragraph">
      <style:text-properties fo:font-size="5pt" style:font-size-asian="5pt" style:font-size-complex="5pt"/>
    </style:style>
    <style:style style:name="TableColumn48" style:family="table-column">
      <style:table-column-properties style:column-width="0.4062in" style:use-optimal-column-width="false"/>
    </style:style>
    <style:style style:name="TableColumn49" style:family="table-column">
      <style:table-column-properties style:column-width="2.8444in" style:use-optimal-column-width="false"/>
    </style:style>
    <style:style style:name="TableColumn50" style:family="table-column">
      <style:table-column-properties style:column-width="3.0493in" style:use-optimal-column-width="false"/>
    </style:style>
    <style:style style:name="Table47" style:family="table">
      <style:table-properties style:width="6.3in" fo:margin-left="0.0395in" table:align="left"/>
    </style:style>
    <style:style style:name="TableRow51" style:family="table-row">
      <style:table-row-properties style:min-row-height="0.0138in" style:use-optimal-row-height="false" fo:keep-together="always"/>
    </style:style>
    <style:style style:name="TableCell5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3" style:parent-style-name="Normal" style:family="paragraph">
      <style:paragraph-properties fo:text-align="center"/>
      <style:text-properties fo:color="#000000" fo:font-size="11pt" style:font-size-asian="11pt" style:font-size-complex="11pt" style:language-asian="lt" style:country-asian="LT"/>
    </style:style>
    <style:style style:name="TableCell5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5" style:parent-style-name="Normal" style:family="paragraph">
      <style:paragraph-properties fo:text-align="center"/>
      <style:text-properties fo:color="#000000" fo:font-size="11pt" style:font-size-asian="11pt" style:font-size-complex="11pt" style:language-asian="lt" style:country-asian="LT"/>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text-align="center"/>
      <style:text-properties fo:color="#000000" fo:font-size="11pt" style:font-size-asian="11pt" style:font-size-complex="11pt" style:language-asian="lt" style:country-asian="LT"/>
    </style:style>
    <style:style style:name="TableRow58" style:family="table-row">
      <style:table-row-properties style:min-row-height="0.0138in" style:use-optimal-row-height="false"/>
    </style:style>
    <style:style style:name="TableCell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 style:parent-style-name="Normal" style:family="paragraph">
      <style:paragraph-properties fo:text-align="center"/>
      <style:text-properties fo:color="#000000" fo:font-size="11pt" style:font-size-asian="11pt" style:font-size-complex="11pt" style:language-asian="lt" style:country-asian="LT"/>
    </style:style>
    <style:style style:name="TableCell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 style:parent-style-name="Normal" style:family="paragraph">
      <style:text-properties fo:color="#000000" fo:font-size="11pt" style:font-size-asian="11pt" style:font-size-complex="11pt" style:language-asian="lt" style:country-asian="LT"/>
    </style:style>
    <style:style style:name="P63" style:parent-style-name="Normal" style:family="paragraph">
      <style:text-properties fo:color="#000000" fo:font-size="11pt" style:font-size-asian="11pt" style:font-size-complex="11pt" style:language-asian="lt" style:country-asian="LT"/>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text-properties fo:color="#000000" fo:font-size="11pt" style:font-size-asian="11pt" style:font-size-complex="11pt" style:language-asian="lt" style:country-asian="LT"/>
    </style:style>
    <style:style style:name="TableRow66" style:family="table-row">
      <style:table-row-properties style:min-row-height="0.0138in" style:use-optimal-row-height="false" fo:keep-together="always"/>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text-align="center"/>
      <style:text-properties fo:color="#000000" fo:font-size="11pt" style:font-size-asian="11pt" style:font-size-complex="11pt" style:language-asian="lt" style:country-asian="LT"/>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text-properties fo:color="#000000" fo:font-size="11pt" style:font-size-asian="11pt" style:font-size-complex="11pt" style:language-asian="lt" style:country-asian="LT"/>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text-properties fo:color="#000000" fo:font-size="11pt" style:font-size-asian="11pt" style:font-size-complex="11pt" style:language-asian="lt" style:country-asian="LT"/>
    </style:style>
    <style:style style:name="TableRow73" style:family="table-row">
      <style:table-row-properties style:min-row-height="0.0138in" style:use-optimal-row-height="false" fo:keep-together="always"/>
    </style:style>
    <style:style style:name="TableCell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5" style:parent-style-name="Normal" style:family="paragraph">
      <style:paragraph-properties fo:text-align="center"/>
      <style:text-properties fo:color="#000000" fo:font-size="11pt" style:font-size-asian="11pt" style:font-size-complex="11pt" style:language-asian="lt" style:country-asian="LT"/>
    </style:style>
    <style:style style:name="TableCell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7" style:parent-style-name="Normal" style:family="paragraph">
      <style:text-properties fo:color="#000000" fo:font-size="11pt" style:font-size-asian="11pt" style:font-size-complex="11pt" style:language-asian="lt" style:country-asian="L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text-properties fo:color="#000000" fo:font-size="11pt" style:font-size-asian="11pt" style:font-size-complex="11pt" style:language-asian="lt" style:country-asian="LT"/>
    </style:style>
    <style:style style:name="TableRow80" style:family="table-row">
      <style:table-row-properties style:min-row-height="0.0138in" style:use-optimal-row-height="false" fo:keep-together="always"/>
    </style:style>
    <style:style style:name="TableCell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2" style:parent-style-name="Normal" style:family="paragraph">
      <style:paragraph-properties fo:text-align="center"/>
      <style:text-properties fo:color="#000000" fo:font-size="11pt" style:font-size-asian="11pt" style:font-size-complex="11pt" style:language-asian="lt" style:country-asian="LT"/>
    </style:style>
    <style:style style:name="TableCell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4" style:parent-style-name="Normal" style:family="paragraph">
      <style:text-properties fo:color="#000000" fo:font-size="11pt" style:font-size-asian="11pt" style:font-size-complex="11pt" style:language-asian="lt" style:country-asian="L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text-properties fo:color="#000000" fo:font-size="11pt" style:font-size-asian="11pt" style:font-size-complex="11pt" style:language-asian="lt" style:country-asian="LT"/>
    </style:style>
    <style:style style:name="TableRow87" style:family="table-row">
      <style:table-row-properties style:min-row-height="0.0138in" style:use-optimal-row-height="false" fo:keep-together="always"/>
    </style:style>
    <style:style style:name="TableCell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9" style:parent-style-name="Normal" style:family="paragraph">
      <style:paragraph-properties fo:text-align="center"/>
      <style:text-properties fo:color="#000000" fo:font-size="11pt" style:font-size-asian="11pt" style:font-size-complex="11pt" style:language-asian="lt" style:country-asian="LT"/>
    </style:style>
    <style:style style:name="TableCell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1" style:parent-style-name="Normal" style:family="paragraph">
      <style:text-properties fo:color="#000000" fo:font-size="11pt" style:font-size-asian="11pt" style:font-size-complex="11pt" style:language-asian="lt" style:country-asian="LT"/>
    </style:style>
    <style:style style:name="TableCell92" style:family="table-cell">
      <style:table-cell-properties fo:border="0.0069in solid #000000" fo:padding-top="0.0194in" fo:padding-left="0.0395in" fo:padding-bottom="0.0194in" fo:padding-right="0.0395in"/>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text-align="justify" style:line-height-at-least="0.25in" fo:text-indent="0.5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LIEPOS 18 D. NUTARIMO NR. 939 „DĖL TARPTAUTINIO KONKURSO AKMENĖS LAISVOSIOS EKONOMINĖS ZONOS GERIAUSIAM VERSLO PLANUI BEI ZONOS STATUTUI PARENGTI IR STEIGĖJŲ GRUPEI PARINKTI KOMISIJOS SUDARYMO IR KONKURSO NUOSTATŲ PATVIRTINIMO“ PAKEITIMO</text:span></text:p>
      <text:p text:style-name="P19"/>
      <text:p text:style-name="P20"><text:span text:style-name="T21">2014 m. rugsėjo 17 d.</text:span><text:span text:style-name="T22"><text:s/>Nr.<text:s/></text:span><text:span text:style-name="T23">988</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text:s/></text:span><text:span text:style-name="T34">Pakeisti Tarptautinio konkurso Akmenės laisvosios ekonominės zonos geriausiam verslo planui bei zonos statutui parengti ir steigėjų grupei parinkti nuostatus, patvirtintus Lietuvos Respublikos Vyriausybės 2012 m. liepos 18 d. nutarimu Nr. 939 „Dėl<text:s/></text:span><text:span text:style-name="T35">Tarptautinio konkurso Akmenės laisvosios ekonominės zonos geriausiam verslo planui bei zonos statutui parengti ir steigėjų grupei parinkti komisijos sudarymo ir konkurso nuostatų patvirtinimo</text:span><text:span text:style-name="T36">“:</text:span></text:p>
      <text:p text:style-name="P37"><text:span text:style-name="T38">1.1</text:span><text:span text:style-name="T39">. Pakeisti 15 punktą ir jį išdėstyti taip:</text:span></text:p>
      <text:p text:style-name="P40"><text:span text:style-name="T41">„</text:span><text:span text:style-name="T42">15</text:span><text:span text:style-name="T43">. Konkurso dalyviams nustatomi šie 1 lentelėje nurodyti kvalifikaciniai atrankos kriterijai:</text:span></text:p>
      <text:p text:style-name="P44"/>
      <text:p text:style-name="P45">1 lentelė</text:p>
      <text:p text:style-name="P46"/>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Eil. Nr.</text:p>
            </table:table-cell>
            <table:table-cell table:style-name="TableCell54">
              <text:p text:style-name="P55">Kvalifikaciniai reikalavimai</text:p>
            </table:table-cell>
            <table:table-cell table:style-name="TableCell56">
              <text:p text:style-name="P57">Kvalifikacinius reikalavimus įrodantys dokumentai</text:p>
            </table:table-cell>
          </table:table-row>
        </table:table-header-rows>
        <table:table-row table:style-name="TableRow58">
          <table:table-cell table:style-name="TableCell59">
            <text:p text:style-name="P60">1.</text:p>
          </table:table-cell>
          <table:table-cell table:style-name="TableCell61">
            <text:p text:style-name="P62">Konkurso dalyvis juridinis asmuo ar juridinio asmens teisių neturinti organizacija pagal šalies, kurioje jis registruotas, įstatymus, nėra bankrutuojantis, nėra likviduojamas, nemokus ar restruktūrizuojamas, nėra su kreditoriais sudaręs taikos sutarties, sustabdęs ar apribojęs savo veiklos, jam nėra vykdomas bankroto procesas ne teismo tvarka, nėra siekiama priverstinio likvidavimo procedūros ar susitarimo su kreditoriais, ir jam negresia pirmiau išvardytos procedūros.</text:p>
            <text:p text:style-name="P63">Konkurso dalyvis fizinis asmuo, valstybės, kurioje veikia fizinių asmenų bankroto procedūros, pilietis, pagal šios valstybės įstatymus nėra bankrutavęs ar jam nėra pradėta su fizinio asmens nemokumu ar bankrotu susijusi procedūra</text:p>
          </table:table-cell>
          <table:table-cell table:style-name="TableCell64">
            <text:p text:style-name="P65">Konkurso dalyvio registravimo šalies atitinkamą registrą tvarkančios institucijos pažyma apie Konkurso dalyvio teisinį statusą (šios pažymos turi būti už laikotarpį, ne vėlesnį kaip paskutinių 30 kalendorinių dienų nuo Pasiūlymo pateikimo termino pabaigos)</text:p>
          </table:table-cell>
        </table:table-row>
        <text:soft-page-break/>
        <table:table-row table:style-name="TableRow66">
          <table:table-cell table:style-name="TableCell67">
            <text:p text:style-name="P68">2.</text:p>
          </table:table-cell>
          <table:table-cell table:style-name="TableCell69">
            <text:p text:style-name="P70">Konkurso dalyvis fizinis asmuo ar juridinis asmuo, ar juridinio asmens teisių neturinti organizacija, ar nurodytų subjektų padalinys, taip pat jų vadovas neturi neišnykusio ar nepanaikinto teistumo už tokias nusikalstamas veikas kaip dalyvavimas nusikalstamo susivienijimo veikloje, sukčiavimas, turto pasisavinimas ar iššvaistymas</text:p>
          </table:table-cell>
          <table:table-cell table:style-name="TableCell71">
            <text:p text:style-name="P72">išrašas iš teismo sprendimo arba, jeigu tokio nėra, jam lygiavertis šalies, kurioje registruotas Konkurso dalyvis, ar šalies, iš kurios jis atvyko, kompetentingos teismo ar viešojo administravimo institucijos išduotas dokumentas, liudijantis, kad Konkurso dalyvis, jo vadovas neturi teistumo už šiame punkte nurodytus nusikaltimus</text:p>
          </table:table-cell>
        </table:table-row>
        <table:table-row table:style-name="TableRow73">
          <table:table-cell table:style-name="TableCell74">
            <text:p text:style-name="P75">3.</text:p>
          </table:table-cell>
          <table:table-cell table:style-name="TableCell76">
            <text:p text:style-name="P77">Konkurso dalyvis yra įvykdęs savo įsipareigojimus, susijusius su mokesčių ir socialinio draudimo įmokų mokėjimu už laikotarpį, ne ankstesnį kaip paskutinių 30 kalendorinių dienų iki Pasiūlymo pateikimo termino pabaigos</text:p>
          </table:table-cell>
          <table:table-cell table:style-name="TableCell78">
            <text:p text:style-name="P79">Valstybinio socialinio draudimo fondo valdybos teritorinio skyriaus ir teritorinės valstybinės mokesčių inspekcijos pažymų, patvirtinančių, kad Konkurso dalyvis nėra įsiskolinęs Valstybinio socialinio draudimo fondui ir valstybei, arba atitinkamų pažymų, išduotų šalies, kurioje registruotas Konkurso dalyvis, nustatyta tvarka, originalai</text:p>
          </table:table-cell>
        </table:table-row>
        <table:table-row table:style-name="TableRow80">
          <table:table-cell table:style-name="TableCell81">
            <text:p text:style-name="P82">4.</text:p>
          </table:table-cell>
          <table:table-cell table:style-name="TableCell83">
            <text:p text:style-name="P84">Konkurso dalyvis yra finansiškai pajėgus finansuoti projektą. Bendra finansavimo suma, įskaitant komercinio banko ar kitos finansinės institucijos finansinį indėlį kartu su Konkurso dalyvio disponuojamu finansiniu indėliu, turi būti ne mažesnė kaip 115 848 (vienas šimtas penkiolika tūkstančių aštuoni šimtai keturiasdešimt aštuoni) eurai</text:p>
          </table:table-cell>
          <table:table-cell table:style-name="TableCell85">
            <text:p text:style-name="P86">komercinio banko ar kitos finansinės institucijos raštas apie numatomo finansavimo skyrimą ir / ar raštas, kad komercinio banko ar kitos finansinės institucijos sąskaitoje esančios ir Konkurso dalyviui nuosavybės teise priklausančios lėšos nėra įkeistos, areštuotos ar kitaip suvaržytos, ir / ar Konkurso dalyvio akcininkų sprendimas skirti reikiamas lėšas, ir šių lėšų realumo įrodymas, ir / ar kreditavimo ir / ar paskolos sutartys</text:p>
          </table:table-cell>
        </table:table-row>
        <table:table-row table:style-name="TableRow87">
          <table:table-cell table:style-name="TableCell88">
            <text:p text:style-name="P89">5.</text:p>
          </table:table-cell>
          <table:table-cell table:style-name="TableCell90">
            <text:p text:style-name="P91">Konkurso dalyvis turi patirties vykdyti veiklą, susijusią su investuotojų pritraukimu</text:p>
          </table:table-cell>
          <table:table-cell table:style-name="TableCell92">
            <text:p text:style-name="Normal"><text:span text:style-name="T93">informacija (laisvos formos pažyma) apie veiklą, susijusią su investuotojų pritraukimu“.</text:span></text:p>
          </table:table-cell>
        </table:table-row>
      </table:table>
      <text:p text:style-name="P94"><text:span text:style-name="T95">1.2</text:span><text:span text:style-name="T96">. Pakeisti 36 punktą ir jį išdėstyti taip:</text:span></text:p>
      <text:p text:style-name="P97"><text:span text:style-name="T98">„</text:span><text:span text:style-name="T99">36. Pasiūlymo galiojimo užtikrinimo vertė lygi 28 962 (dvidešimt aštuoni tūkstančiai devyni šimtai šešiasdešimt du) eurams. Pasiūlymo galiojimo užtikrinimas turi galioti 90 kalendorinių dienų nuo Pasiūlymų pateikimo termino pabaigos. Jeigu Konkursas vykdomas ilgiau nei 90 kalendorinių dienų nuo Pasiūlymų pateikimo termino pabaigos, Konkurso dalyviai, pageidaujantys toliau dalyvauti Konkurse, privalo pratęsti Pasiūlymo galiojimo užtikrinimą 30 kalendorinių dienų. Pasiūlymo galiojimo užtikrinimo pratęsimų skaičius neribojamas ir Pasiūlymų galiojimo užtikrinimas turi galioti visą Konkurso vykdymo laiką.“</text:span></text:p>
      <text:p text:style-name="P100"><text:span text:style-name="T101">2</text:span><text:span text:style-name="T102">.<text:s/></text:span><text:span text:style-name="T103">Šis nutarimas įsigalioja 2015 m. sausio 1 dieną.</text:span></text:p>
      <text:p text:style-name="P104"/>
      <text:p text:style-name="P105"/>
      <text:p text:style-name="P106"/>
      <text:p text:style-name="P107">Ministras Pirmininkas<text:tab/>Algirdas Butkevičius</text:p>
      <text:p text:style-name="P108"/>
      <text:p text:style-name="P109"/>
      <text:p text:style-name="P110"/>
      <text:p text:style-name="P111">Teisingumo ministras,</text:p>
      <text:p text:style-name="P112">pavaduojantis ūkio ministrą<text:tab/>Juozas Bernatonis</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9T09:20:00Z</meta:creation-date>
    <dc:date>2014-09-29T09:20:00Z</dc:date>
    <meta:print-date>2014-09-18T13:26:00Z</meta:print-date>
    <meta:template xlink:href="Normal" xlink:type="simple"/>
    <meta:editing-cycles>2</meta:editing-cycles>
    <meta:editing-duration>PT0S</meta:editing-duration>
    <meta:document-statistic meta:page-count="2" meta:paragraph-count="33" meta:word-count="590" meta:character-count="5076" meta:row-count="125" meta:non-whitespace-character-count="4519"/>
  </office:meta>
</office:document-meta>
</file>