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snap-to-layout-grid="false" fo:text-align="center"/>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fo:color="#000000"/>
    </style:style>
    <style:style style:name="T26" style:parent-style-name="DefaultParagraphFont" style:family="text">
      <style:text-properties style:font-name-asian="Calibri" fo:color="#000000"/>
    </style:style>
    <style:style style:name="T27" style:parent-style-name="DefaultParagraphFont" style:family="text">
      <style:text-properties style:font-name-asian="Calibri" fo:color="#000000" fo:letter-spacing="0.0347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font-weight-complex="bold"/>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name-asian="Calibri" fo:color="#000000" style:font-size-complex="11pt"/>
    </style:style>
    <style:style style:name="T32" style:parent-style-name="DefaultParagraphFont" style:family="text">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fo:color="#000000"/>
    </style:style>
    <style:style style:name="T35" style:parent-style-name="DefaultParagraphFont" style:family="text">
      <style:text-properties style:font-name-asian="Calibri" fo:color="#000000"/>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name-asian="Calibri" fo:color="#000000" fo:background-color="#FFFFFF"/>
    </style:style>
    <style:style style:name="T38" style:parent-style-name="DefaultParagraphFont" style:family="text">
      <style:text-properties style:font-name-asian="Calibri" fo:color="#000000" fo:background-color="#FFFFFF"/>
    </style:style>
    <style:style style:name="T39" style:parent-style-name="DefaultParagraphFont" style:family="text">
      <style:text-properties style:font-name-asian="Calibri" fo:color="#000000" style:font-size-complex="11pt"/>
    </style:style>
    <style:style style:name="T40" style:parent-style-name="DefaultParagraphFont" style:family="text">
      <style:text-properties style:font-name-asian="Calibri" fo:color="#000000"/>
    </style:style>
    <style:style style:name="P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name-asian="Calibri"/>
    </style:style>
    <style:style style:name="P45" style:parent-style-name="Normal" style:family="paragraph">
      <style:paragraph-properties fo:text-align="justify" fo:text-indent="0.5909in"/>
    </style:style>
    <style:style style:name="P46" style:parent-style-name="Normal" style:family="paragraph">
      <style:paragraph-properties fo:text-align="justify">
        <style:tab-stops>
          <style:tab-stop style:type="right" style:position="5.3159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master-page-name="MPF1" style:family="paragraph">
      <style:paragraph-properties fo:break-before="page" fo:text-indent="3.7013in" style:page-number="1"/>
      <style:text-properties style:font-size-complex="12pt"/>
    </style:style>
    <style:style style:name="P53" style:parent-style-name="Normal" style:family="paragraph">
      <style:paragraph-properties fo:text-indent="3.7013in"/>
      <style:text-properties style:font-size-complex="12pt"/>
    </style:style>
    <style:style style:name="P54" style:parent-style-name="Normal" style:family="paragraph">
      <style:paragraph-properties fo:text-indent="3.7013in"/>
      <style:text-properties style:font-size-complex="12pt"/>
    </style:style>
    <style:style style:name="P55" style:parent-style-name="Normal" style:family="paragraph">
      <style:paragraph-properties fo:text-indent="3.7013in"/>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style:tab-stops>
          <style:tab-stop style:type="left" style:position="4.2333in"/>
        </style:tab-stops>
      </style:paragraph-properties>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text-indent="0.043in"/>
    </style:style>
    <style:style style:name="T66" style:parent-style-name="DefaultParagraphFont" style:family="text">
      <style:text-properties fo:font-weight="bold" style:font-weight-asian="bold" style:font-size-complex="12pt"/>
    </style:style>
    <style:style style:name="P67" style:parent-style-name="Normal" style:family="paragraph">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fo:color="#FF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right="0.052in" fo:background-color="#FFFFFF">
        <style:tab-stops>
          <style:tab-stop style:type="left" style:position="0.5909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right="0.052in" fo:background-color="#FFFFFF">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right="0.052in" fo:background-color="#FFFFFF">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right="0.052in" fo:background-color="#FFFFFF">
        <style:tab-stops>
          <style:tab-stop style:type="left" style:position="0.5909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0pt" style:font-size-asian="10pt"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ourier New"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name-complex="Courier New" style:font-size-complex="12pt" style:language-asian="lt" style:country-asian="LT"/>
    </style:style>
    <style:style style:name="T146" style:parent-style-name="DefaultParagraphFont" style:family="text">
      <style:text-properties style:font-name-complex="Courier New"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name-complex="Courier New" style:font-size-complex="12pt" style:language-asian="lt" style:country-asian="LT"/>
    </style:style>
    <style:style style:name="T149" style:parent-style-name="DefaultParagraphFont" style:family="text">
      <style:text-properties style:font-name-complex="Courier New"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Courier New"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5909in"/>
      <style:text-properties fo:hyphenate="false"/>
    </style:style>
    <style:style style:name="T175" style:parent-style-name="DefaultParagraphFont" style:family="text">
      <style:text-properties fo:letter-spacing="0.0013in" style:font-size-complex="12pt" fo:background-color="#FFFFFF"/>
    </style:style>
    <style:style style:name="T176" style:parent-style-name="DefaultParagraphFont" style:family="text">
      <style:text-properties fo:letter-spacing="0.0013in" style:font-size-complex="12pt"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letter-spacing="0.0013in" style:font-size-complex="12pt" fo:background-color="#FFFFFF"/>
    </style:style>
    <style:style style:name="P179" style:parent-style-name="Normal" style:family="paragraph">
      <style:paragraph-properties style:punctuation-wrap="simple" fo:text-align="justify"/>
      <style:text-properties fo:hyphenate="fal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027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6027in">
        <style:tab-stops>
          <style:tab-stop style:type="left" style:position="0.3937in"/>
          <style:tab-stop style:type="left" style:position="0.5909in"/>
          <style:tab-stop style:type="left" style:position="0.6895in"/>
          <style:tab-stop style:type="left" style:position="1.1812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family="graphic" style:name="a1" style:parent-style-name="Graphics">
      <style:graphic-properties fo:border="0.01042in none" fo:background-color="transparent" fo:clip="rect(0.55731in, 3.14893in, 2.19748in, 1.74235in)"/>
    </style:style>
  </office:automatic-styles>
  <office:body>
    <office:text text:use-soft-page-breaks="true">
      <text:p text:style-name="P1"/>
      <text:p text:style-name="P6"><text:span text:style-name="T7"><draw:frame draw:style-name="a1" draw:name="Paveikslėlis 19" text:anchor-type="as-char" svg:x="0in" svg:y="0in" svg:width="0.59097in" svg:height="0.70764in" style:rel-width="scale" style:rel-height="scale"><draw:image xlink:href="media/image1.wmf" xlink:type="simple" xlink:show="embed" xlink:actuate="onLoad"/><svg:title/><svg:desc>Kretingos_sav_logo_RGB_BW - Copy</svg:desc></draw:frame></text:span></text:p>
      <text:p text:style-name="P8"/>
      <text:p text:style-name="P9">Kretingos rajono savivaldybės MERAS</text:p>
      <text:p text:style-name="P10"/>
      <text:p text:style-name="P11">POTVARKIS</text:p>
      <text:p text:style-name="P12"><text:span text:style-name="T13">DĖL PARAMOS SOCIALINĖMiS KORTELĖMIS PAGAL 2021–2027 METŲ MATERIALINIO NEPRITEKLIAUS MAŽINIMO PROGRAMĄ lIETUVOJE TEIKIMO kretingos rajono savivaldybės gyventojams tvarkos aprašo patvirtinimo<text:s/></text:span></text:p>
      <text:p text:style-name="P14"/>
      <text:p text:style-name="P15">2024 m. sausio 18 d.<text:span text:style-name="T16"><text:s/></text:span>Nr.<text:s/><text:span text:style-name="T17">V3-23</text:span></text:p>
      <text:p text:style-name="P18">Kretinga</text:p>
      <text:p text:style-name="P19"/>
      <text:p text:style-name="P20"><text:span text:style-name="T21">Vadovaudamasis Lietuvos Respublikos vietos savivaldos įstatymo 25 straipsnio 5 dalimi, vykdydamas<text:s/></text:span><text:span text:style-name="T22">2021–2027 metų materialinio nepritekliaus mažinimo programos Lietuvoje projektų finansavimo sąlygų ir administravimo taisyklių, patvirtintų Lietuvos Respublikos socialinės apsaugos ir darbo ministro 2023 m. liepos 13 d.<text:s/></text:span>įsakymu Nr. A1-462<text:s/><text:span text:style-name="T23">„Dėl 2021–2027 metų materialinio nepritekliaus mažinimo programos Lietuvoje projektų finansavimo sąlygų ir administravimo taisyklių patvirtinimo“</text:span>, 43.1 ir 47, 48 punktus:</text:p>
      <text:p text:style-name="P24"><text:span text:style-name="T25">1</text:span><text:span text:style-name="T26">.<text:s/></text:span><text:span text:style-name="T27">Tvirtinu</text:span><text:span text:style-name="T28"><text:s/></text:span><text:span text:style-name="T29">Paramos socialinėmis kortelėmis pagal 2021–2027 metų materialinio nepritekliaus mažinimo programą Lietuvoje teikimo Kretingos rajono savivaldybės gyventojams tvarkos aprašą</text:span><text:span text:style-name="T30"><text:s/></text:span><text:span text:style-name="T31">(pridedama)</text:span><text:span text:style-name="T32">.</text:span></text:p>
      <text:p text:style-name="P33"><text:span text:style-name="T34">2</text:span><text:span text:style-name="T35">.<text:s/></text:span><text:span text:style-name="T36">P r i p a ž į s t u netekusiu galios Kretingos rajono savivaldybės administracijos direktoriaus 2018 m. sausio 31 d. įsakymą Nr. A1-77 „</text:span><text:span text:style-name="T37">Dėl paramos maisto produktais ir (ar)<text:s/></text:span><text:soft-page-break/><text:span text:style-name="T38">būtinojo asmeninio vartojimo prekių teikimo iš Europos pagalbos labiausiai skurstantiems asmenims fondo Kretingos rajono savivaldybės gyventojams tvarkos aprašo<text:s/></text:span><text:span text:style-name="T39">patvirtinimo</text:span><text:span text:style-name="T40">“.</text:span></text:p>
      <text:p text:style-name="P41"><text:span text:style-name="T42">3</text:span><text:span text:style-name="T43">. Teisės aktą skelbti<text:s/></text:span><text:span text:style-name="T44">Teisės aktų registre.</text:span></text:p>
      <text:p text:style-name="P45"/>
      <text:p text:style-name="P46">Savivaldybės meras<text:s/><text:tab/><text:tab/><text:s text:c="4"/>Antanas Kalnius</text:p>
      <text:p text:style-name="P47"/>
      <text:soft-page-break/>
      <text:p text:style-name="P48">PATVIRTINTA</text:p>
      <text:p text:style-name="P53">Kretingos rajono savivaldybės mero</text:p>
      <text:p text:style-name="P54">2024 m. sausio 18 d. potvarkiu</text:p>
      <text:p text:style-name="P55"><text:span text:style-name="T56">Nr.<text:s/></text:span><text:span text:style-name="T57">V3-23</text:span></text:p>
      <text:p text:style-name="P58"/>
      <text:p text:style-name="P59"><text:span text:style-name="T60">PARAMOS SOCIALINĖMiS KORTELĖMIS PAGAL 2021–2027 METŲ MATERIALINIO NEPRITEKLIAUS MAŽINIMO PROGRAMĄ lIETUVOJE TEIKIMO kretingos rajono savivaldybės gyventojam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text:span><text:span text:style-name="T72">2021–2027 metų materialinio nepritekliaus mažinimo programos įgyvendinimo Kretingos rajono savivaldybėje organizavimo</text:span><text:span text:style-name="T73"><text:s/></text:span><text:span text:style-name="T74">tvarkos aprašas (toliau –Aprašas) nustato kreipimosi dėl paramos pagal materialinio nepritekliaus mažinimo programą (toliau – MNM) tvarką, tikslinę asmenų grupę, kuriai MNM parama gali būti skiriama bendra tvarka ar išimties tvarka, MNM paramos teikimo organizavimą ir atsakomybę.<text:s/></text:span></text:p>
      <text:p text:style-name="P75"><text:span text:style-name="T76">2</text:span><text:span text:style-name="T77">. Paramą<text:s/></text:span><text:span text:style-name="T78">pagal materialinio nepritekliaus mažinimo programą Kretingos</text:span><text:span text:style-name="T79"><text:s/>rajono gyventojams organizuoja Kretingos rajono savivaldybės administracijos socialinės paramos skyrius (toliau – Skyrius).</text:span></text:p>
      <text:p text:style-name="P80"><text:span text:style-name="T81">3</text:span><text:span text:style-name="T82">. <text:s/>Už<text:s/></text:span><text:span text:style-name="T83">patvirtintos formos<text:s/></text:span><text:span text:style-name="T84">prašymų paramai gauti<text:s/></text:span><text:span text:style-name="T85">(toliau – Prašymas)<text:s/></text:span><text:span text:style-name="T86">priėmimą ir socialinių kortelių išdalijimą atsakingi: Kretingos miesto gyventojams – Skyrius, miestelių ir kaimo vietovių gyventojams – Kretingos rajono savivaldybės administracijos seniūnijos.</text:span></text:p>
      <text:p text:style-name="P87"><text:span text:style-name="T88">4</text:span><text:span text:style-name="T89">. Tvarkos apraše vartojamos sąvokos atitinka Lietuvos Respublikos piniginės socialinės paramos nepasiturintiems gyventojams įstatyme, Lietuvos Respublikos socialinės apsaugos ir darbo ministro 2021 m. lapkričio 26 d. įsakyme Nr. A1-849 „Dėl Funkcijų paskirstymo tarp institucijų, įgyvendinant<text:s/></text:span><text:span text:style-name="T90">2021–2027 metų materialinio nepritekliaus mažinimo programą Lietuvoje“,<text:s/></text:span><text:span text:style-name="T91">Lietuvos Respublikos socialinės apsaugos ir darbo ministro 2022 m. gruodžio 8 d. įsakyme Nr. A1-808 „Dėl<text:s/></text:span><text:span text:style-name="T92">2021–2027 metų materialinio nepritekliaus mažinimo programą Lietuvoje administravimo taisyklių patvirtinimo“ ir Lietuvos Respublikos socialinės apsaugos ir darbo ministro 2023 m. liepos 13 d.<text:s/></text:span><text:span text:style-name="T93">įsakyme Nr. A1-462<text:s/></text:span><text:span text:style-name="T94">„Dėl 2021–2027 metų materialinio nepritekliaus mažinimo programos Lietuvoje projektų finansavimo sąlygų ir administravimo taisyklių patvirtinimo“ (toliau – Taisyklės)<text:s/></text:span><text:span text:style-name="T95">vartojamas sąvokas</text:span><text:span text:style-name="T96">.</text:span></text:p>
      <text:p text:style-name="P97"/>
      <text:p text:style-name="P98"><text:span text:style-name="T99">II</text:span><text:span text:style-name="T100"><text:s/>SKYRIUS</text:span></text:p>
      <text:p text:style-name="P101"><text:span text:style-name="T102">KREIPIMASIS DĖL MNM PARAMOS SKYRIMO</text:span></text:p>
      <text:p text:style-name="P103"/>
      <text:p text:style-name="P104"><text:span text:style-name="T105">5</text:span><text:span text:style-name="T106">. Kretingos rajono savivaldybės (toliau – Savivaldybė) gyventojai, norintys gauti paramą pagal MNM programą, kreipiasi į Skyrių arba Savivaldybės seniūnijas pagal deklaruotą arba faktinę gyvenamąją vietą. Asmenys, įtraukti į gyvenamosios vietos nedeklaravusių asmenų apskaitą, dėl paramos kreipiasi pagal faktinę gyvenamąją vietą.</text:span></text:p>
      <text:p text:style-name="P107"><text:span text:style-name="T108">6</text:span><text:span text:style-name="T109">. Kreipdamasis dėl MNM paramos skyrimo, asmuo (vienas iš šeimos narių) užpildo nustatytos formos (Taisyklių 2 priedas) prašymą paramai gauti ir (ar) nustatytos formos sutikimą pagal MNM teikiamą paramą donacijai (Taisyklių 3 priedas) gauti ir pateikia paramos skyrimui būtinus dokumentus:</text:span></text:p>
      <text:p text:style-name="P110"><text:span text:style-name="T111">6.1</text:span><text:span text:style-name="T112">.<text:s/></text:span><text:span text:style-name="T113">asmens tapatybę patvirtinantį dokumentą;</text:span></text:p>
      <text:p text:style-name="P114"><text:span text:style-name="T115">6.2</text:span><text:span text:style-name="T116">.<text:s/></text:span><text:span text:style-name="T117">dokumentą apie gautas pajamas per paskutinius 3 mėnesius iki kreipimosi;<text:s/></text:span></text:p>
      <text:p text:style-name="P118"><text:span text:style-name="T119"><text:tab/></text:span><text:span text:style-name="T120">6.3</text:span><text:span text:style-name="T121">.<text:s/></text:span><text:span text:style-name="T122">kitus teisę į paramą patvirtinančius dokumentus, kai nėra galimybės gauti duomenų iš informacinių sistemų arba norima paramą gauti išimties atveju.</text:span></text:p>
      <text:p text:style-name="P123"><text:span text:style-name="T124"><text:tab/></text:span><text:span text:style-name="T125">7</text:span><text:span text:style-name="T126">. Asmens prašymas skirti paramą pagal MNM programą galioja vienerius kalendorinius metus, jeigu nepasikeitė asmens ir (ar) su juo bendrai gyvenančio(-ių) asmens(-ų) pajamos, vertinamos pagal šiame skirsnyje nurodytus teisės aktus.</text:span></text:p>
      <text:p text:style-name="P127"><text:span text:style-name="T128"><text:tab/></text:span><text:span text:style-name="T129">8</text:span><text:span text:style-name="T130">. Pasikeitus asmens ir (ar) su juo bendrai gyvenančio(-ių) asmens(-ų) pajamas (atsiradus pajamų šaltiniui), pametęs ar sugadinęs socialinę kortelę, asmuo apie tai raštu privalo informuoti Skyrių ar atsakingą seniūnijos specialistą.</text:span></text:p>
      <text:p text:style-name="P131"/>
      <text:p text:style-name="P132"><text:span text:style-name="T133">III</text:span><text:span text:style-name="T134"><text:s/>SKYRIUS</text:span></text:p>
      <text:p text:style-name="P135"><text:span text:style-name="T136">PARAMOS SKYRIMAS</text:span></text:p>
      <text:p text:style-name="P137"/>
      <text:p text:style-name="P138"><text:span text:style-name="T139">9</text:span><text:span text:style-name="T140">.</text:span><text:span text:style-name="T141"><text:s/></text:span><text:span text:style-name="T142">Teisę gauti paramą turi asmenys,<text:s/></text:span><text:span text:style-name="T143">kurių vidutinės mėnesinės pajamos neviršija Lietuvos Respublikos Vyriausybės patvirtintų valstybės remiamų pajamų (toliau – VRP) 1,5 dydžio per mėnesį.</text:span></text:p>
      <text:p text:style-name="P144"><text:span text:style-name="T145">10</text:span><text:span text:style-name="T146">. Gyventojai, gaunantys socialinę pašalpą pagal Lietuvos Respublikos piniginės socialinės paramos nepasiturintiems gyventojams įstatymą, nemokamą maitinimą pagal Lietuvos Respublikos socialinės paramos mokiniams įstatymą ir atitinkantys sąlygas gauti piniginę socialinę paramą, taip pat globojami šeimose vaikai ir asmenys nuo 18 metų, kuriems paskirta globos (rūpybos) išmoka pagal Lietuvos Respublikos išmokų vaikams įstatymą, į paramos gavėjų sąrašus įrašomi jiems pateikus užpildytą Prašymą.</text:span></text:p>
      <text:p text:style-name="P147"><text:span text:style-name="T148">11</text:span><text:span text:style-name="T149">. Parama pagal<text:s/></text:span><text:span text:style-name="T150">MNM programą</text:span><text:span text:style-name="T151"><text:s/></text:span><text:span text:style-name="T152">gali būti skiriama išimties tvarka, jei vieno gyvenančio asmens ir (ar) bendrai gyvenančio (-ių) asmens (-ų) pajamos vienam nariui didesnės nei 1,5 VRP dydžio, bet neviršija 2,5 VRP dydžių per mėnesį, kai:</text:span></text:p>
      <text:p text:style-name="P153"><text:span text:style-name="T154">11.1</text:span><text:span text:style-name="T155">. kai šeimoje vienas arba abu asmenys yra pensinio amžiaus;</text:span></text:p>
      <text:p text:style-name="P156"><text:span text:style-name="T157">11.2</text:span><text:span text:style-name="T158">. šeimoms, auginančioms tris ir daugiau vaikų;</text:span></text:p>
      <text:p text:style-name="P159"><text:span text:style-name="T160">11.3</text:span><text:span text:style-name="T161">. vienam iš tėvų, auginančiam vaiką (-us);</text:span></text:p>
      <text:p text:style-name="P162"><text:span text:style-name="T163">11.4</text:span><text:span text:style-name="T164">. benamystės, krizės, sunkios ligos, nedarbo atvejais;</text:span></text:p>
      <text:p text:style-name="P165"><text:span text:style-name="T166">11.5</text:span><text:span text:style-name="T167">. kai šeimoje vienas arba abu asmenys yra su negalia;</text:span></text:p>
      <text:p text:style-name="P168"><text:span text:style-name="T169">11.6</text:span><text:span text:style-name="T170">. trečiųjų šalių piliečiams, prieglobsčio prašytojams.</text:span></text:p>
      <text:p text:style-name="P171"><text:span text:style-name="T172">12</text:span><text:span text:style-name="T173">. Skyriaus ir seniūnijų atsakingi darbuotojai priima gyventojų Prašymus ir sudaro paramos socialinėmis kortelėmis gavėjų sąrašus, o pasikeitus bendrai gyvenančių asmenų ar vieno gyvenančio asmens pajamoms, jį koreguoja bei atnaujina.</text:span></text:p>
      <text:p text:style-name="P174"><text:span text:style-name="T175">13</text:span><text:span text:style-name="T176">. Pildant prašymo formą, iš pateikto tiekėjų sąrašo reikia pasirinkti vieną prekybos tinklą ar parduotuvę, kuriame (kurioje)<text:s/></text:span><text:span text:style-name="T177">vienas gyvenantis asmuo ir (ar) bendrai gyvenantys asmenys<text:s/></text:span><text:span text:style-name="T178">galės apsipirkti. Prekybos tinklas / parduotuvė pasirenkamas (-a) vieniems kalendoriniams metams.</text:span></text:p>
      <text:p text:style-name="P179"/>
      <text:p text:style-name="P180"><text:span text:style-name="T181">IV</text:span><text:span text:style-name="T182"><text:s/>SKYRIUS</text:span></text:p>
      <text:p text:style-name="P183"><text:span text:style-name="T184">BAIGIAMOSIOS NUOSTATOS</text:span></text:p>
      <text:p text:style-name="P185"/>
      <text:p text:style-name="P186"><text:span text:style-name="T187">14</text:span><text:span text:style-name="T188">. Už asmenų, besikreipiančių dėl<text:s/></text:span><text:span text:style-name="T189">MNM paramos</text:span><text:span text:style-name="T190">, atrinkimą ir teisingą paramos gavėjų sąrašų sudarymą atsako Skyriaus ir seniūnijų atsakingi darbuotojai. Paramos gavėjų sąrašai tvirtinami Skyriaus vedėjo ir atsakingo specialisto elektroniniais parašais.</text:span></text:p>
      <text:p text:style-name="P191"><text:span text:style-name="T192">15</text:span><text:span text:style-name="T193">. Skyriaus atsakingas specialistas sudaro bendrą Kretingos rajono savivaldybės gyventojų sąrašą MNM paramai gauti ir jį pateikia prekybos tinklams dėl socialinių kortelių pagaminimo. Skyriaus ir seniūnijų atsakingi specialistai, gavę pagamintas korteles, suveda asmenų duomenis į<text:s/></text:span><text:span text:style-name="T194">socialinės paramos informacinę sistemą (www.spis.lt</text:span><text:span text:style-name="T195">) ir priskiria kortelę konkrečiam asmeniui.</text:span></text:p>
      <text:p text:style-name="P196"><text:span text:style-name="T197">16</text:span><text:span text:style-name="T198">.<text:s/></text:span><text:span text:style-name="T199">Skyriaus atsakingas specialistas MNM paramos<text:s/></text:span><text:span text:style-name="T200">teikimo<text:s/></text:span><text:span text:style-name="T201">laikotarpiu vykdo projekto administravimą, koordinavimą ir kontrolę, teikia konsultacijas seniūnijų atsakingiems specialistams, organizuoja sąrašų atnaujinimą, peržiūrėjimą, naujų kortelių išdavimą ir vykdo kitus su MNM paramos teikimu susijusius klausimus.</text:span></text:p>
      <text:p text:style-name="P202"><text:span text:style-name="T203">17</text:span><text:span text:style-name="T204">. Prašymai su pateiktais dokumentais saugomi pagal pateikimo vietą – Skyriuje, seniūnijose ir tvarkomi Lietuvos Respublikos dokumentų ir archyvų įstatymo nustatyta tvarka.</text:span></text:p>
      <text:p text:style-name="P205"><text:span text:style-name="T206">18</text:span><text:span text:style-name="T207">. Skyriaus ir seniūnijų atsakingi darbuotojai, vykdydami Tvarkos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ir Lietuvos Respublikos asmens duomenų teisinės apsaugos įstatymo reikalavimų laikymąsi.<text:s/></text:span></text:p>
      <text:p text:style-name="P208"><text:span text:style-name="T209">19</text:span><text:span text:style-name="T210">.<text:s/></text:span><text:span text:style-name="T211">Aprašas gali būti keičiamas, pildomas ir pripažįstamas netekusiu galios Savivaldybės mero potvarkiu.</text:span></text:p>
      <text:p text:style-name="P212"><text:span text:style-name="T213">20</text:span><text:span text:style-name="T214">. Pasikeitus šiame Apraše nurodytiems teisės aktams, tiesiogiai taikomos naujos tų aktų nuostatos.</text:span></text:p>
      <text:p text:style-name="P215"><text:span text:style-name="T216">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5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size-complex="11pt"/>
    </style:style>
    <style:style style:name="F51"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master-page style:name="MP1" style:page-layout-name="PL1">
      <style:header>
        <text:p text:style-name="P50"><draw:frame draw:style-name="F51" text:anchor-type="paragraph" svg:y="0.0006in" draw:z-index="0"><draw:text-box fo:min-height="0in" fo:min-width="0in"><text:p text:style-name="P49"><text:span text:style-name="T52"><text:page-number text:fixed="false">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18T12:29:00Z</meta:creation-date>
    <dc:date>2024-01-18T12:29:00Z</dc:date>
    <meta:print-date>2018-10-05T06:03:00Z</meta:print-date>
    <meta:template xlink:href="Normal.dotm" xlink:type="simple"/>
    <meta:editing-cycles>2</meta:editing-cycles>
    <meta:editing-duration>PT0S</meta:editing-duration>
    <meta:document-statistic meta:page-count="3" meta:paragraph-count="63" meta:word-count="1081" meta:character-count="8666" meta:row-count="231" meta:non-whitespace-character-count="7648"/>
  </office:meta>
</office:document-meta>
</file>