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8652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HG Mincho Light J" fo:color="#00000A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865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="Thorndale" style:font-name-asian="HG Mincho Light J" fo:color="#00000A" style:font-size-complex="12pt" fo:background-color="#FFFFFF"/>
    </style:style>
    <style:style style:name="T40" style:parent-style-name="DefaultParagraphFont" style:family="text">
      <style:text-properties style:font-name="Thorndale" style:font-name-asian="HG Mincho Light J" fo:color="#00000A" style:font-size-complex="12pt" fo:background-color="#FFFFFF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P48" style:parent-style-name="Normal" style:family="paragraph">
      <style:paragraph-properties fo:widows="0" fo:orphans="0" fo:text-align="justify" fo:text-indent="0.8659in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widows="0" fo:orphans="0" fo:text-align="justify" fo:text-indent="0.8659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P68" style:parent-style-name="Normal" style:family="paragraph">
      <style:paragraph-properties fo:widows="0" fo:orphans="0" fo:text-align="justify" fo:text-indent="0.8659in"/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P95" style:parent-style-name="Normal" style:family="paragraph">
      <style:paragraph-properties fo:widows="0" fo:orphans="0" fo:text-align="justify" fo:text-indent="0.8659in"/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name="T112" style:parent-style-name="DefaultParagraphFont" style:family="text">
      <style:text-properties style:font-name-asian="HG Mincho Light J" fo:color="#000000" style:font-size-complex="12pt"/>
    </style:style>
    <style:style style:name="T113" style:parent-style-name="DefaultParagraphFont" style:family="text">
      <style:text-properties style:font-name-asian="HG Mincho Light J" fo:color="#000000" style:font-size-complex="12pt"/>
    </style:style>
    <style:style style:name="T114" style:parent-style-name="DefaultParagraphFont" style:family="text">
      <style:text-properties style:font-name-asian="HG Mincho Light J" fo:color="#000000" style:font-size-complex="12pt"/>
    </style:style>
    <style:style style:name="T115" style:parent-style-name="DefaultParagraphFont" style:family="text">
      <style:text-properties style:font-name-asian="HG Mincho Light J" fo:color="#000000" style:font-size-complex="12pt"/>
    </style:style>
    <style:style style:name="T116" style:parent-style-name="DefaultParagraphFont" style:family="text">
      <style:text-properties style:font-name-asian="HG Mincho Light J" fo:color="#000000" style:font-size-complex="12pt"/>
    </style:style>
    <style:style style:name="T117" style:parent-style-name="DefaultParagraphFont" style:family="text">
      <style:text-properties style:font-name-asian="HG Mincho Light J" fo:color="#000000" style:font-size-complex="12pt"/>
    </style:style>
    <style:style style:name="T118" style:parent-style-name="DefaultParagraphFont" style:family="text">
      <style:text-properties style:font-name-asian="HG Mincho Light J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fo:color="#000000" style:font-size-complex="12pt"/>
    </style:style>
    <style:style style:name="P122" style:parent-style-name="Normal" style:family="paragraph">
      <style:paragraph-properties fo:widows="0" fo:orphans="0" fo:text-align="justify" fo:text-indent="0.8659in"/>
      <style:text-properties fo:hyphenate="false"/>
    </style:style>
    <style:style style:name="T123" style:parent-style-name="DefaultParagraphFont" style:family="text">
      <style:text-properties style:font-name-asian="HG Mincho Light J" fo:color="#000000" style:font-size-complex="12pt"/>
    </style:style>
    <style:style style:name="T124" style:parent-style-name="DefaultParagraphFont" style:family="text">
      <style:text-properties style:font-name-asian="HG Mincho Light J" fo:color="#000000" style:font-size-complex="12pt"/>
    </style:style>
    <style:style style:name="T125" style:parent-style-name="DefaultParagraphFont" style:family="text">
      <style:text-properties style:font-name-asian="HG Mincho Light J" fo:color="#000000" style:font-size-complex="12pt"/>
    </style:style>
    <style:style style:name="T126" style:parent-style-name="DefaultParagraphFont" style:family="text">
      <style:text-properties style:font-name-asian="HG Mincho Light J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HG Mincho Light J" fo:color="#000000" style:font-size-complex="12pt"/>
    </style:style>
    <style:style style:name="T129" style:parent-style-name="DefaultParagraphFont" style:family="text">
      <style:text-properties style:font-name-asian="HG Mincho Light J" fo:color="#000000" style:font-size-complex="12pt"/>
    </style:style>
    <style:style style:name="T130" style:parent-style-name="DefaultParagraphFont" style:family="text">
      <style:text-properties style:font-name-asian="HG Mincho Light J" fo:color="#000000" style:font-size-complex="12pt"/>
    </style:style>
    <style:style style:name="T131" style:parent-style-name="DefaultParagraphFont" style:family="text">
      <style:text-properties style:font-name-asian="HG Mincho Light J" fo:color="#000000" style:font-size-complex="12pt"/>
    </style:style>
    <style:style style:name="T132" style:parent-style-name="DefaultParagraphFont" style:family="text">
      <style:text-properties style:font-name-asian="HG Mincho Light J" fo:color="#000000" style:font-size-complex="12pt"/>
    </style:style>
    <style:style style:name="T133" style:parent-style-name="DefaultParagraphFont" style:family="text">
      <style:text-properties style:font-name-asian="HG Mincho Light J" fo:color="#000000" style:font-size-complex="12pt"/>
    </style:style>
    <style:style style:name="T134" style:parent-style-name="DefaultParagraphFont" style:family="text">
      <style:text-properties style:font-name-asian="HG Mincho Light J" fo:color="#000000" style:font-size-complex="12pt"/>
    </style:style>
    <style:style style:name="T135" style:parent-style-name="DefaultParagraphFont" style:family="text">
      <style:text-properties style:font-name-asian="HG Mincho Light J" fo:color="#000000" style:font-size-complex="12pt"/>
    </style:style>
    <style:style style:name="T136" style:parent-style-name="DefaultParagraphFont" style:family="text">
      <style:text-properties style:font-name-asian="HG Mincho Light J" fo:color="#000000" style:font-size-complex="12pt"/>
    </style:style>
    <style:style style:name="T137" style:parent-style-name="DefaultParagraphFont" style:family="text">
      <style:text-properties style:font-name-asian="HG Mincho Light J" fo:color="#000000" style:font-size-complex="12pt"/>
    </style:style>
    <style:style style:name="T138" style:parent-style-name="DefaultParagraphFont" style:family="text">
      <style:text-properties style:font-name-asian="HG Mincho Light J" fo:color="#000000" style:font-size-complex="12pt"/>
    </style:style>
    <style:style style:name="T139" style:parent-style-name="DefaultParagraphFont" style:family="text">
      <style:text-properties style:font-name-asian="HG Mincho Light J" fo:color="#000000" style:font-size-complex="12pt"/>
    </style:style>
    <style:style style:name="T140" style:parent-style-name="DefaultParagraphFont" style:family="text">
      <style:text-properties style:font-name-asian="HG Mincho Light J" fo:color="#000000" style:font-size-complex="12pt"/>
    </style:style>
    <style:style style:name="T141" style:parent-style-name="DefaultParagraphFont" style:family="text">
      <style:text-properties style:font-name-asian="HG Mincho Light J" fo:color="#000000" style:font-size-complex="12pt"/>
    </style:style>
    <style:style style:name="T142" style:parent-style-name="DefaultParagraphFont" style:family="text">
      <style:text-properties style:font-name-asian="HG Mincho Light J" fo:color="#000000" style:font-size-complex="12pt"/>
    </style:style>
    <style:style style:name="T143" style:parent-style-name="DefaultParagraphFont" style:family="text">
      <style:text-properties style:font-name-asian="HG Mincho Light J" fo:color="#000000" style:font-size-complex="12pt"/>
    </style:style>
    <style:style style:name="T144" style:parent-style-name="DefaultParagraphFont" style:family="text">
      <style:text-properties style:font-name-asian="HG Mincho Light J" fo:color="#000000" style:font-size-complex="12pt"/>
    </style:style>
    <style:style style:name="T145" style:parent-style-name="DefaultParagraphFont" style:family="text">
      <style:text-properties style:font-name-asian="HG Mincho Light J" fo:color="#000000" style:font-size-complex="12pt"/>
    </style:style>
    <style:style style:name="T146" style:parent-style-name="DefaultParagraphFont" style:family="text">
      <style:text-properties style:font-name-asian="HG Mincho Light J" fo:color="#000000" style:font-size-complex="12pt"/>
    </style:style>
    <style:style style:name="T147" style:parent-style-name="DefaultParagraphFont" style:family="text">
      <style:text-properties style:font-name-asian="HG Mincho Light J" fo:color="#000000" style:font-size-complex="12pt"/>
    </style:style>
    <style:style style:name="T148" style:parent-style-name="DefaultParagraphFont" style:family="text">
      <style:text-properties style:font-name-asian="HG Mincho Light J" fo:color="#000000" style:font-size-complex="12pt"/>
    </style:style>
    <style:style style:name="T149" style:parent-style-name="DefaultParagraphFont" style:family="text">
      <style:text-properties style:font-name-asian="HG Mincho Light J" fo:color="#000000" style:font-size-complex="12pt"/>
    </style:style>
    <style:style style:name="T150" style:parent-style-name="DefaultParagraphFont" style:family="text">
      <style:text-properties style:font-name-asian="HG Mincho Light J" fo:color="#000000" style:font-size-complex="12pt"/>
    </style:style>
    <style:style style:name="T151" style:parent-style-name="DefaultParagraphFont" style:family="text">
      <style:text-properties style:font-name-asian="HG Mincho Light J" fo:color="#000000" style:font-size-complex="12pt"/>
    </style:style>
    <style:style style:name="T152" style:parent-style-name="DefaultParagraphFont" style:family="text">
      <style:text-properties style:font-name-asian="HG Mincho Light J" fo:color="#000000" style:font-size-complex="12pt"/>
    </style:style>
    <style:style style:name="T153" style:parent-style-name="DefaultParagraphFont" style:family="text">
      <style:text-properties style:font-name-asian="HG Mincho Light J" fo:color="#000000" style:font-size-complex="12pt"/>
    </style:style>
    <style:style style:name="T154" style:parent-style-name="DefaultParagraphFont" style:family="text">
      <style:text-properties style:font-name-asian="HG Mincho Light J" fo:color="#000000" style:font-size-complex="12pt"/>
    </style:style>
    <style:style style:name="T155" style:parent-style-name="DefaultParagraphFont" style:family="text">
      <style:text-properties style:font-name-asian="HG Mincho Light J" fo:color="#000000" style:font-size-complex="12pt"/>
    </style:style>
    <style:style style:name="T156" style:parent-style-name="DefaultParagraphFont" style:family="text">
      <style:text-properties style:font-name-asian="HG Mincho Light J" fo:color="#000000" style:font-size-complex="12pt"/>
    </style:style>
    <style:style style:name="T157" style:parent-style-name="DefaultParagraphFont" style:family="text">
      <style:text-properties style:font-name-asian="HG Mincho Light J" fo:color="#000000" style:font-size-complex="12pt"/>
    </style:style>
    <style:style style:name="T158" style:parent-style-name="DefaultParagraphFont" style:family="text">
      <style:text-properties style:font-name-asian="HG Mincho Light J" fo:color="#000000" style:font-size-complex="12pt"/>
    </style:style>
    <style:style style:name="P159" style:parent-style-name="Normal" style:family="paragraph">
      <style:paragraph-properties fo:widows="0" fo:orphans="0">
        <style:tab-stops>
          <style:tab-stop style:type="left" style:position="5.025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left" style:position="5.025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left" style:position="5.025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left" style:position="5.025in"/>
        </style:tab-stops>
      </style:paragraph-properties>
      <style:text-properties style:font-name-asian="HG Mincho Light J" fo:color="#000000" style:font-size-complex="12pt" fo:hyphenate="false"/>
    </style:style>
    <style:style style:name="P16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/>
      <text:p text:style-name="P11">DĖL TYRIMŲ GREITAISIAIS SEROLOGINIAIS TESTAIS ORGANIZAVIMO</text:p>
      <text:p text:style-name="P12"/>
      <text:p text:style-name="P13"><text:span text:style-name="T14">2021 m. sausio 29 d. Nr.<text:s/></text:span>A-97</text:p>
      <text:p text:style-name="P15">Šiauliai</text:p>
      <text:p text:style-name="P16"/>
      <text:p text:style-name="P17"/>
      <text:p text:style-name="P18"><text:span text:style-name="T19">Vadovaudamasis Lietuvos Respublikos vietos savivaldos įstatymo<text:s/></text:span><text:span text:style-name="T20">29 straipsnio 8 dalies 2 punktu,<text:s/></text:span><text:span text:style-name="T21">Lietuvos Respublikos sveikatos apsaugos ministro – valstybės lygio ekstremaliosios situacijos valstybės operacijų vadovo 2021 m. sausio 25 <text:s/>sprendimo d. Nr. V-147 „Dėl tikslinėms grupėms priklausančių asmenų ištyrimo greitaisiais testais organizavimo“ (toliau – sprendimas) 1 punktu:</text:span></text:p>
      <text:p text:style-name="P22"><text:span text:style-name="T23">1</text:span><text:span text:style-name="T24">. N u s t a t a u, kad sprendime nurodyt</text:span><text:span text:style-name="T25">ų</text:span><text:span text:style-name="T26"><text:s/>tikslin</text:span><text:span text:style-name="T27">ė</text:span><text:span text:style-name="T28">ms grup</text:span><text:span text:style-name="T29">ė</text:span><text:span text:style-name="T30">ms priklausan</text:span><text:span text:style-name="T31">č</text:span><text:span text:style-name="T32">i</text:span><text:span text:style-name="T33">ų</text:span><text:span text:style-name="T34"><text:s/>asmen</text:span><text:span text:style-name="T35">ų</text:span><text:span text:style-name="T36"><text:s/>i</text:span><text:span text:style-name="T37">š</text:span><text:span text:style-name="T38">tyrimas greitaisiais<text:s/></text:span><text:span text:style-name="T39">„</text:span><text:span text:style-name="T40">AMP Rapid Test SARS-CoV-2 IgG/IgM“<text:s/></text:span><text:span text:style-name="T41">testais atliekamas<text:s/></text:span><text:span text:style-name="T42">Š</text:span><text:span text:style-name="T43">iauli</text:span><text:span text:style-name="T44">ų</text:span><text:span text:style-name="T45"><text:s/>mobiliame patikros punkte, adresu J. Jablonskio g. 16,<text:s/></text:span><text:span text:style-name="T46">Š</text:span><text:span text:style-name="T47">iauliai.</text:span></text:p>
      <text:p text:style-name="P48"><text:span text:style-name="T49">2</text:span><text:span text:style-name="T50">. P a v e d u:</text:span></text:p>
      <text:p text:style-name="P51"><text:span text:style-name="T52">2.1</text:span><text:span text:style-name="T53">.<text:s/></text:span><text:span text:style-name="T54">Š</text:span><text:span text:style-name="T55">iauli</text:span><text:span text:style-name="T56">ų</text:span><text:span text:style-name="T57"><text:s/>miesto savivaldyb</text:span><text:span text:style-name="T58">ė</text:span><text:span text:style-name="T59">s administracijos<text:s/></text:span><text:span text:style-name="T60">Ž</text:span><text:span text:style-name="T61">moni</text:span><text:span text:style-name="T62">ų</text:span><text:span text:style-name="T63"><text:s/>gerov</text:span><text:span text:style-name="T64">ė</text:span><text:span text:style-name="T65">s ir ugdymo departamento<text:s/></text:span><text:span text:style-name="T66">Š</text:span><text:span text:style-name="T67">vietimo skyriui:</text:span></text:p>
      <text:p text:style-name="P68"><text:span text:style-name="T69">2.1.1</text:span><text:span text:style-name="T70">. informuoti<text:s/></text:span><text:span text:style-name="T71">š</text:span><text:span text:style-name="T72">vietimo<text:s/></text:span><text:span text:style-name="T73">į</text:span><text:span text:style-name="T74">staigas ir kitus<text:s/></text:span><text:span text:style-name="T75">š</text:span><text:span text:style-name="T76">vietimo teik</text:span><text:span text:style-name="T77">ė</text:span><text:span text:style-name="T78">jus apie sprendime nurodyt</text:span><text:span text:style-name="T79">ų</text:span><text:span text:style-name="T80"><text:s/>tikslin</text:span><text:span text:style-name="T81">ė</text:span><text:span text:style-name="T82">ms grup</text:span><text:span text:style-name="T83">ė</text:span><text:span text:style-name="T84">ms priklausan</text:span><text:span text:style-name="T85">č</text:span><text:span text:style-name="T86">i</text:span><text:span text:style-name="T87">ų</text:span><text:span text:style-name="T88"><text:s/>asmen</text:span><text:span text:style-name="T89">ų</text:span><text:span text:style-name="T90"><text:s/>i</text:span><text:span text:style-name="T91">š</text:span><text:span text:style-name="T92">tyrim</text:span><text:span text:style-name="T93">ą</text:span><text:span text:style-name="T94"><text:s/>greitaisiais testais;</text:span></text:p>
      <text:p text:style-name="P95"><text:span text:style-name="T96">2.1.2</text:span><text:span text:style-name="T97">. informuoti<text:s/></text:span><text:span text:style-name="T98">Š</text:span><text:span text:style-name="T99">iauli</text:span><text:span text:style-name="T100">ų</text:span><text:span text:style-name="T101"><text:s/>miesto savivaldyb</text:span><text:span text:style-name="T102">ė</text:span><text:span text:style-name="T103">s administracijos Sveikatos skyri</text:span><text:span text:style-name="T104">ų</text:span><text:span text:style-name="T105"><text:s/>apie sprendime nurodyt</text:span><text:span text:style-name="T106">ų</text:span><text:span text:style-name="T107"><text:s/>tikslin</text:span><text:span text:style-name="T108">ė</text:span><text:span text:style-name="T109">ms grup</text:span><text:span text:style-name="T110">ė</text:span><text:span text:style-name="T111">ms priklausan</text:span><text:span text:style-name="T112">č</text:span><text:span text:style-name="T113">i</text:span><text:span text:style-name="T114">ų</text:span><text:span text:style-name="T115"><text:s/>asmen</text:span><text:span text:style-name="T116">ų</text:span><text:span text:style-name="T117"><text:s/>skai</text:span><text:span text:style-name="T118">č</text:span><text:span text:style-name="T119">i</text:span><text:span text:style-name="T120">ų</text:span><text:span text:style-name="T121"><text:s/>iki 2021 m. sausio 29 d. el. p. sveikata@siauliai.lt;</text:span></text:p>
      <text:p text:style-name="P122"><text:span text:style-name="T123">2.2</text:span><text:span text:style-name="T124">.<text:s/></text:span><text:span text:style-name="T125">Š</text:span><text:span text:style-name="T126">iauli</text:span><text:span text:style-name="T127">ų</text:span><text:span text:style-name="T128"><text:s/>miesto savivaldyb</text:span><text:span text:style-name="T129">ė</text:span><text:span text:style-name="T130">s administracijos Sveikatos skyriaus vyriausiajai specialistei R</text:span><text:span text:style-name="T131">ū</text:span><text:span text:style-name="T132">tai Pe</text:span><text:span text:style-name="T133">č</text:span><text:span text:style-name="T134">iuk</text:span><text:span text:style-name="T135">ė</text:span><text:span text:style-name="T136">nei organizuoti sprendime nurodyt</text:span><text:span text:style-name="T137">ų</text:span><text:span text:style-name="T138"><text:s/>tikslin</text:span><text:span text:style-name="T139">ė</text:span><text:span text:style-name="T140">ms grup</text:span><text:span text:style-name="T141">ė</text:span><text:span text:style-name="T142">ms priklausan</text:span><text:span text:style-name="T143">č</text:span><text:span text:style-name="T144">i</text:span><text:span text:style-name="T145">ų</text:span><text:span text:style-name="T146"><text:s/>asmen</text:span><text:span text:style-name="T147">ų</text:span><text:span text:style-name="T148"><text:s/>i</text:span><text:span text:style-name="T149">š</text:span><text:span text:style-name="T150">tyrim</text:span><text:span text:style-name="T151">ą</text:span><text:span text:style-name="T152"><text:s/></text:span><text:span text:style-name="T153">Š</text:span><text:span text:style-name="T154">iauli</text:span><text:span text:style-name="T155">ų</text:span><text:span text:style-name="T156"><text:s/>mobiliame patikros punkte, adresu J. Jablonskio g. 16,<text:s/></text:span><text:span text:style-name="T157">Š</text:span><text:span text:style-name="T158">iauliai.</text:span></text:p>
      <text:p text:style-name="P159"/>
      <text:p text:style-name="P160"/>
      <text:p text:style-name="P161"/>
      <text:p text:style-name="P162">Administracijos direktoriaus pavaduotojas,<text:tab/>Vincas Urbonavičius</text:p>
      <text:p text:style-name="P163">pavaduojantis Administracijos direktorių<text:s/><text:tab/><text:tab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1-29T12:07:00Z</meta:creation-date>
    <dc:date>2021-01-29T12:0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209" meta:character-count="1682" meta:row-count="33" meta:non-whitespace-character-count="1484"/>
  </office:meta>
</office:document-meta>
</file>