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text-properties fo:font-weight="bold" style:font-weight-asian="bold" text:display="none"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font-size="13pt" style:font-size-asian="13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Lucida Sans Unicode" style:font-name-complex="Mangal" style:font-size-complex="12pt"/>
    </style:style>
    <style:style style:name="T29" style:parent-style-name="DefaultParagraphFont" style:family="text">
      <style:text-properties style:font-name-asian="Lucida Sans Unicode" style:font-name-complex="Mangal"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name-asian="Lucida Sans Unicode" style:font-name-complex="Mangal" style:font-size-complex="12pt"/>
    </style:style>
    <style:style style:name="T40" style:parent-style-name="DefaultParagraphFont" style:family="text">
      <style:text-properties style:font-name-asian="Lucida Sans Unicode" style:font-name-complex="Mangal" style:font-size-complex="12pt" style:language-asian="lt" style:country-asian="LT"/>
    </style:style>
    <style:style style:name="P41" style:parent-style-name="Normal" style:family="paragraph">
      <style:paragraph-properties fo:margin-left="0.15in">
        <style:tab-stops>
          <style:tab-stop style:type="left" style:position="3.2722in"/>
          <style:tab-stop style:type="left" style:position="4.9256in"/>
        </style:tab-stops>
      </style:paragraph-properties>
    </style:style>
    <style:style style:name="P42" style:parent-style-name="Normal" style:family="paragraph">
      <style:paragraph-properties fo:margin-left="0.15in">
        <style:tab-stops>
          <style:tab-stop style:type="left" style:position="3.2722in"/>
          <style:tab-stop style:type="left" style:position="4.9256in"/>
        </style:tab-stops>
      </style:paragraph-properties>
    </style:style>
    <style:style style:name="P43" style:parent-style-name="Normal" style:family="paragraph">
      <style:paragraph-properties fo:margin-left="0.15in">
        <style:tab-stops>
          <style:tab-stop style:type="left" style:position="3.2722in"/>
          <style:tab-stop style:type="left" style:position="4.9256in"/>
        </style:tab-stops>
      </style:paragraph-properties>
    </style:style>
    <style:style style:name="P44" style:parent-style-name="Normal" style:family="paragraph">
      <style:paragraph-properties>
        <style:tab-stops>
          <style:tab-stop style:type="left" style:position="3.4222in"/>
          <style:tab-stop style:type="left" style:position="5.0756in"/>
        </style:tab-stops>
      </style:paragraph-properties>
      <style:text-properties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 TARYBA</text:span></text:p>
      <text:p text:style-name="P11"/>
      <text:p text:style-name="P12"/>
      <text:p text:style-name="P13"><text:span text:style-name="T14">SPRENDIMAS</text:span></text:p>
      <text:p text:style-name="P15"><text:span text:style-name="T16">DĖL<text:s/></text:span><text:span text:style-name="T17">Zarasų rajono savivaldybės</text:span><text:span text:style-name="T18"><text:s/>TARYBOS 2020 M. GEGUŽĖS 29 D. SPRENDIMO NR. T-123 „DĖL<text:s/></text:span><text:span text:style-name="T19">PASTATŲ, KURIUOSE YRA ZARASŲ RAJONO SAVIVALDYBĖS BŪSTO FONDO SAVIVALDYBĖS IR SOCIALINIAI BŪSTAI, AMORTIZACINIŲ ATSKAITYMŲ NUSIDĖVĖJIMUI <text:s/>ATKURTI NORMATYVŲ (METAIS) IR RINKOS PATAISOS KOEFICIENTO, TAIKOMO ZARASŲ RAJONO SAVIVALDYBĖS BŪSTO (IŠSKYRUS SOCIALINĮ BŪSTĄ) FONDO GYVENAMŲJŲ PATALPŲ NUOMOS MOKESČIUI APSKAIČIUOTI, NUSTATYMO“ PAKEITIMO</text:span></text:p>
      <text:p text:style-name="P20"/>
      <text:p text:style-name="P21"><text:span text:style-name="T22">2022 m. rugsėjo 7 d. Nr. T-159</text:span></text:p>
      <text:p text:style-name="P23"><text:span text:style-name="T24">Zarasai</text:span></text:p>
      <text:p text:style-name="P25"/>
      <text:p text:style-name="P26"/>
      <text:p text:style-name="Normal"/>
      <text:p text:style-name="P27"><text:span text:style-name="T28">Vadovaudamasi Lietuvos Respublikos vietos savivaldos įstatymo 16 straipsnio 2 dalies 31 punktu, 18 straipsnio 1 dalimi, Lietuvos Respublikos paramos būstui įsigyti ar išsinuomoti įstatymo <text:s/>20 straipsnio 9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perskaičiavimo koeficiento patvirtinimo</text:span><text:span text:style-name="T29">“, 6 punkt</text:span><text:span text:style-name="T30">u, Zarasų rajono savivaldybės taryba <text:s text:c="2"/>n u s p r e n d ž i a:</text:span></text:p>
      <text:p text:style-name="P31"><text:span text:style-name="T32">Pakeisti Zarasų rajono savivaldybės tarybos 2020 m. gegužės 29 d. sprendimo Nr. T</text:span><text:span text:style-name="T33">‑123 „Dėl Pastatų, kuriuose yra Zarasų rajono savivaldybės būsto fondo Savivaldybės ir socialiniai būstai, amortizacinių atskaitymų nusidėvėjimui atkurti normatyvų (metais) ir rinkos pataisos koeficiento, taikomo Zarasų rajono savivaldybės būsto (išskyrus socialinį būstą) fondo gyvenamųjų patalpų nuomos mokesčiui apskaičiuoti, nustatymo“ 2 punktą ir išdėstyti jį taip:</text:span></text:p>
      <text:p text:style-name="P34"><text:span text:style-name="T35">„</text:span><text:span text:style-name="T36">2</text:span><text:span text:style-name="T37">. Nustatyti nuo 2022 m. spalio 1 d. <text:s/>Zarasų rajono savivaldybės būsto nuomos mokesčiui apskaičiuoti rinkos pataisos koeficientą R=5. Asmenims ir šeimoms, kuriems Zarasų rajono savivaldybės būstas nuomojamas vadovaujantis Lietuvos Respublikos paramos būstui įsigyti ar išsinuomoti įstatymo 20 straipsnio 9 dalyje nurodytais atvejais R=1,2.“</text:span></text:p>
      <text:p text:style-name="P38"><text:span text:style-name="T39">S</text:span><text:span text:style-name="T40">prendimas skelbiamas Teisės aktų registre.</text:span></text:p>
      <text:p text:style-name="P41"/>
      <text:p text:style-name="P42"/>
      <text:p text:style-name="P43"/>
      <text:p text:style-name="P44">Savivaldybės meras<text:tab/><text:tab/><text:tab/>Nikolajus Gusevas</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2-09-12T12:23:00Z</meta:creation-date>
    <dc:date>2022-09-12T12:23:00Z</dc:date>
    <meta:print-date>2015-02-23T11:22:00Z</meta:print-date>
    <meta:template xlink:href="Normal.dotm" xlink:type="simple"/>
    <meta:editing-cycles>2</meta:editing-cycles>
    <meta:editing-duration>PT0S</meta:editing-duration>
    <meta:document-statistic meta:page-count="2" meta:paragraph-count="12" meta:word-count="263" meta:character-count="2120" meta:row-count="50" meta:non-whitespace-character-count="1869"/>
  </office:meta>
</office:document-meta>
</file>