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style:font-size-complex="14pt" fo:language="en" fo:country="US"/>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text-properties style:font-size-complex="12pt" style:language-asian="ar" style:country-asian="SA" fo:hyphenate="fal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text-properties style:font-size-complex="12pt" style:language-asian="ar" style:country-asian="SA"/>
    </style:style>
    <style:style style:name="P12" style:parent-style-name="Normal" style:family="paragraph">
      <style:paragraph-properties fo:text-align="justify" fo:text-indent="0.3937in"/>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language-asian="zh" style:country-asian="CN" style:language-complex="hi" style:country-complex="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3"><text:s/></text:span></text:p>
      <text:h text:style-name="P4" text:outline-level="4">VILNIAUS RAJONO SAVIVALDYBĖS TARYBA</text:h>
      <text:p text:style-name="P5"/>
      <text:p text:style-name="P6">sprendimas</text:p>
      <text:p text:style-name="P7">DĖL VILNIAUS RAJONO SAVIVALDYBĖS TARYBOS 2017-03-31 SPRENDIMU NR. T3-127 PATVIRTINTŲ VILNIAUS RAJONO SAVIVALDYBĖS TVARKYMO IR ŠVAROS TAISYKLIŲ 15.12 PUNKTO PAKEITIMO<text:s/></text:p>
      <text:p text:style-name="P8"/>
      <text:p text:style-name="P9">2018 m. birželio 6 d. Nr.<text:s/>T3-192</text:p>
      <text:p text:style-name="P10">Vilnius</text:p>
      <text:p text:style-name="P11"/>
      <text:p text:style-name="P12"/>
      <text:p text:style-name="P13"><text:span text:style-name="T14">Vadovaudamasi Lietuvos Respublikos vietos savivaldos įstatymo 18 str. 1 d. bei Lietuvos Respublikos vidaus reikalų ministro 2014 m. sausio 25 įsakymo Nr. 1V-57 „</text:span>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 text:style-name="T15">“ 28 p., Vilniaus rajono savivaldybės taryba n u s p r e n d ž i a:</text:span></text:p>
      <text:p text:style-name="P16">1.<text:tab/><text:span text:style-name="T17">Pakeisti Vilniaus rajono savivaldybės tarybos 2017-03-31 sprendimu Nr. T3-127 patvirtintų Vilniaus rajono savivaldybės tvarkymo ir švaros taisyklių 15.12 punktą bei išdėstyti jį taip:<text:s/></text:span></text:p>
      <text:p text:style-name="P18"><text:span text:style-name="T19">„</text:span><text:span text:style-name="T20">15.12</text:span><text:span text:style-name="T21">.<text:s/></text:span><text:span text:style-name="T22">lentelių su gatvių pavadinimais ir pastatų, jų kompleksų ir korpusų numerių gaminimą ir tvirtinimą ant pastatų sienų.</text:span><text:span text:style-name="T23">“</text:span></text:p>
      <text:p text:style-name="P24"><text:span text:style-name="T25">2</text:span><text:span text:style-name="T26">.</text:span><text:span text:style-name="T27"><text:tab/>Paskelbti s</text:span><text:span text:style-name="T28">prendimą Teisės aktų registre ir Savivaldybės interneto<text:s/></text:span><text:span text:style-name="T29">tinklalapyje.</text:span></text:p>
      <text:p text:style-name="Normal"/>
      <text:p text:style-name="Normal"/>
      <text:p text:style-name="Normal"/>
      <text:p text:style-name="Normal"><text:span text:style-name="T30">Savivaldybės merė</text:span><text:span text:style-name="T31"><text:tab/></text:span><text:span text:style-name="T32"><text:tab/></text:span><text:span text:style-name="T33"><text:tab/></text:span><text:span text:style-name="T34"><text:tab/></text:span><text:span text:style-name="T35"><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šištof Subatovič</meta:initial-creator>
    <dc:creator>adlibuser</dc:creator>
    <meta:creation-date>2024-05-30T13:25:00Z</meta:creation-date>
    <dc:date>2024-05-30T13:25:00Z</dc:date>
    <meta:template xlink:href="Normal.dotm" xlink:type="simple"/>
    <meta:editing-cycles>2</meta:editing-cycles>
    <meta:editing-duration>PT0S</meta:editing-duration>
    <meta:document-statistic meta:page-count="2" meta:paragraph-count="8" meta:word-count="163" meta:character-count="1323" meta:row-count="26" meta:non-whitespace-character-count="1168"/>
  </office:meta>
</office:document-meta>
</file>