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4pt" style:font-size-asian="14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D0D0D"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LEIDIMO ŠIRVINTŲ RAJONO SAVIVALDYBĖS VIEŠAJAI BIBLIOTEKAI NUOMOTI PATALPAS</text:p>
      <text:p text:style-name="P7"/>
      <text:p text:style-name="P8"><text:span text:style-name="T9">2016 m. rugsėjo 29 d.</text:span><text:span text:style-name="T10"><text:s/></text:span><text:span text:style-name="T11"><text:s/>Nr. 1-</text:span><text:span text:style-name="T12">2</text:span><text:span text:style-name="T13">90</text:span></text:p>
      <text:p text:style-name="P14">Širvintos</text:p>
      <text:p text:style-name="P15"/>
      <text:p text:style-name="P16"/>
      <text:p text:style-name="P17"><text:span text:style-name="T18">Vadovaudamasi Lietuvos Respublikos vietos savivaldos įstatymo 16 straipsnio 2 dalies 26 punktu, Lietuvos Respublikos valstybės ir savivaldybių turto valdymo, naudojimo ir disponavimo juo įstatymo 15 straipsnio 8 dalimi, Širvintų rajono savivaldybės tarybos 2016-07-28 sprendimu Nr. 1-223 patvirtinto Savivaldybės ilgalaikio materialiojo turto nuomos tvarkos aprašo 2 punktu ir atsižvelgdama į 2016 m. rugsėjo 9 d. Širvintų rajono savivaldybės viešosios bibliotekos prašymą Nr. 100,<text:s/></text:span></text:p>
      <text:p text:style-name="P19">Širvintų rajono savivaldybės taryba n u s p r e n d ž i a:</text:p>
      <text:p text:style-name="P20">1. Leisti penkeriems metams Širvintų rajono savivaldybės viešajai bibliotekai nuomoti Širvintų rajono savivaldybei nuosavybės teise priklausančias ir šiuo metu Širvintų rajono savivaldybės viešajai bibliotekai perduotas valdyti, naudoti ir disponuoti jomis patikėjimo teise patalpas, esančias Slyvų g. 5, Šiaulių kaime, Širvintų seniūnijoje, Širvintų rajone. Bendrasis nuomojamų patalpų plotas – 56,60 kv. m. Pastato unikalus numeris – 8998-4009-8010, Nekilnojamojo turto registro numeris – 98/8749, patalpos plane pažymėtos indeksais – 1-17, 1-18, 1-19.</text:p>
      <text:p text:style-name="P21"><text:span text:style-name="T22">2</text:span><text:span text:style-name="T23">. Nustatyti pradinę patalpų nuomos kainą – 2,95 Eur už 1 kvadratinį metrą per mėnesį.</text:span></text:p>
      <text:p text:style-name="P24">3. Įpareigoti Širvintų rajono savivaldybės viešosios bibliotekos direktorių<text:s/><text:span text:style-name="T25">organizuoti viešą negyvenamųjų patalpų nuomos konkursą.</text:span></text:p>
      <text:p text:style-name="P26"><text:span text:style-name="T27">4</text:span><text:span text:style-name="T28">. Įgalioti Širvintų<text:s/></text:span>rajono savivaldybės viešosios bibliotekos direktorių<text:span text:style-name="T29"><text:s/>su turto nuomos konkurso laimėtoju</text:span><text:span text:style-name="T30"><text:s/></text:span><text:span text:style-name="T31">pasirašyti Savivaldybės ilgalaikio materialiojo turto nuomos sutartį ir Savivaldybės ilgalaikio materialiojo turto perdavimo ir priėmimo aktą.</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P34"><text:span text:style-name="T35">Savivaldybės merė</text:span><text:span text:style-name="T36"><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6-10-04T13:35:00Z</meta:creation-date>
    <dc:date>2016-10-04T13:35:00Z</dc:date>
    <meta:print-date>2016-09-20T13:24: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