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justify" fo:line-height="150%" fo:text-indent="0.827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82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82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12 m. GEGUŽĖS 3 d. įsakymo nr. įv-309 „dėl TREČIŲJŲ ŠALIŲ PILIEČIŲ PROFESINĖS KVALIFIKACIJOS PRIPAŽINIMO, NORINT DIRBTI PAGAL RESTAURATORIAUS PROFESIJĄ LIETUVOS RESPUBLIKOJE, TVARKOS APRAŠO patvirtinimo“ pakeitimo</text:p>
      <text:p text:style-name="P7"/>
      <text:p text:style-name="P8">2021 m. rugsėjo 16 d. Nr. ĮV-1087</text:p>
      <text:p text:style-name="P9">Vilnius</text:p>
      <text:p text:style-name="P10"/>
      <text:p text:style-name="P11"/>
      <text:p text:style-name="P12"><text:span text:style-name="T13">P a k e i č i u <text:s/>Trečiųjų šalių piliečių profesinės kvalifikacijos pripažinimo, norint dirbti pagal restauratoriaus profesiją Lietuvos Respublikoje, tvarkos aprašo, patvirtinto Lietuvos Respublikos kultūros ministro 2012 m. gegužės 3 d. įsakymu Nr. ĮV-309 „Dėl Trečiųjų šalių piliečių profesinės kvalifikacijos pripažinimo, norint dirbti pagal restauratoriaus profesiją Lietuvos Respublikoje, tvarkos aprašo patvirtinimo“:</text:span></text:p>
      <text:p text:style-name="P14"><text:span text:style-name="T15">1</text:span><text:span text:style-name="T16">. 5 punktą ir jį išdėstau taip:</text:span></text:p>
      <text:p text:style-name="P17"><text:span text:style-name="T18">„</text:span><text:span text:style-name="T19">5</text:span><text:span text:style-name="T20">. Pareiškėjas arba jo įgaliotas asmuo pateikia paraišką įvertinti ir pripažinti įgytą restauratoriaus kvalifikaciją (toliau – paraiška) Lietuvos Respublikos kultūros ministerijai (toliau – Ministerija) pagal jos patvirtintą paraiškos formą (priedas) ir prideda šiuos dokumentus (arba jų kopijas):</text:span></text:p>
      <text:p text:style-name="P21"><text:span text:style-name="T22">2</text:span><text:span text:style-name="T23">. priedą ir jį išdėstau nauja redakcija (pridedama).</text:span></text:p>
      <text:p text:style-name="P24"/>
      <text:p text:style-name="P25"/>
      <text:p text:style-name="P26"/>
      <text:p text:style-name="P27">Kultūros ministras<text:s/><text:tab/><text:tab/>Simonas Kai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is Mikelevičius</meta:initial-creator>
    <dc:creator>adlibuser</dc:creator>
    <meta:creation-date>2021-09-17T11:34:00Z</meta:creation-date>
    <dc:date>2021-09-17T11:34:00Z</dc:date>
    <meta:template xlink:href="Normal.dotm" xlink:type="simple"/>
    <meta:editing-cycles>2</meta:editing-cycles>
    <meta:editing-duration>PT0S</meta:editing-duration>
    <meta:document-statistic meta:page-count="1" meta:paragraph-count="40" meta:word-count="157" meta:character-count="1210" meta:row-count="47" meta:non-whitespace-character-count="1093"/>
  </office:meta>
</office:document-meta>
</file>