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size="4pt" style:font-size-asian="4pt" style:font-size-complex="4p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fo:letter-spacing="0.0416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margin-left="0.8409in" fo:text-indent="-0.25in">
        <style:tab-stops>
          <style:tab-stop style:type="left" style:position="-0.05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4458in" style:page-number="1"/>
    </style:style>
    <style:style style:name="T61" style:parent-style-name="DefaultParagraphFont" style:family="text">
      <style:text-properties style:font-size-complex="12pt" fo:language="ru" fo:country="RU" style:language-asian="ru" style:country-asian="RU"/>
    </style:style>
    <style:style style:name="P62" style:parent-style-name="Normal" style:family="paragraph">
      <style:paragraph-properties fo:text-indent="3.4458in"/>
      <style:text-properties style:font-size-complex="12pt" fo:language="ru" fo:country="RU" style:language-asian="ru" style:country-asian="RU"/>
    </style:style>
    <style:style style:name="P63" style:parent-style-name="Normal" style:family="paragraph">
      <style:paragraph-properties fo:text-indent="3.4458in"/>
    </style:style>
    <style:style style:name="T64" style:parent-style-name="DefaultParagraphFont" style:family="text">
      <style:text-properties style:font-size-complex="12pt" fo:language="ru" fo:country="RU"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fo:language="ru" fo:country="RU"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tab-stops>
          <style:tab-stop style:type="left" style:position="2.953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2.9534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language-complex="lt" style:country-complex="LT"/>
    </style:style>
    <style:style style:name="P101" style:parent-style-name="Normal" style:family="paragraph">
      <style:paragraph-properties fo:text-align="justify" fo:text-indent="0.6895in"/>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fo:letter-spacing="0.0006in" style:font-size-complex="12pt"/>
    </style:style>
    <style:style style:name="P118" style:parent-style-name="Normal" style:family="paragraph">
      <style:paragraph-properties fo:widows="0" fo:orphans="0" fo:text-align="justify" fo:text-indent="0.6895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6895in">
        <style:tab-stops>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689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B050"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6895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689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6895in"/>
    </style:style>
    <style:style style:name="T141" style:parent-style-name="DefaultParagraphFont" style:family="text">
      <style:text-properties fo:color="#000000" style:font-size-complex="12pt" style:language-asian="ru" style:country-asian="RU"/>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P144" style:parent-style-name="Normal" style:family="paragraph">
      <style:paragraph-properties fo:widows="0" fo:orphans="0" fo:text-indent="0.6895in"/>
    </style:style>
    <style:style style:name="T145" style:parent-style-name="DefaultParagraphFont" style:family="text">
      <style:text-properties fo:color="#000000" fo:letter-spacing="0.0006in"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P148" style:parent-style-name="Normal" style:family="paragraph">
      <style:paragraph-properties fo:widows="0" fo:orphans="0" fo:text-align="justify" fo:text-indent="0.689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6895in">
        <style:tab-stops>
          <style:tab-stop style:type="left" style:position="1.0833in"/>
          <style:tab-stop style:type="left" style:position="1.5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6895in">
        <style:tab-stops>
          <style:tab-stop style:type="left" style:position="1.0833in"/>
          <style:tab-stop style:type="left" style:position="1.5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6895in">
        <style:tab-stops>
          <style:tab-stop style:type="left" style:position="1.0833in"/>
          <style:tab-stop style:type="left" style:position="1.5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6895in">
        <style:tab-stops>
          <style:tab-stop style:type="left" style:position="1.0833in"/>
          <style:tab-stop style:type="left" style:position="1.5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1.0833in"/>
          <style:tab-stop style:type="left" style:position="1.5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5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48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48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55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69in" style:font-size-complex="12pt"/>
    </style:style>
    <style:style style:name="T359" style:parent-style-name="DefaultParagraphFont" style:family="text">
      <style:text-properties fo:letter-spacing="0.0013in" style:font-size-complex="12pt"/>
    </style:style>
    <style:style style:name="P360" style:parent-style-name="Normal" style:family="paragraph">
      <style:paragraph-properties fo:text-indent="0.689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text-indent="0.6895in"/>
      <style:text-properties fo:font-weight="bold" style:font-weight-asian="bold" style:font-size-complex="12pt"/>
    </style:style>
    <style:style style:name="P367" style:parent-style-name="Normal" style:family="paragraph">
      <style:paragraph-properties fo:text-align="justify" fo:text-indent="0.689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895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 style:type="left" style:position="1.4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61" style:parent-style-name="DefaultParagraphFont" style:family="text">
      <style:text-properties style:font-name-asian="Calibri" style:letter-kerning="true" style:font-size-complex="12pt" style:language-asian="lt" style:country-asian="LT"/>
    </style:style>
    <style:style style:name="T462" style:parent-style-name="DefaultParagraphFont" style:family="text">
      <style:text-properties style:font-name-asian="Calibri" style:letter-kerning="true" style:font-size-complex="12pt" style:language-asian="lt" style:country-asian="LT"/>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66" style:parent-style-name="DefaultParagraphFont" style:family="text">
      <style:text-properties style:font-name-asian="Calibri" style:letter-kerning="true" style:font-size-complex="12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letter-kerning="true"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text-indent="0.689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6895in"/>
      <style:text-properties fo:font-weight="bold" style:font-weight-asian="bold" style:font-size-complex="12pt"/>
    </style:style>
    <style:style style:name="P526" style:parent-style-name="Normal" style:family="paragraph">
      <style:paragraph-properties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68" style:parent-style-name="DefaultParagraphFont" style:family="text">
      <style:text-properties style:font-name-asian="Calibri" style:letter-kerning="true" style:font-size-complex="12pt"/>
    </style:style>
    <style:style style:name="T569" style:parent-style-name="DefaultParagraphFont" style:family="text">
      <style:text-properties style:font-name-asian="Calibri" style:letter-kerning="true" style:font-size-complex="12pt"/>
    </style:style>
    <style:style style:name="T570" style:parent-style-name="DefaultParagraphFont" style:family="text">
      <style:text-properties style:font-name-asian="Calibri" style:letter-kerning="true"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73" style:parent-style-name="DefaultParagraphFont" style:family="text">
      <style:text-properties style:font-name-asian="Calibri" style:letter-kerning="true" style:font-size-complex="12pt"/>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style:font-name-asian="Calibri" style:letter-kerning="true" style:font-size-complex="12p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name-asian="Calibri" style:letter-kerning="true" style:font-size-complex="12pt"/>
    </style:style>
    <style:style style:name="T584" style:parent-style-name="DefaultParagraphFont" style:family="text">
      <style:text-properties style:font-name-asian="Calibri" style:letter-kerning="true" style:font-size-complex="12pt"/>
    </style:style>
    <style:style style:name="T585" style:parent-style-name="DefaultParagraphFont" style:family="text">
      <style:text-properties style:font-name-asian="Calibri" style:letter-kerning="true"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6895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indent="0.689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indent="0.6895in"/>
      <style:text-properties style:font-size-complex="12pt"/>
    </style:style>
    <style:style style:name="P655" style:parent-style-name="Normal" style:family="paragraph">
      <style:paragraph-properties fo:text-align="justify" fo:text-indent="0.689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name="Arial" style:font-name-complex="Arial" fo:font-size="11pt" style:font-size-asian="11pt" style:font-size-complex="11pt"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65" style:parent-style-name="DefaultParagraphFont" style:family="text">
      <style:text-properties style:font-name-asian="Calibri" style:font-weight-complex="bold" style:letter-kerning="true" style:font-size-complex="12pt"/>
    </style:style>
    <style:style style:name="T666" style:parent-style-name="DefaultParagraphFont" style:family="text">
      <style:text-properties style:font-name-asian="Calibri" style:font-weight-complex="bold" style:letter-kerning="true" style:font-size-complex="12pt"/>
    </style:style>
    <style:style style:name="T667" style:parent-style-name="DefaultParagraphFont" style:family="text">
      <style:text-properties style:font-name-asian="Calibri" style:font-weight-complex="bold" style:letter-kerning="true"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70" style:parent-style-name="DefaultParagraphFont" style:family="text">
      <style:text-properties style:font-name-asian="Calibri" style:font-weight-complex="bold" style:letter-kerning="true" style:font-size-complex="12pt"/>
    </style:style>
    <style:style style:name="T671" style:parent-style-name="DefaultParagraphFont" style:family="text">
      <style:text-properties style:font-name-asian="Calibri" style:font-weight-complex="bold" style:letter-kerning="true" style:font-size-complex="12pt"/>
    </style:style>
    <style:style style:name="T672" style:parent-style-name="DefaultParagraphFont" style:family="text">
      <style:text-properties style:font-name-asian="Calibri" style:font-weight-complex="bold" style:letter-kerning="true"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75" style:parent-style-name="DefaultParagraphFont" style:family="text">
      <style:text-properties style:font-name-asian="Calibri" style:font-weight-complex="bold" style:letter-kerning="true" style:font-size-complex="12pt"/>
    </style:style>
    <style:style style:name="T676" style:parent-style-name="DefaultParagraphFont" style:family="text">
      <style:text-properties style:font-name-asian="Calibri" style:font-weight-complex="bold" style:letter-kerning="true" style:font-size-complex="12pt"/>
    </style:style>
    <style:style style:name="T677" style:parent-style-name="DefaultParagraphFont" style:family="text">
      <style:text-properties style:font-name-asian="Calibri" style:font-weight-complex="bold" style:letter-kerning="true"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6895in">
        <style:tab-stops>
          <style:tab-stop style:type="left" style:position="0.4923in"/>
          <style:tab-stop style:type="left" style:position="0.9847in"/>
        </style:tab-stops>
      </style:paragraph-properties>
    </style:style>
    <style:style style:name="T680" style:parent-style-name="DefaultParagraphFont" style:family="text">
      <style:text-properties style:font-name-asian="Calibri" style:font-weight-complex="bold" style:letter-kerning="true" style:font-size-complex="12pt"/>
    </style:style>
    <style:style style:name="T681" style:parent-style-name="DefaultParagraphFont" style:family="text">
      <style:text-properties style:font-name-asian="Calibri" style:font-weight-complex="bold" style:letter-kerning="true" style:font-size-complex="12pt"/>
    </style:style>
    <style:style style:name="T682" style:parent-style-name="DefaultParagraphFont" style:family="text">
      <style:text-properties style:font-name-asian="Calibri" style:font-weight-complex="bold" style:letter-kerning="true"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text-indent="0.6895in" fo:background-color="#FFFFFF">
        <style:tab-stops>
          <style:tab-stop style:type="left" style:position="0.5909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689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6895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6895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689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fo:text-indent="0.6895in"/>
      <style:text-properties fo:font-weight="bold" style:font-weight-asian="bold" style:font-size-complex="12pt"/>
    </style:style>
    <style:style style:name="P789" style:parent-style-name="Normal" style:family="paragraph">
      <style:paragraph-properties fo:text-align="justify" fo:text-indent="0.689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689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6895in"/>
      <style:text-properties fo:font-weight="bold" style:font-weight-asian="bold" style:font-size-complex="12pt"/>
    </style:style>
    <style:style style:name="P804" style:parent-style-name="Normal" style:family="paragraph">
      <style:paragraph-properties fo:text-align="justify" fo:text-indent="0.6895in"/>
    </style:style>
    <style:style style:name="T805" style:parent-style-name="DefaultParagraphFont" style:family="text">
      <style:text-properties fo:color="#000000" style:font-size-complex="12pt" style:language-asian="ru" style:country-asian="RU"/>
    </style:style>
    <style:style style:name="T806" style:parent-style-name="DefaultParagraphFont" style:family="text">
      <style:text-properties fo:color="#000000" style:font-size-complex="12pt" style:language-asian="ru" style:country-asian="RU"/>
    </style:style>
    <style:style style:name="T807" style:parent-style-name="DefaultParagraphFont" style:family="text">
      <style:text-properties fo:color="#000000" style:font-size-complex="12pt" style:language-asian="ru" style:country-asian="RU"/>
    </style:style>
    <style:style style:name="P808" style:parent-style-name="Normal" style:family="paragraph">
      <style:paragraph-properties fo:text-align="justify" fo:margin-right="0.0062in" fo:text-indent="0.689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tab-stops>
          <style:tab-stop style:type="left" style:position="0.3333in"/>
          <style:tab-stop style:type="left" style:position="0.5909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6895in">
        <style:tab-stops>
          <style:tab-stop style:type="left" style:position="0.3333in"/>
          <style:tab-stop style:type="left" style:position="0.5909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text-indent="0.689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6895in"/>
      <style:text-properties fo:color="#000000" style:font-size-complex="12pt" style:language-asian="ru" style:country-asian="RU"/>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6895in"/>
      <style:text-properties fo:font-weight="bold" style:font-weight-asian="bold" style:font-size-complex="12pt"/>
    </style:style>
    <style:style style:name="P863" style:parent-style-name="Normal" style:family="paragraph">
      <style:paragraph-properties fo:text-align="justify"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89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text-indent="0.6895in"/>
      <style:text-properties style:font-size-complex="12p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89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895in"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7"/>
      <text:p text:style-name="P8">VILNIAUS RAJONO SAVIVALDYBĖS TARYBA</text:p>
      <text:p text:style-name="P9"/>
      <text:p text:style-name="P10">SPRENDIMAS</text:p>
      <text:p text:style-name="P11"><text:span text:style-name="T12">DĖL VILNIAUS RAJONO SAVIVALDYBĖS CENTRINĖS BIBLIOTEKOS<text:s/></text:span><text:span text:style-name="T13">NUOSTATŲ PATVIRTINIMO</text:span></text:p>
      <text:p text:style-name="P14"/>
      <text:p text:style-name="P15">2023 m. spalio 20 d. Nr. T3-276</text:p>
      <text:p text:style-name="P16">Vilnius</text:p>
      <text:p text:style-name="P17"/>
      <text:p text:style-name="P18"/>
      <text:p text:style-name="P19"><text:span text:style-name="T20">Vadovaudamasi <text:s/>Lietuvos Respublikos vietos savivaldos įstatymo 6 straipsnio 13 punktu ir 15 straipsnio 2 dalies 9 punktu, Lietuvos Respublikos biudžetinių įstaigų įstatymo 4 straipsnio 2 dalimi, 3 dalies 1 punktu ir 6 straipsniu,<text:s/></text:span><text:span text:style-name="T21">Lietuvos Respublikos bibliotekų įstatymo 6</text:span><text:span text:style-name="T22">1</text:span><text:span text:style-name="T23"><text:s/>ir 10 straipsniais<text:s/></text:span><text:span text:style-name="T24">bei Vilniaus rajono savivaldybės mero 2023 m. rugsėjo 18 d. potvarkiu Nr. M22-1190 „Dėl Vilniaus rajono savivaldybės Centrinės bibliotekos nuostatų tvirtinimo“,<text:s/></text:span><text:span text:style-name="T25"><text:s/></text:span><text:span text:style-name="T26">Vilniaus rajono savivaldybės taryba <text:s/></text:span><text:span text:style-name="T27">nusprendžia</text:span><text:span text:style-name="T28">:</text:span></text:p>
      <text:p text:style-name="P29"><text:span text:style-name="T30">1</text:span><text:span text:style-name="T31">.<text:s/></text:span><text:span text:style-name="T32">Patvirtinti Vilniaus rajono savivaldybės Centrinės bibliotekos nuostatus (pridedama).</text:span></text:p>
      <text:p text:style-name="P33"><text:span text:style-name="T34">2</text:span><text:span text:style-name="T35">.<text:s/></text:span><text:span text:style-name="T36">Įgalioti<text:s/></text:span><text:span text:style-name="T37">Vilniaus rajono savivaldybės Centrinės bibliotekos<text:s/></text:span><text:span text:style-name="T38">direktorių pasirašyti ir įregistruoti jo vadovaujamos įstaigos patvirtintus nuostatus Juridinių asmenų registre bei atlikti kitus su tuo susijusius veiksmus teisės aktų nustatyta tvarka.</text:span></text:p>
      <text:p text:style-name="P39"><text:span text:style-name="T40">3</text:span><text:span text:style-name="T41">.<text:s/></text:span><text:span text:style-name="T42">Pripažinti netekusiu galios<text:s/></text:span><text:span text:style-name="T43">nuo 1 punkte patvirtintų nuostatų įregistravimo Juridinių asmenų registre dienos</text:span><text:span text:style-name="T44"><text:s/>Vilniaus rajono savivaldybės tarybos 2015 m. vasario 19 d. sprendimo Nr.<text:s/></text:span><text:soft-page-break/><text:span text:style-name="T45">T3-55 „Dėl Vilniaus rajono savivaldybės tarybos 2013-07-26 sprendimo Nr. T3-271 „Dėl Vilniaus rajono savivaldybės viešųjų bibliotekų tinklo pertvarkos“ pakeitimo“ 3 punktą.</text:span></text:p>
      <text:p text:style-name="P46"><text:span text:style-name="T47">4</text:span><text:span text:style-name="T48">.<text:s/></text:span><text:span text:style-name="T49">Šį sprendimą teisės aktų nustatyta tvarka paskelbti Teisės aktų registre ir Savivaldybės tinklalapyje.</text:span></text:p>
      <text:p text:style-name="P50"/>
      <text:p text:style-name="P51"/>
      <text:p text:style-name="P52"/>
      <text:p text:style-name="P53"><text:span text:style-name="T54">Savivaldybės meras</text:span><text:span text:style-name="T55"><text:tab/>Robert Duchnevič</text:span></text:p>
      <text:soft-page-break/>
      <text:p text:style-name="P56"><text:span text:style-name="T61">PATVIRTINTA</text:span></text:p>
      <text:p text:style-name="P62">Vilniaus rajono savivaldybės tarybos</text:p>
      <text:p text:style-name="P63"><text:span text:style-name="T64">2023 m.<text:s/></text:span><text:span text:style-name="T65">spalio 20</text:span><text:span text:style-name="T66"><text:s/>d. sprendimu Nr. T3-</text:span><text:span text:style-name="T67">276</text:span></text:p>
      <text:p text:style-name="P68"/>
      <text:p text:style-name="P69"/>
      <text:p text:style-name="P70"><text:span text:style-name="T71">VILNIAUS RAJONO SAVIVALDYBĖS CENTRINĖS BIBLIOTEKOS<text:s/></text:span></text:p>
      <text:p text:style-name="P72"><text:span text:style-name="T73">NUOSTATAI</text:span></text:p>
      <text:p text:style-name="P74"/>
      <text:p text:style-name="P75"/>
      <text:p text:style-name="P76"><text:span text:style-name="T77">I</text:span><text:span text:style-name="T78"><text:s/>SKYRIUS<text:s/></text:span></text:p>
      <text:p text:style-name="P79"><text:span text:style-name="T80">BENDROSIOS NUOSTATOS</text:span></text:p>
      <text:p text:style-name="P81"/>
      <text:p text:style-name="P82"><text:span text:style-name="T83">1</text:span><text:span text:style-name="T84">.</text:span><text:span text:style-name="T85"><text:tab/>Vilniaus rajono savivaldybės Centrinės bibliotekos nuostatai reglamentuoja pagrindinius Vilniaus rajono savivaldybės Centrinės bibliotekos (toliau – Centrinė biblioteka) veiklos tikslus, funkcijas ir pobūdį, teises ir pareigas, valdymo organų sudarymo tvarką, kompetenciją, funkcijas ir atsakomybę, apibrėžia Centrinės bibliotekos turtą ir lėšas bei kitus su bibliotekų veikla susijusius santykius.<text:s/></text:span></text:p>
      <text:p text:style-name="P86"><text:span text:style-name="T87">2</text:span><text:span text:style-name="T88">.</text:span><text:span text:style-name="T89"><text:tab/>Centrinė biblioteka yra Vilniaus rajono savivaldybės biudžetinė įstaiga, veikianti informacijos sklaidos, kultūros, mokslo ir švietimo srityse ir vykdanti bibliotekų veiklą.</text:span><text:span text:style-name="T90"><text:s/>Centrinė biblioteka kaupia ir saugo Vilniaus rajono savivaldybės poreikius tenkinantį universalų dokumentų fondą, aptarnauja vartotojus, dalyvauja formuojant Lietuvos bibliotekų fondą ir kuriant bibliotekų informacijos sistemą.</text:span></text:p>
      <text:p text:style-name="P91"><text:span text:style-name="T92">3</text:span><text:span text:style-name="T93">.</text:span><text:span text:style-name="T94"><text:tab/>Centrinės bibliotekos oficialusis pavadinimas –<text:s/></text:span><text:span text:style-name="T95">Vilniaus rajono savivaldybės Centrinė biblioteka</text:span><text:span text:style-name="T96">,<text:s/></text:span><text:span text:style-name="T97">Centrinės bibliotekos</text:span><text:span text:style-name="T98"><text:s/>pavadinimo santrumpa – VRSCB.<text:s/></text:span><text:span text:style-name="T99">Centrinė biblioteka</text:span><text:span text:style-name="T100"><text:s/>įregistruota Juridinių asmenų registre, kodas 303116707.<text:s/></text:span></text:p>
      <text:p text:style-name="P101"><text:span text:style-name="T102">4</text:span><text:span text:style-name="T103">.</text:span><text:span text:style-name="T104"><text:tab/></text:span><text:span text:style-name="T105">Centrinės bibliotekos savininkė<text:s/></text:span><text:span text:style-name="T106">– Vilniaus</text:span><text:span text:style-name="T107"><text:s/>rajono savivaldybė (toliau ir<text:s/></text:span><text:span text:style-name="T108">–<text:s/></text:span><text:span text:style-name="T109"><text:s/>Savininkė), kodas 111104987, adresas: Rinktinės g. 50, LT-09318 Vilnius. Savininko teises<text:s/></text:span><text:span text:style-name="T110">ir<text:s/></text:span><text:span text:style-name="T111">pareigas įgyvendinanti<text:s/></text:span><text:span text:style-name="T112">institucija – Vilniaus rajono savivaldybės taryba (toliau – Savivaldybės taryba).</text:span></text:p>
      <text:p text:style-name="P113"><text:span text:style-name="T114">5</text:span><text:span text:style-name="T115">.</text:span><text:span text:style-name="T116"><text:tab/></text:span><text:span text:style-name="T117">Savivaldybės taryba:</text:span></text:p>
      <text:p text:style-name="P118"><text:span text:style-name="T119">5.1</text:span><text:span text:style-name="T120">.</text:span><text:span text:style-name="T121"><text:tab/>tvirtina Centrinės bibliotekos nuostatus;</text:span></text:p>
      <text:p text:style-name="P122"><text:span text:style-name="T123">5.2</text:span><text:span text:style-name="T124">.</text:span><text:span text:style-name="T125"><text:tab/>priima sprendimą dėl Centrinės bibliotekos buveinės pakeitimo;</text:span></text:p>
      <text:p text:style-name="P126"><text:span text:style-name="T127">5.3</text:span><text:span text:style-name="T128">.</text:span><text:span text:style-name="T129"><text:tab/>priima sprendimą dėl Centrinės bibliotekos pertvarkymo,</text:span><text:span text:style-name="T130"><text:s/></text:span><text:span text:style-name="T131">reorganizavimo ar likvidavimo;</text:span></text:p>
      <text:p text:style-name="P132"><text:span text:style-name="T133">5.4</text:span><text:span text:style-name="T134">.</text:span><text:span text:style-name="T135"><text:tab/>priima sprendimą dėl Centrinės bibliotekos struktūrinių padalinių steigimo ir jų veiklos nutraukimo;</text:span></text:p>
      <text:p text:style-name="P136"><text:span text:style-name="T137">5.5</text:span><text:span text:style-name="T138">.</text:span><text:span text:style-name="T139"><text:tab/><text:s/>sprendžia kitus Lietuvos Respublikos biudžetinių įstaigų įstatyme, kituose įstatymuose ir Centrinės bibliotekos nuostatuose jos kompetencijai priskirtus klausimus.</text:span></text:p>
      <text:p text:style-name="P140"><text:span text:style-name="T141">6</text:span><text:span text:style-name="T142">.</text:span><text:span text:style-name="T143"><text:tab/>Centrinės bibliotekos veiklos laikotarpis neribotas.</text:span></text:p>
      <text:p text:style-name="P144"><text:span text:style-name="T145">7</text:span><text:span text:style-name="T146">.</text:span><text:span text:style-name="T147"><text:tab/>Centrinės bibliotekos teisinė forma – biudžetinė įstaiga.</text:span></text:p>
      <text:p text:style-name="P148"><text:span text:style-name="T149">8</text:span><text:span text:style-name="T150">.</text:span><text:span text:style-name="T151"><text:tab/></text:span><text:span text:style-name="T152">Centrinė biblioteka</text:span><text:span text:style-name="T153"><text:s/>yra viešasis juridinis asmuo, turintis savo atributiką, antspaudą su savo pavadinimu, sąskaitas bankuose.</text:span></text:p>
      <text:p text:style-name="P154"><text:span text:style-name="T155">9</text:span><text:span text:style-name="T156">.</text:span><text:span text:style-name="T157"><text:tab/>Centrinės bibliotekos buveinė: Gamyklos g. 20A, Rudamina, LT-13249 Vilniaus rajonas.</text:span></text:p>
      <text:p text:style-name="P158"><text:span text:style-name="T159">10</text:span><text:span text:style-name="T160">.</text:span><text:span text:style-name="T161"><text:tab/>Centrinės bibliotekos struktūra: centrinė įstaiga ir šie įkurti struktūriniai padaliniai:</text:span></text:p>
      <text:p text:style-name="P162"><text:span text:style-name="T163">10.1</text:span><text:span text:style-name="T164">.</text:span><text:span text:style-name="T165"><text:tab/>Nemenčinės miesto;</text:span></text:p>
      <text:p text:style-name="P166"><text:span text:style-name="T167">10.2</text:span><text:span text:style-name="T168">.</text:span><text:span text:style-name="T169"><text:tab/>Nemenčinės miesto vaikų;</text:span></text:p>
      <text:p text:style-name="P170"><text:span text:style-name="T171">10.3</text:span><text:span text:style-name="T172">.</text:span><text:span text:style-name="T173"><text:tab/>Ažulaukės;</text:span></text:p>
      <text:p text:style-name="P174"><text:span text:style-name="T175">10.4</text:span><text:span text:style-name="T176">.</text:span><text:span text:style-name="T177"><text:tab/></text:span><text:span text:style-name="T178">Bareikiškių</text:span><text:span text:style-name="T179">;</text:span></text:p>
      <text:p text:style-name="P180"><text:span text:style-name="T181">10.5</text:span><text:span text:style-name="T182">.</text:span><text:span text:style-name="T183"><text:tab/>Bezdonių;<text:s/></text:span></text:p>
      <text:p text:style-name="P184"><text:span text:style-name="T185">10.6</text:span><text:span text:style-name="T186">.</text:span><text:span text:style-name="T187"><text:tab/>Buivydžių;</text:span></text:p>
      <text:p text:style-name="P188"><text:span text:style-name="T189">10.7</text:span><text:span text:style-name="T190">.</text:span><text:span text:style-name="T191"><text:tab/>Dūkštų;</text:span></text:p>
      <text:p text:style-name="P192"><text:span text:style-name="T193">10.8</text:span><text:span text:style-name="T194">.</text:span><text:span text:style-name="T195"><text:tab/>Eitminiškių;</text:span></text:p>
      <text:p text:style-name="P196"><text:span text:style-name="T197">10.9</text:span><text:span text:style-name="T198">.</text:span><text:span text:style-name="T199"><text:tab/>Galgių;</text:span></text:p>
      <text:p text:style-name="P200"><text:span text:style-name="T201">10.10</text:span><text:span text:style-name="T202">.</text:span><text:span text:style-name="T203"><text:tab/>Glitiškių;</text:span></text:p>
      <text:p text:style-name="P204"><text:span text:style-name="T205">10.11</text:span><text:span text:style-name="T206">.</text:span><text:span text:style-name="T207"><text:tab/>Grigaičių;</text:span></text:p>
      <text:p text:style-name="P208"><text:span text:style-name="T209">10.12</text:span><text:span text:style-name="T210">.</text:span><text:span text:style-name="T211"><text:tab/>Juodšilių;</text:span></text:p>
      <text:p text:style-name="P212"><text:span text:style-name="T213">10.13</text:span><text:span text:style-name="T214">.</text:span><text:span text:style-name="T215"><text:tab/>Kabiškių;</text:span></text:p>
      <text:p text:style-name="P216"><text:span text:style-name="T217">10.14</text:span><text:span text:style-name="T218">.</text:span><text:span text:style-name="T219"><text:tab/>Kalvelių;</text:span></text:p>
      <text:p text:style-name="P220"><text:span text:style-name="T221">10.15</text:span><text:span text:style-name="T222">.</text:span><text:span text:style-name="T223"><text:tab/></text:span><text:span text:style-name="T224">Karvio;</text:span><text:span text:style-name="T225"><text:s/></text:span></text:p>
      <text:p text:style-name="P226"><text:span text:style-name="T227">10.16</text:span><text:span text:style-name="T228">.</text:span><text:span text:style-name="T229"><text:tab/>Lavoriškių;</text:span></text:p>
      <text:p text:style-name="P230"><text:span text:style-name="T231">10.17</text:span><text:span text:style-name="T232">.</text:span><text:span text:style-name="T233"><text:tab/>Maišiagalos;</text:span></text:p>
      <text:p text:style-name="P234"><text:span text:style-name="T235">10.18</text:span><text:span text:style-name="T236">.</text:span><text:span text:style-name="T237"><text:tab/>Marijampolio;<text:s/></text:span></text:p>
      <text:p text:style-name="P238"><text:span text:style-name="T239">10.19</text:span><text:span text:style-name="T240">.</text:span><text:span text:style-name="T241"><text:tab/>Mažųjų Lygainių;<text:s/></text:span></text:p>
      <text:p text:style-name="P242"><text:span text:style-name="T243">10.20</text:span><text:span text:style-name="T244">.</text:span><text:span text:style-name="T245"><text:tab/>Medininkų;</text:span></text:p>
      <text:p text:style-name="P246"><text:span text:style-name="T247">10.21</text:span><text:span text:style-name="T248">.</text:span><text:span text:style-name="T249"><text:tab/>Mickūnų;<text:s/></text:span></text:p>
      <text:p text:style-name="P250"><text:span text:style-name="T251">10.22</text:span><text:span text:style-name="T252">.</text:span><text:span text:style-name="T253"><text:tab/>Mostiškių;<text:s/></text:span></text:p>
      <text:p text:style-name="P254"><text:span text:style-name="T255">10.23</text:span><text:span text:style-name="T256">.</text:span><text:span text:style-name="T257"><text:tab/>Nemėžio;<text:s/></text:span></text:p>
      <text:p text:style-name="P258"><text:span text:style-name="T259">10.24</text:span><text:span text:style-name="T260">.</text:span><text:span text:style-name="T261"><text:tab/>Paberžės;<text:s/></text:span></text:p>
      <text:p text:style-name="P262"><text:span text:style-name="T263">10.25</text:span><text:span text:style-name="T264">.</text:span><text:span text:style-name="T265"><text:tab/>Pagirių;<text:s/></text:span></text:p>
      <text:p text:style-name="P266"><text:span text:style-name="T267">10.26</text:span><text:span text:style-name="T268">.</text:span><text:span text:style-name="T269"><text:tab/>Parudaminio;<text:s/></text:span></text:p>
      <text:p text:style-name="P270"><text:span text:style-name="T271">10.27</text:span><text:span text:style-name="T272">.</text:span><text:span text:style-name="T273"><text:tab/>Pikeliškių;<text:s/></text:span></text:p>
      <text:p text:style-name="P274"><text:span text:style-name="T275">10.28</text:span><text:span text:style-name="T276">.</text:span><text:span text:style-name="T277"><text:tab/>Rastinėnų;</text:span></text:p>
      <text:p text:style-name="P278"><text:span text:style-name="T279">10.29</text:span><text:span text:style-name="T280">.</text:span><text:span text:style-name="T281"><text:tab/>Rudausių;<text:s/></text:span></text:p>
      <text:p text:style-name="P282"><text:span text:style-name="T283">10.30</text:span><text:span text:style-name="T284">.</text:span><text:span text:style-name="T285"><text:tab/>Rukainių;</text:span></text:p>
      <text:p text:style-name="P286"><text:span text:style-name="T287">10.31</text:span><text:span text:style-name="T288">.</text:span><text:span text:style-name="T289"><text:tab/>Savičiūnų;<text:s/></text:span></text:p>
      <text:p text:style-name="P290"><text:span text:style-name="T291">10.32</text:span><text:span text:style-name="T292">.</text:span><text:span text:style-name="T293"><text:tab/>Senasalio;<text:s/></text:span></text:p>
      <text:p text:style-name="P294"><text:span text:style-name="T295">10.33</text:span><text:span text:style-name="T296">.</text:span><text:span text:style-name="T297"><text:tab/>Skaidiškių;<text:s/></text:span></text:p>
      <text:p text:style-name="P298"><text:span text:style-name="T299">10.34</text:span><text:span text:style-name="T300">.</text:span><text:span text:style-name="T301"><text:tab/></text:span><text:span text:style-name="T302">Skirlėnų;</text:span><text:span text:style-name="T303"><text:s/></text:span></text:p>
      <text:p text:style-name="P304"><text:span text:style-name="T305">10.35</text:span><text:span text:style-name="T306">.</text:span><text:span text:style-name="T307"><text:tab/>Sudervės;</text:span></text:p>
      <text:p text:style-name="P308"><text:span text:style-name="T309">10.36</text:span><text:span text:style-name="T310">.</text:span><text:span text:style-name="T311"><text:tab/>Sužionių;<text:s/></text:span></text:p>
      <text:p text:style-name="P312"><text:span text:style-name="T313">10.37</text:span><text:span text:style-name="T314">.</text:span><text:span text:style-name="T315"><text:tab/>Šumsko;<text:s/></text:span></text:p>
      <text:p text:style-name="P316"><text:span text:style-name="T317">10.38</text:span><text:span text:style-name="T318">.</text:span><text:span text:style-name="T319"><text:tab/></text:span><text:span text:style-name="T320">Vaidotų</text:span><text:span text:style-name="T321">;</text:span></text:p>
      <text:p text:style-name="P322"><text:span text:style-name="T323">10.39</text:span><text:span text:style-name="T324">.</text:span><text:span text:style-name="T325"><text:tab/>Valčiūnų;<text:s/></text:span></text:p>
      <text:p text:style-name="P326"><text:span text:style-name="T327">10.40</text:span><text:span text:style-name="T328">.</text:span><text:span text:style-name="T329"><text:tab/>Veriškių;</text:span></text:p>
      <text:p text:style-name="P330"><text:span text:style-name="T331">10.41</text:span><text:span text:style-name="T332">.</text:span><text:span text:style-name="T333"><text:tab/>Visalaukės;<text:s/></text:span></text:p>
      <text:p text:style-name="P334"><text:span text:style-name="T335">10.42</text:span><text:span text:style-name="T336">.</text:span><text:span text:style-name="T337"><text:tab/>Zujūnų.</text:span></text:p>
      <text:p text:style-name="P338"><text:span text:style-name="T339">11</text:span><text:span text:style-name="T340">.</text:span><text:span text:style-name="T341"><text:tab/><text:s/>Centrinės bibliotekos finansiniai metai sutampa su kalendoriniais metais.<text:s/></text:span></text:p>
      <text:p text:style-name="P342"><text:span text:style-name="T343">12</text:span><text:span text:style-name="T344">.</text:span><text:span text:style-name="T345"><text:tab/></text:span><text:span text:style-name="T346"><text:s/>Centrinė biblioteka savo veikloje vadovaujasi<text:s/></text:span><text:span text:style-name="T347">Lietuvos Respublikos Konstitucija,<text:s/></text:span><text:span text:style-name="T348">Lietuvos Respublikos tarptautinėmis sutartimis,<text:s/></text:span><text:span text:style-name="T349">Lietuvos Respublikos bibliotekų</text:span><text:span text:style-name="T350">, Lietuvos<text:s/></text:span><text:span text:style-name="T351">Respublikos<text:s/></text:span><text:span text:style-name="T352">biudžetinių įstaigų</text:span><text:span text:style-name="T353"><text:s/>ir kitais į</text:span><text:span text:style-name="T354">statymais, Lietuvos</text:span><text:span text:style-name="T355"><text:s/></text:span><text:span text:style-name="T356">Respublikos Vyriausybės nutarimais, Lietuvos Respublikos kultūros ministro įsakymais,<text:s/></text:span><text:span text:style-name="T357">Vilniaus rajono savivaldybės tarybos sprendimais, Vilniaus rajono savivaldybės mero potvarkiais ir<text:s/></text:span><text:span text:style-name="T358">š</text:span><text:span text:style-name="T359">iais nuostatais bei kitais teisės aktais.<text:s/></text:span></text:p>
      <text:p text:style-name="P360"/>
      <text:p text:style-name="P361"><text:span text:style-name="T362">II</text:span><text:span text:style-name="T363"><text:s/>SKYRIUS<text:s/></text:span></text:p>
      <text:p text:style-name="P364"><text:span text:style-name="T365">CENTRINĖS BIBLIOTEKOS VEIKLOS SRITYS, RŪŠYS, TIKSLAI IR FUNKCIJOS<text:s/></text:span></text:p>
      <text:p text:style-name="P366"/>
      <text:p text:style-name="P367"><text:span text:style-name="T368">13</text:span><text:span text:style-name="T369">.</text:span><text:span text:style-name="T370"><text:tab/><text:s/>Centrinės bibliotekos veiklos sritys – dokument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 teikiamomis nemokamomis paslaugomis užtikrinimas teikiant visuomenės švietimui, moksliniams tyrimams bei asmenybės ugdymui reikalingą informaciją ir paslaugas.<text:s/></text:span></text:p>
      <text:p text:style-name="P371"><text:span text:style-name="T372">14</text:span><text:span text:style-name="T373">.</text:span><text:span text:style-name="T374"><text:tab/><text:s/>Centrinės bibliotekos pagrindinis veiklos tikslas – organizuoti Vilniaus rajono savivaldybės teritorijoje gyventojų bibliotekinį ir informacinį aptarnavimą, modernizuoti Centrinės bibliotekos ir jos struktūrinių padalinių veiklą.<text:s/></text:span></text:p>
      <text:p text:style-name="P375"><text:span text:style-name="T376">15</text:span><text:span text:style-name="T377">.</text:span><text:span text:style-name="T378"><text:tab/><text:s/>Centrinės bibliotekos veikla grindžiama bendražmogiškomis vertybėmis bei tautos tradicijomis ir privalo tenkinti visų savivaldybės teritorijos gyventojų, nepriklausomai nuo jų tautybės, politinių pažiūrų, amžiaus, tikybos, profesijos ir kitų požymių, informacinius, kultūrinius bei savišvietos poreikius bei garantuoti visos informacijos, esančios bibliotekoje, prieinamumą ir pilnumą.</text:span></text:p>
      <text:p text:style-name="P379"><text:span text:style-name="T380">16</text:span><text:span text:style-name="T381">.</text:span><text:span text:style-name="T382"><text:tab/><text:s/>Naudojimasis Centrine biblioteka yra nemokamas, jos paslaugos vienodomis teisėmis prieinamos visiems fiziniams ir juridiniams asmenims. Centrinė biblioteka gali teikti papildomas mokamas paslaugas, kurių sąrašą tvirtina Lietuvos Respublikos kultūros ministerija, o kainas ir tarifus nustato Savivaldybės taryba.</text:span></text:p>
      <text:p text:style-name="P383"><text:span text:style-name="T384">17</text:span><text:span text:style-name="T385">.</text:span><text:span text:style-name="T386"><text:tab/><text:s/>Įgyvendindama šių nuostatų 14 punkte nurodytą tikslą, Centrinė biblioteka vykdo šias funkcijas:</text:span></text:p>
      <text:p text:style-name="P387"><text:span text:style-name="T388">17.1</text:span><text:span text:style-name="T389">.</text:span><text:span text:style-name="T390"><text:tab/>kaupia ir saugo universalų dokumentų fondą, atitinkantį Vilniaus krašto istorines tradicijas, ekonominę ir kultūrinę plėtrą, demografinę situaciją, gyventojų poreikius;<text:s/></text:span></text:p>
      <text:p text:style-name="P391"><text:span text:style-name="T392">17.2</text:span><text:span text:style-name="T393">.</text:span><text:span text:style-name="T394"><text:tab/></text:span><text:span text:style-name="T395">komplektuoja bibliotekos fondą, atitinkantį skaitytojų poreikius, laikydamasi kokybės, pilnumo ir aktualumo principų, neatsižvelgdama į dokumentų autorių ar juose užfiksuotų žinių politinę ar ideologinę orientaciją;</text:span></text:p>
      <text:p text:style-name="P396"><text:span text:style-name="T397">17.3</text:span><text:span text:style-name="T398">.</text:span><text:span text:style-name="T399"><text:tab/></text:span><text:span text:style-name="T400">perka, prenumeruoja ir įsigyja mainais lietuvių ir užsienio kalbomis spaudinius bei kitus dokumentus iš Lietuvos Respublikos ir užsienio šalių mokslo įstaigų, organizacijų, fizinių asmenų ir bibliotekų;</text:span></text:p>
      <text:p text:style-name="P401"><text:span text:style-name="T402">17.4</text:span><text:span text:style-name="T403">.</text:span><text:span text:style-name="T404"><text:tab/>tvarko, sistemina ir saugo dokumentų fondus pagal Bibliotekų fondo apsaugos nuostatus ir kitus Lietuvos Respublikos teisės aktus;</text:span><text:span text:style-name="T405"><text:s/></text:span></text:p>
      <text:p text:style-name="P406"><text:span text:style-name="T407">17.5</text:span><text:span text:style-name="T408">.</text:span><text:span text:style-name="T409"><text:tab/><text:s/>tvarko dokumentus, vadovaudamasi bendromis katalogavimo taisyklėmis;</text:span></text:p>
      <text:p text:style-name="P410"><text:span text:style-name="T411">17.6</text:span><text:span text:style-name="T412">.</text:span><text:span text:style-name="T413"><text:tab/></text:span><text:span text:style-name="T414">derina Centrinės bibliotekos fondo komplektavimą su Centrinės bibliotekos struktūriniais padaliniais;</text:span></text:p>
      <text:p text:style-name="P415"><text:span text:style-name="T416">17.7</text:span><text:span text:style-name="T417">.</text:span><text:span text:style-name="T418"><text:tab/></text:span><text:span text:style-name="T419">vykdo informacijos sklaidą kultūros, mokslo ir švietimo srityje, skatina gyventojų skaitymą;</text:span></text:p>
      <text:p text:style-name="P420"><text:span text:style-name="T421">17.8</text:span><text:span text:style-name="T422">.</text:span><text:span text:style-name="T423"><text:tab/>nuolat tiria gyventojų poreikius, susijusius su Centrinės bibliotekos veikla, jos teikiamomis paslaugomis ir, atsižvelgdama į tyrimų rezultatus, tobulina Centrinės bibliotekos veiklą;</text:span></text:p>
      <text:p text:style-name="P424"><text:span text:style-name="T425">17.9</text:span><text:span text:style-name="T426">.</text:span><text:span text:style-name="T427"><text:tab/></text:span><text:span text:style-name="T428">teisės aktų nustatyta tvarka neatlygintinai perduoda kitoms bibliotekoms dubletinius, nepaklausius spaudinius ir kitus dokumentus;</text:span></text:p>
      <text:p text:style-name="P429"><text:span text:style-name="T430">17.10</text:span><text:span text:style-name="T431">.</text:span><text:span text:style-name="T432"><text:tab/></text:span><text:span text:style-name="T433"><text:s/>dalyvauja diegiant Lietuvos integralią bibliotekų informacinę sistemą (LIBIS), nemokamos viešosios interneto prieigos prieinamumo palaikymo bei kituose bibliotekos procesų atnaujinimo palaikymo, atnaujinimo projektuose;</text:span></text:p>
      <text:p text:style-name="P434"><text:span text:style-name="T435">17.11</text:span><text:span text:style-name="T436">.</text:span><text:span text:style-name="T437"><text:tab/>dalyvauja formuojant Lietuvos bibliotekų fondą ir kuriant bibliotekų informacijos sistemą;</text:span></text:p>
      <text:p text:style-name="P438"><text:span text:style-name="T439">17.12</text:span><text:span text:style-name="T440">.</text:span><text:span text:style-name="T441"><text:tab/>organizuoja ir vykdo kultūrinius, šviečiamuosius renginius, vykdo edukacines programas, informuoja visuomenę apie viešus renginius, parengdama reklaminę medžiagą;</text:span></text:p>
      <text:p text:style-name="P442"><text:span text:style-name="T443">17.13</text:span><text:span text:style-name="T444">.</text:span><text:span text:style-name="T445"><text:tab/>dalyvauja įvairiose programose, projektuose, susijusiuose su Centrinės bibliotekos veikla;</text:span></text:p>
      <text:p text:style-name="P446"><text:span text:style-name="T447">17.14</text:span><text:span text:style-name="T448">.</text:span><text:span text:style-name="T449"><text:tab/>modernizuoja Centrinę biblioteką diegdama naujas technologijas;</text:span></text:p>
      <text:p text:style-name="P450"><text:span text:style-name="T451">17.15</text:span><text:span text:style-name="T452">.</text:span><text:span text:style-name="T453"><text:tab/></text:span><text:span text:style-name="T454">tvirtina Naudojimosi biblioteka taisykles ir reikalauja, kad Centrinės bibliotekos vartotojai laikytųsi Naudojimosi biblioteka taisyklių bei saugotų naudojamus dokumentus;</text:span></text:p>
      <text:p text:style-name="P455"><text:span text:style-name="T456">17.16</text:span><text:span text:style-name="T457">.</text:span><text:span text:style-name="T458"><text:tab/></text:span><text:span text:style-name="T459">vykdydama vartotojų bibliotekinį, informacinį aptarnavimą, sudaro galimybes:</text:span></text:p>
      <text:p text:style-name="P460"><text:span text:style-name="T461">17.16.1</text:span><text:span text:style-name="T462">.</text:span><text:span text:style-name="T463"><text:tab/></text:span><text:span text:style-name="T464">naudotis informacinių leidinių fondu, elektroniniu katalogu bei informacinėmis duomenų bazėmis;</text:span></text:p>
      <text:p text:style-name="P465"><text:span text:style-name="T466">17.16.2</text:span><text:span text:style-name="T467">.</text:span><text:span text:style-name="T468"><text:tab/></text:span><text:span text:style-name="T469">gauti informaciją apie Lietuvos bibliotekų sistemą, bibliotekų tinklus, jų fondus ir teikiamas paslaugas;</text:span></text:p>
      <text:p text:style-name="P470"><text:span text:style-name="T471">17.16.3</text:span><text:span text:style-name="T472">.</text:span><text:span text:style-name="T473"><text:tab/></text:span><text:span text:style-name="T474">gauti atsakymą į vienkartines bibliografines užklausas, naudojantis visais Centrinės bibliotekos, o prireikus ir kitų bibliotekų informaciniais resursais;</text:span></text:p>
      <text:p text:style-name="P475"><text:span text:style-name="T476">17.16.4</text:span><text:span text:style-name="T477">.</text:span><text:span text:style-name="T478"><text:tab/></text:span><text:span text:style-name="T479">sistemingai teikti informaciją skaitytojo pageidaujama tema;</text:span></text:p>
      <text:p text:style-name="P480"><text:span text:style-name="T481">17.16.5</text:span><text:span text:style-name="T482">.</text:span><text:span text:style-name="T483"><text:tab/></text:span><text:span text:style-name="T484">gauti informaciją apie Lietuvos Respublikos Seimo, Vyriausybės, Savivaldybės tarybos priimtus dokumentus;</text:span></text:p>
      <text:p text:style-name="P485"><text:span text:style-name="T486">17.16.6</text:span><text:span text:style-name="T487">.</text:span><text:span text:style-name="T488"><text:tab/></text:span><text:span text:style-name="T489">bendradarbiauti su Lietuvos Respublikos ir užsienio šalių bibliotekomis;</text:span></text:p>
      <text:p text:style-name="P490"><text:span text:style-name="T491">17.16.7</text:span><text:span text:style-name="T492">.</text:span><text:span text:style-name="T493"><text:tab/></text:span><text:span text:style-name="T494">atlikti kitas teisės aktuose nustatytas funkcijas.</text:span></text:p>
      <text:p text:style-name="P495"><text:span text:style-name="T496">18</text:span><text:span text:style-name="T497">.</text:span><text:span text:style-name="T498"><text:tab/><text:s/>Pagrindinės Centrinės bibliotekos veiklos rūšys pagal Ekonominės veiklos rūšių klasifikatorių (EVRK):<text:s/></text:span></text:p>
      <text:p text:style-name="P499"><text:span text:style-name="T500">18.1</text:span><text:span text:style-name="T501">.</text:span><text:span text:style-name="T502"><text:tab/>bibliotekų ir archyvų veikla – kodas 91.01;</text:span></text:p>
      <text:p text:style-name="P503"><text:span text:style-name="T504">18.2</text:span><text:span text:style-name="T505">.</text:span><text:span text:style-name="T506"><text:tab/>spausdinimas ir su spausdinimu susijusios paslaugos kodas – kodas 18.1;</text:span></text:p>
      <text:p text:style-name="P507"><text:span text:style-name="T508">18.3</text:span><text:span text:style-name="T509">.</text:span><text:span text:style-name="T510"><text:tab/>interneto vartų paslaugų veikla – kodas 63.12;</text:span></text:p>
      <text:p text:style-name="P511"><text:span text:style-name="T512">18.4</text:span><text:span text:style-name="T513">.</text:span><text:span text:style-name="T514"><text:tab/>fotokopijavimo, dokumentų rengimo ir kita specializuota įstaigai būdingų paslaugų veikla – kodas 82.19;</text:span></text:p>
      <text:p text:style-name="P515"><text:span text:style-name="T516">18.5</text:span><text:span text:style-name="T517">.</text:span><text:span text:style-name="T518"><text:tab/>kitas, niekur kitur nepriskirtas švietimas – kodas 85.59.</text:span></text:p>
      <text:p text:style-name="P519"/>
      <text:p text:style-name="P520"><text:span text:style-name="T521">III</text:span><text:span text:style-name="T522"><text:s/>SKYRIUS <text:s/></text:span></text:p>
      <text:p text:style-name="P523"><text:span text:style-name="T524">CENTRINĖS BIBLIOTEKOS TEISĖS IR PAREIGOS</text:span></text:p>
      <text:p text:style-name="P525"/>
      <text:p text:style-name="P526"><text:span text:style-name="T527">19</text:span><text:span text:style-name="T528">.</text:span><text:span text:style-name="T529"><text:tab/><text:s/>Vykdydama veiklą, Centrinė biblioteka turi teisę:</text:span></text:p>
      <text:p text:style-name="P530"><text:span text:style-name="T531">19.1</text:span><text:span text:style-name="T532">.</text:span><text:span text:style-name="T533"><text:tab/>pirkti, prenumeruoti ir įsigyti mainais lietuvių ir užsienio kalbomis spaudinius iš Lietuvos Respublikos ir užsienio šalių įstaigų, organizacijų, fizinių asmenų ir bibliotekų;</text:span></text:p>
      <text:p text:style-name="P534"><text:span text:style-name="T535">19.2</text:span><text:span text:style-name="T536">.</text:span><text:span text:style-name="T537"><text:tab/>plėtoti kūrybinius ryšius su Lietuvos ir užsienio valstybių partneriais ir dalyvauti šalies bei tarptautinių bibliotekinių organizacijų veiklose;</text:span></text:p>
      <text:p text:style-name="P538"><text:span text:style-name="T539">19.3</text:span><text:span text:style-name="T540">.</text:span><text:span text:style-name="T541"><text:tab/>turėti sąskaitų bankuose, savo ženklą, antspaudą;</text:span></text:p>
      <text:p text:style-name="P542"><text:span text:style-name="T543">19.4</text:span><text:span text:style-name="T544">.</text:span><text:span text:style-name="T545"><text:tab/>pirkti ar kitokiais būdais įsigyti savo veiklai reikalingą turtą naudoti, valdyti, disponuoti juo įstatymų nustatyta tvarka, sudaryti sutartis, prisiimti įsipareigojimus;</text:span></text:p>
      <text:p text:style-name="P546"><text:span text:style-name="T547">19.5</text:span><text:span text:style-name="T548">.</text:span><text:span text:style-name="T549"><text:tab/></text:span><text:span text:style-name="T550">atsiskaityti už pateiktas prekes ir atliktus darbus bei paslaugas bet kuria sutarta forma, neprieštaraujančia Lietuvos Respublikos įstatymams ir kitiems teisės aktams;</text:span></text:p>
      <text:p text:style-name="P551"><text:span text:style-name="T552">19.6</text:span><text:span text:style-name="T553">.</text:span><text:span text:style-name="T554"><text:tab/>neatlygintinai perduoti kitoms bibliotekoms ir kitoms organizacijoms dubletinius, nepaklausius spaudinius ir kitus leidinius;</text:span></text:p>
      <text:p text:style-name="P555"><text:span text:style-name="T556">19.7</text:span><text:span text:style-name="T557">.</text:span><text:span text:style-name="T558"><text:tab/>gauti iš valstybės ir savivaldybių institucijų bei įstaigų informaciją, reikalingą sprendžiant Centrinės bibliotekos kompetencijai priskirtus klausimus;</text:span></text:p>
      <text:p text:style-name="P559"><text:span text:style-name="T560">19.8</text:span><text:span text:style-name="T561">.</text:span><text:span text:style-name="T562"><text:tab/>gauti paramą Lietuvos Respublikos teisės aktų nustatyta tvarka;</text:span></text:p>
      <text:p text:style-name="P563"><text:span text:style-name="T564">19.9</text:span><text:span text:style-name="T565">.</text:span><text:span text:style-name="T566"><text:tab/><text:s/>teikti metodinę pagalbą visoms savivaldybės teritorijoje esančioms bibliotekoms:</text:span></text:p>
      <text:p text:style-name="P567"><text:span text:style-name="T568">19.9.1</text:span><text:span text:style-name="T569">.</text:span><text:span text:style-name="T570"><text:tab/></text:span><text:span text:style-name="T571">pagal poreikį organizuoti pasitarimus su savivaldybės teritorijoje esančių bibliotekų darbuotojais;<text:s/></text:span></text:p>
      <text:p text:style-name="P572"><text:span text:style-name="T573">19.9.2</text:span><text:span text:style-name="T574">.</text:span><text:span text:style-name="T575"><text:tab/></text:span><text:span text:style-name="T576">pagal poreikį organizuoti mokymus, konsultacijas bibliotekininkystės praktinio ir teorinio darbo klausimais;<text:s/></text:span></text:p>
      <text:p text:style-name="P577"><text:span text:style-name="T578">19.9.3</text:span><text:span text:style-name="T579">.</text:span><text:span text:style-name="T580"><text:tab/></text:span><text:span text:style-name="T581">pagal poreikį organizuoti mokomąsias, pažintines išvykas į kitas Lietuvos ir užsienio bibliotekas;<text:s/></text:span></text:p>
      <text:p text:style-name="P582"><text:span text:style-name="T583">19.10</text:span><text:span text:style-name="T584">.</text:span><text:span text:style-name="T585"><text:tab/></text:span><text:span text:style-name="T586">pagal Lietuvos Respublikos kultūros ministerijos patvirtintą paslaugų sąrašą teikti atlygintinas paslaugas, kurioms pritaria Savininkė;</text:span></text:p>
      <text:p text:style-name="P587"><text:span text:style-name="T588">19.11</text:span><text:span text:style-name="T589">.</text:span><text:span text:style-name="T590"><text:tab/>leisti bei platinti mokamus ir nemokamus informacinius leidinius, susijusius su Centrinės bibliotekos veikla.</text:span></text:p>
      <text:p text:style-name="P591"><text:span text:style-name="T592">20</text:span><text:span text:style-name="T593">.</text:span><text:span text:style-name="T594"><text:tab/>Centrinės bibliotekos pareigos:</text:span></text:p>
      <text:p text:style-name="P595"><text:span text:style-name="T596">20.1</text:span><text:span text:style-name="T597">.</text:span><text:span text:style-name="T598"><text:tab/>vykdyti šiuose Nuostatuose nurodytą veiklą;</text:span></text:p>
      <text:p text:style-name="P599"><text:span text:style-name="T600">20.2</text:span><text:span text:style-name="T601">.</text:span><text:span text:style-name="T602"><text:tab/>naudoti valstybės ir savivaldybės biudžeto gaunamas lėšas tik Centrinės bibliotekos nuostatuose nurodytiems tikslams įgyvendinti ir tik pagal asignavimų valdytojo patvirtintas sąmatas;</text:span></text:p>
      <text:p text:style-name="P603"><text:span text:style-name="T604">20.3</text:span><text:span text:style-name="T605">.</text:span><text:span text:style-name="T606"><text:tab/><text:s/>teikti Savivaldybės tarybai ir kitoms teisės aktuose numatytoms institucijoms savo veiklos ir finansines ataskaitas bei garantuoti šių ataskaitų teisingumą;</text:span></text:p>
      <text:p text:style-name="P607"><text:span text:style-name="T608">20.4</text:span><text:span text:style-name="T609">.</text:span><text:span text:style-name="T610"><text:tab/><text:s/>užtikrinti lankytojų saugumą ir Centrinės bibliotekos darbuotojams saugias darbo sąlygas;</text:span></text:p>
      <text:p text:style-name="P611"><text:span text:style-name="T612">20.5</text:span><text:span text:style-name="T613">.</text:span><text:span text:style-name="T614"><text:tab/>organizuoti darbuotojų kvalifikacijos kėlimą;</text:span></text:p>
      <text:p text:style-name="P615"><text:span text:style-name="T616">20.6</text:span><text:span text:style-name="T617">.</text:span><text:span text:style-name="T618"><text:tab/>ruošti statistinę informaciją;</text:span><text:span text:style-name="T619"><text:tab/></text:span></text:p>
      <text:p text:style-name="P620"><text:span text:style-name="T621">20.7</text:span><text:span text:style-name="T622">.</text:span><text:span text:style-name="T623"><text:tab/>siekti numatytų tikslų ir uždavinių įgyvendinimo;</text:span></text:p>
      <text:p text:style-name="P624"><text:span text:style-name="T625">20.8</text:span><text:span text:style-name="T626">.</text:span><text:span text:style-name="T627"><text:tab/>vykdyti įsipareigojimus pagal sudarytas sutartis;</text:span></text:p>
      <text:p text:style-name="P628"><text:span text:style-name="T629">20.9</text:span><text:span text:style-name="T630">.</text:span><text:span text:style-name="T631"><text:tab/>komplektuoti Centrinės bibliotekos fondus, laikantis kokybės ir aktualumo principo;</text:span></text:p>
      <text:p text:style-name="P632"><text:span text:style-name="T633">20.10</text:span><text:span text:style-name="T634">.</text:span><text:span text:style-name="T635"><text:tab/>analizuoti spaudinių fondą, nustatyta tvarka išimti iš fondų ir nurašyti pasenusius, susidėvėjusius bei skaitytojų negrąžintus spaudinius;</text:span></text:p>
      <text:p text:style-name="P636"><text:span text:style-name="T637">20.11</text:span><text:span text:style-name="T638">.</text:span><text:span text:style-name="T639"><text:tab/>užtikrinti Bibliotekoje renkamų, tvarkomų ir saugomų asmens duomenų apsaugą;</text:span></text:p>
      <text:p text:style-name="P640"><text:span text:style-name="T641">20.12</text:span><text:span text:style-name="T642">.</text:span><text:span text:style-name="T643"><text:tab/>derinti su Savivaldybės administracijos Kultūros, sporto ir turizmo skyriumi savo veiklos kryptis, plėtotės strategiją, dalyvavimą tarptautinėse programose, renginių planus.</text:span></text:p>
      <text:p text:style-name="P644"><text:span text:style-name="T645">21</text:span><text:span text:style-name="T646">.</text:span><text:span text:style-name="T647"><text:tab/><text:s/>Centrinė biblioteka gali turėti kitas įstatymuose ir kituose teisės aktuose numatytas teises ir pareigas.</text:span></text:p>
      <text:p text:style-name="P648"/>
      <text:p text:style-name="P649"><text:span text:style-name="T650">IV</text:span><text:span text:style-name="T651"><text:s/>SKYRIUS<text:s/></text:span></text:p>
      <text:p text:style-name="P652"><text:span text:style-name="T653">CENTRINĖS BIBLIOTEKOS VALDYMO ORGANŲ SUDARYMO TVARKA, KOMPETENCIJA, FUNKCIJOS IR ATSAKOMYBĖ</text:span></text:p>
      <text:p text:style-name="P654"/>
      <text:p text:style-name="P655"><text:span text:style-name="T656">22</text:span><text:span text:style-name="T657">.</text:span><text:span text:style-name="T658"><text:tab/><text:s/>Centrinei bibliotekai vadovauja direktorius, kurį į pareigas konkurso būdu<text:s/></text:span><text:span text:style-name="T659">5 metų kadencijai</text:span><text:span text:style-name="T660"><text:s/></text:span><text:span text:style-name="T661">skiria ir iš jų atleidžia Savivaldybės meras</text:span><text:span text:style-name="T662"><text:s/>teisės aktų nustatyta tvarka. Centrinės bibliotekos direktorius pavaldus Savivaldybės merui.</text:span><text:span text:style-name="T663"><text:s/>Centrinės bibliotekos direktoriaus kadencijų skaičius neribojamas.</text:span></text:p>
      <text:p text:style-name="P664"><text:span text:style-name="T665">23</text:span><text:span text:style-name="T666">.</text:span><text:span text:style-name="T667"><text:tab/></text:span><text:span text:style-name="T668">Pasibaigus Centrinės bibliotekos direktoriaus 5 metų kadencijai, Savivaldybės mero sprendimu jis gali būti skiriamas be konkurso antrai 5 metų kadencijai, jeigu jo eitos kadencijos metu visuose kasmetiniuose veiklos vertinimuose jo metų veikla buvo įvertinta gerai arba labai gerai.</text:span></text:p>
      <text:p text:style-name="P669"><text:span text:style-name="T670">24</text:span><text:span text:style-name="T671">.</text:span><text:span text:style-name="T672"><text:tab/></text:span><text:span text:style-name="T673">Centrinės bibliotekos direktorius, kuris nebuvo skirtas be konkurso antrai 5 metų kadencijai, turi teisę dalyvauti viešame konkurse šios bibliotekos vadovo pareigoms eiti.</text:span></text:p>
      <text:p text:style-name="P674"><text:span text:style-name="T675">25</text:span><text:span text:style-name="T676">.</text:span><text:span text:style-name="T677"><text:tab/></text:span><text:span text:style-name="T678">Likus ne mažiau kaip 2 mėnesiams iki Centrinės bibliotekos direktoriaus kadencijos pabaigos, Savivaldybės meras priima sprendimą dėl konkurso šioms pareigoms eiti skelbimo, išskyrus atvejus, kai Centrinės bibliotekos direktorius be konkurso skiriamas antrai 5 metų kadencijai.<text:s/></text:span></text:p>
      <text:p text:style-name="P679"><text:span text:style-name="T680">26</text:span><text:span text:style-name="T681">.</text:span><text:span text:style-name="T682"><text:tab/></text:span><text:span text:style-name="T683">Jeigu, pasibaigus Centrinės bibliotekos direktoriaus kadencijai, konkurso į laisvą pareigybę metu pretendentas nebuvo atrinktas, atitinkamai Savivaldybės meras gali paskirti eiti šias pareigas iki kadencijos pabaigos Centrinės bibliotekos direktoriaus pareigas ėjusį ar kitą asmenį, iki konkurso būdu bus paskirtas naujas Centrinės bibliotekos direktorius, bet ne ilgesniam negu vienerių metų laikotarpiui. Šis asmuo turi būti nepriekaištingos reputacijos<text:s/></text:span><text:span text:style-name="T684">ir atitikti kultūros ministro nustatytus kvalifikacinius reikalavimus.<text:s/></text:span></text:p>
      <text:p text:style-name="P685"><text:span text:style-name="T686">27</text:span><text:span text:style-name="T687">.</text:span><text:span text:style-name="T688"><text:tab/></text:span><text:span text:style-name="T689"><text:s/>Centrinės bibliotekos ir jos struktūrinių padalinių darbuotojus teisės aktų nustatyta tvarka į pareigas skiria ir iš jų atleidžia Centrinės bibliotekos direktorius.<text:s/></text:span></text:p>
      <text:p text:style-name="P690"><text:span text:style-name="T691">28</text:span><text:span text:style-name="T692">.</text:span><text:span text:style-name="T693"><text:tab/><text:s/>Centrinės bibliotekos ir jos struktūrinių padalinių didžiausią leistiną darbuotojų, dirbančių pagal darbo sutartis, skaičių tvirtina Savivaldybės taryba.<text:s/></text:span></text:p>
      <text:p text:style-name="P694"><text:span text:style-name="T695">29</text:span><text:span text:style-name="T696">.</text:span><text:span text:style-name="T697"><text:tab/><text:s/>Centrinės bibliotekos direktorius:</text:span></text:p>
      <text:p text:style-name="P698"><text:span text:style-name="T699">29.1</text:span><text:span text:style-name="T700">.</text:span><text:span text:style-name="T701"><text:tab/>organizuoja Centrinės bibliotekos darbą, kad būtų įgyvendinami Centrinės bibliotekos tikslai ir atliekamos nustatytos funkcijos;</text:span></text:p>
      <text:p text:style-name="P702"><text:span text:style-name="T703">29.2</text:span><text:span text:style-name="T704">.</text:span><text:span text:style-name="T705"><text:tab/>užtikrina įstatymų, kitų teisės aktų ir Centrinės bibliotekos nuostatų laikymąsi;</text:span></text:p>
      <text:p text:style-name="P706"><text:span text:style-name="T707">29.3</text:span><text:span text:style-name="T708">.</text:span><text:span text:style-name="T709"><text:tab/>įstatymų nustatyta tvarka priima ir atleidžia Centrinės bibliotekos darbuotojus, užtikrina darbuotojams kvalifikacijos tobulinimo galimybes, atlieka kitas Centrinės bibliotekos personalo valdymo funkcijas;</text:span></text:p>
      <text:p text:style-name="P710"><text:span text:style-name="T711">29.4</text:span><text:span text:style-name="T712">.</text:span><text:span text:style-name="T713"><text:tab/><text:s/>tvirtina Centrinės bibliotekos pareigybių sąrašą, neviršydamas nustatyto didžiausio leistino pareigybių skaičiaus;</text:span></text:p>
      <text:p text:style-name="P714"><text:span text:style-name="T715">29.5</text:span><text:span text:style-name="T716">.</text:span><text:span text:style-name="T717"><text:tab/><text:s/>tvirtina Centrinės bibliotekos vidaus darbo tvarkos taisykles, darbuotojų pareigybių, Centrinės bibliotekos veiklos programas;</text:span></text:p>
      <text:p text:style-name="P718"><text:span text:style-name="T719">29.6</text:span><text:span text:style-name="T720">.</text:span><text:span text:style-name="T721"><text:tab/><text:s/>pagal kompetenciją leidžia įsakymus, organizuoja ir kontroliuoja jų vykdymą, sudaro sutartis ir kitus sandorius, suteikia įgaliojimus, prisiima įsipareigojimus;</text:span></text:p>
      <text:p text:style-name="P722"><text:span text:style-name="T723">29.7</text:span><text:span text:style-name="T724">.</text:span><text:span text:style-name="T725"><text:tab/><text:s/>garantuoja pagal Lietuvos Respublikos viešojo sektoriaus atskaitomybės įstatymą teikiamų ataskaitų rinkinių ir statistinių ataskaitų teisingumą;</text:span></text:p>
      <text:p text:style-name="P726"><text:span text:style-name="T727">29.8</text:span><text:span text:style-name="T728">.</text:span><text:span text:style-name="T729"><text:tab/>užtikrina racionalų ir taupų lėšų bei turto naudojimą, veiksmingą Centrinės bibliotekos vidaus kontrolės sistemos sukūrimą, jos veikimą ir tobulinimą;<text:s/></text:span></text:p>
      <text:p text:style-name="P730"><text:span text:style-name="T731">29.9</text:span><text:span text:style-name="T732">.</text:span><text:span text:style-name="T733"><text:tab/>atstovauja Centrinei bibliotekai teisme, valstybės ir savivaldybės institucijose, įstaigose, taip pat palaiko ryšius su kitais Lietuvos Respublikos ir užsienio juridiniais ir fiziniais asmenimis.</text:span></text:p>
      <text:p text:style-name="P734"><text:span text:style-name="T735">30</text:span><text:span text:style-name="T736">.</text:span><text:span text:style-name="T737"><text:tab/>Centrinės bibliotekos direktorius turi teisę:</text:span></text:p>
      <text:p text:style-name="P738"><text:span text:style-name="T739">30.1</text:span><text:span text:style-name="T740">.</text:span><text:span text:style-name="T741"><text:tab/>turėti tinkamas darbo sąlygas, tobulinti kvalifikaciją ir siekti atestacijos;</text:span></text:p>
      <text:p text:style-name="P742"><text:span text:style-name="T743">30.2</text:span><text:span text:style-name="T744">.</text:span><text:span text:style-name="T745"><text:tab/>reikalauti iš darbuotojų privalomų ataskaitų, paaiškinimų ir kitų dokumentų;</text:span></text:p>
      <text:p text:style-name="P746"><text:span text:style-name="T747">30.3</text:span><text:span text:style-name="T748">.</text:span><text:span text:style-name="T749"><text:tab/>skatinti darbuotojus;</text:span></text:p>
      <text:p text:style-name="P750"><text:span text:style-name="T751">30.4</text:span><text:span text:style-name="T752">.</text:span><text:span text:style-name="T753"><text:tab/>teikti pasiūlymus Savivaldybės tarybai dėl darbo organizavimo ir valdymo tobulinimo;</text:span></text:p>
      <text:p text:style-name="P754"><text:span text:style-name="T755">30.5</text:span><text:span text:style-name="T756">.</text:span><text:span text:style-name="T757"><text:tab/>įstatymų nustatyta tvarka disponuoti Centrinės bibliotekos lėšomis ir turtu.</text:span></text:p>
      <text:p text:style-name="P758"><text:span text:style-name="T759">31</text:span><text:span text:style-name="T760">.</text:span><text:span text:style-name="T761"><text:tab/>Centrinės bibliotekos direktorius gali turėti kitas įstatymuose ir kituose teisės aktuose numatytas teises.</text:span></text:p>
      <text:p text:style-name="P762"><text:span text:style-name="T763">32</text:span><text:span text:style-name="T764">.</text:span><text:span text:style-name="T765"><text:tab/>Centrinės bibliotekos direktorius atsako už:</text:span></text:p>
      <text:p text:style-name="P766"><text:span text:style-name="T767">32.1</text:span><text:span text:style-name="T768">.</text:span><text:span text:style-name="T769"><text:tab/>Centrinės bibliotekos veiklą ir kokybišką darbą;</text:span></text:p>
      <text:p text:style-name="P770"><text:span text:style-name="T771">32.2</text:span><text:span text:style-name="T772">.</text:span><text:span text:style-name="T773"><text:tab/>tinkamą Centrinės bibliotekos tikslų ir funkcijų įgyvendinimą, finansinę veiklą, tinkamą turto valdymą, naudojimą bei disponavimą;</text:span></text:p>
      <text:p text:style-name="P774"><text:span text:style-name="T775">32.3</text:span><text:span text:style-name="T776">.</text:span><text:span text:style-name="T777"><text:tab/>saugų darbą, priešgaisrinę saugą, turto ir aplinkos saugą, vidaus tvarkos reikalavimų vykdymą;</text:span></text:p>
      <text:p text:style-name="P778"><text:span text:style-name="T779">32.4</text:span><text:span text:style-name="T780">.</text:span><text:span text:style-name="T781"><text:tab/>savo pareigų bei kitų jo kompetencijai priskirtų funkcijų tinkamą vykdymą.</text:span></text:p>
      <text:p text:style-name="P782"/>
      <text:p text:style-name="P783"><text:span text:style-name="T784">V</text:span><text:span text:style-name="T785"><text:s/>SKYRIUS<text:s/></text:span></text:p>
      <text:p text:style-name="P786"><text:span text:style-name="T787">CENTRINĖS BIBLIOTEKOS DARBUOTOJŲ DARBO SANTYKIŲ REGLAMENTAVIMAS IR DARBO APMOKĖJIMAS</text:span></text:p>
      <text:p text:style-name="P788"/>
      <text:p text:style-name="P789"><text:span text:style-name="T790">33</text:span><text:span text:style-name="T791">.</text:span><text:span text:style-name="T792"><text:tab/><text:s/>Centrinės bibliotekos darbuotojų darbo santykius reglamentuoja Lietuvos Respublikos darbo kodeksas ir kiti teisės aktai.</text:span></text:p>
      <text:p text:style-name="P793"><text:span text:style-name="T794">34</text:span><text:span text:style-name="T795">.</text:span><text:span text:style-name="T796"><text:tab/><text:s/>Centrinės bibliotekos darbuotojų darbo apmokėjimas vykdomas vadovaujantis Lietuvos Respublikos darbo kodeksu bei kitais teisės aktais, reglamentuojančiais kultūros įstaigų darbuotojų tarnybinių atlyginimų bei kitų darbo apmokėjimo sąlygų nustatymą.</text:span></text:p>
      <text:p text:style-name="P797"/>
      <text:p text:style-name="P798"><text:span text:style-name="T799">VI</text:span><text:span text:style-name="T800"><text:s/>SKYRIUS<text:s/></text:span></text:p>
      <text:p text:style-name="P801"><text:span text:style-name="T802">CENTRINĖS BIBLIOTEKOS TURTAS, LĖŠŲ ŠALTINIAI IR JŲ NAUDOJIMO TVARKA</text:span></text:p>
      <text:p text:style-name="P803"/>
      <text:p text:style-name="P804"><text:span text:style-name="T805">35</text:span><text:span text:style-name="T806">.</text:span><text:span text:style-name="T807"><text:tab/><text:s/>Centrinė biblioteka patikėjimo teise valdo, naudojasi ir įstatymų nustatyta tvarka disponuoja finansiniais ištekliais, ilgalaikiu materialiuoju ir nematerialiuoju turtu, trumpalaikiu materialiuoju turtu, atsargomis bei atsako už efektyvų naudojimą ir saugojimą.<text:s/></text:span></text:p>
      <text:p text:style-name="P808"><text:span text:style-name="T809">36</text:span><text:span text:style-name="T810">.</text:span><text:span text:style-name="T811"><text:tab/><text:s/>Centrinė biblioteka finansuojama iš Vilniaus rajono savivaldybės biudžeto pagal asignavimų valdytojo patvirtintas sąmatas. Centrinės bibliotekos lėšas sudaro:</text:span></text:p>
      <text:p text:style-name="P812"><text:span text:style-name="T813">36.1</text:span><text:span text:style-name="T814">.</text:span><text:span text:style-name="T815"><text:tab/>savivaldybės biudžeto asignavimai;</text:span></text:p>
      <text:p text:style-name="P816"><text:span text:style-name="T817">36.2</text:span><text:span text:style-name="T818">.</text:span><text:span text:style-name="T819"><text:tab/>lėšos, skirtos tikslinėms programoms vykdyti;</text:span></text:p>
      <text:p text:style-name="P820"><text:span text:style-name="T821">36.3</text:span><text:span text:style-name="T822">.</text:span><text:span text:style-name="T823"><text:tab/>lėšos, gautos už mokamas paslaugas;</text:span></text:p>
      <text:p text:style-name="P824"><text:span text:style-name="T825">36.4</text:span><text:span text:style-name="T826">.</text:span><text:span text:style-name="T827"><text:tab/>fizinių ir juridinių asmenų parama;</text:span></text:p>
      <text:p text:style-name="P828"><text:span text:style-name="T829">36.5</text:span><text:span text:style-name="T830">.</text:span><text:span text:style-name="T831"><text:tab/>kitos teisėtai įgytos lėšos.</text:span></text:p>
      <text:p text:style-name="P832"><text:span text:style-name="T833">37</text:span><text:span text:style-name="T834">.</text:span><text:span text:style-name="T835"><text:tab/><text:s/>Lėšas spaudiniams ir kitiems dokumentams įsigyti skiria iš valstybės biudžeto Lietuvos Respublikos kultūros ministerija.</text:span></text:p>
      <text:p text:style-name="P836"><text:span text:style-name="T837">38</text:span><text:span text:style-name="T838">.</text:span><text:span text:style-name="T839"><text:tab/><text:s/></text:span><text:span text:style-name="T840">Centrinė biblioteka privalo iš Savivaldybės biudžeto ir specialiųjų programų gaunamas lėšas naudoti tik Centrinės bibliotekos nuostatuose nurodytiems uždaviniams vykdyti.</text:span></text:p>
      <text:p text:style-name="P841"/>
      <text:p text:style-name="P842"><text:span text:style-name="T843">VII</text:span><text:span text:style-name="T844"><text:s/>SKYRIUS<text:s/></text:span></text:p>
      <text:p text:style-name="P845"><text:span text:style-name="T846">FINANSINĖS VEIKLOS KONTROLĖ</text:span></text:p>
      <text:p text:style-name="P847"/>
      <text:p text:style-name="P848"><text:span text:style-name="T849">39</text:span><text:span text:style-name="T850">.</text:span><text:span text:style-name="T851"><text:tab/><text:s/>Centrinės bibliotekos buhalterinė apskaita organizuojama, finansinių ir biudžeto vykdymo ataskaitų rinkiniai sudaromi ir teikiami Lietuvos Respublikos finansinės apskaitos įstatymo, Lietuvos Respublikos viešojo sektoriaus atskaitomybės įstatymo ir kitų teisės aktų nustatyta tvarka.<text:s/></text:span></text:p>
      <text:p text:style-name="P852"><text:span text:style-name="T853">40</text:span><text:span text:style-name="T854">.</text:span><text:span text:style-name="T855"><text:tab/><text:s/>Centrinės bibliotekos finansinės veikos kontrolę vykdo Savininkė, Savivaldybės kontrolierius (Savivaldybės kontrolės ir audito tarnyba) ir Valstybės kontrolė teisės aktų nustatyta tvarka.</text:span></text:p>
      <text:p text:style-name="P856"/>
      <text:p text:style-name="P857"><text:span text:style-name="T858">VIII</text:span><text:span text:style-name="T859"><text:s/>SKYRIUS<text:s/></text:span></text:p>
      <text:p text:style-name="P860"><text:span text:style-name="T861">CENTRINĖS BIBLIOTEKOS PERTVARKYMAS, REORGANIZAVIMAS IR LIKVIDAVIMAS</text:span></text:p>
      <text:p text:style-name="P862"/>
      <text:p text:style-name="P863"><text:span text:style-name="T864">41</text:span><text:span text:style-name="T865">.</text:span><text:span text:style-name="T866"><text:tab/><text:s/>Centrinė biblioteka pertvarkoma, reorganizuojama ar likviduojama Lietuvos Respublikos įstatymų ir kitų teisės aktų nustatyta tvarka.</text:span></text:p>
      <text:p text:style-name="P867"/>
      <text:p text:style-name="P868"><text:span text:style-name="T869">IX</text:span><text:span text:style-name="T870"><text:s/>SKYRIUS</text:span></text:p>
      <text:p text:style-name="P871"><text:span text:style-name="T872">BAIGIAMOSIOS NUOSTATOS</text:span></text:p>
      <text:p text:style-name="P873"/>
      <text:p text:style-name="P874"><text:span text:style-name="T875">42</text:span><text:span text:style-name="T876">.</text:span><text:span text:style-name="T877"><text:tab/><text:s/>Centrinės bibliotekos nuostatai tvirtinami, keičiami Savivaldybės tarybos sprendimu, Savivaldybės mero teikimu Nuostatai įsigalioja nuo jų įregistravimo Juridinių asmenų registre dienos.<text:s/></text:span></text:p>
      <text:p text:style-name="P878"><text:span text:style-name="T879">43</text:span><text:span text:style-name="T880">.</text:span><text:span text:style-name="T881"><text:tab/><text:s/>Centrinė biblioteka įstatymų nustatyta tvarka gali turėti emblemą, vėliavą ir kitą atributiką.</text:span></text:p>
      <text:p text:style-name="P882"><text:span text:style-name="T883">44</text:span><text:span text:style-name="T884">.</text:span><text:span text:style-name="T885"><text:tab/><text:s/>Visi vieši Centrinės bibliotekos pranešimai skelbiami Vilniaus rajono savivaldybės Centrinės bibliotekos tinklalapyje www.vrscb.lt ir vietos spaudoj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7</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11-30T07:11:00Z</meta:creation-date>
    <dc:date>2023-11-30T07:11:00Z</dc:date>
    <meta:print-date>2023-09-21T10:24:00Z</meta:print-date>
    <meta:template xlink:href="Normal.dotm" xlink:type="simple"/>
    <meta:editing-cycles>2</meta:editing-cycles>
    <meta:editing-duration>PT0S</meta:editing-duration>
    <meta:user-defined meta:name="ContentTypeId">0x010100CB80D41EE7AAD545ACC86154E42B8062</meta:user-defined>
    <meta:document-statistic meta:page-count="3" meta:paragraph-count="137" meta:word-count="2704" meta:character-count="21389" meta:row-count="470" meta:non-whitespace-character-count="18822"/>
  </office:meta>
</office:document-meta>
</file>