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style>
    <style:style style:name="T11" style:parent-style-name="DefaultParagraphFont" style:family="text">
      <style:text-properties style:font-size-complex="12pt"/>
    </style:style>
    <style:style style:name="P12" style:parent-style-name="Normal" style:family="paragraph">
      <style:paragraph-properties fo:keep-with-next="always" fo:text-align="end" fo:margin-right="-0.0006in" fo:text-indent="0.043in"/>
      <style:text-properties style:font-size-complex="12pt"/>
    </style:style>
    <style:style style:name="P13" style:parent-style-name="Normal" style:family="paragraph">
      <style:paragraph-properties fo:keep-with-next="always" fo:text-align="end" fo:margin-right="-0.0006in" fo:text-indent="0.5in"/>
    </style:style>
    <style:style style:name="T14" style:parent-style-name="DefaultParagraphFont" style:family="text">
      <style:text-properties style:font-size-complex="12pt"/>
    </style:style>
    <style:style style:name="T15" style:parent-style-name="DefaultParagraphFont" style:family="text">
      <style:text-properties style:font-name-asian="Arial Unicode MS" style:font-name-complex="Arial Unicode MS" style:font-size-complex="12pt" style:language-asian="lt" style:country-asian="LT"/>
    </style:style>
    <style:style style:name="P16" style:parent-style-name="Normal" style:family="paragraph">
      <style:paragraph-properties fo:keep-with-next="always" fo:text-align="end" fo:margin-right="-0.0006in"/>
    </style:style>
    <style:style style:name="T17" style:parent-style-name="DefaultParagraphFont" style:family="text">
      <style:text-properties style:font-name-asian="Arial Unicode M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fo:margin-right="0.0972in"/>
      <style:text-properties style:font-size-complex="12pt"/>
    </style:style>
    <style:style style:name="P20" style:parent-style-name="Normal" style:family="paragraph">
      <style:paragraph-properties fo:text-align="center" fo:margin-right="0.0972in"/>
    </style:style>
    <style:style style:name="T21" style:parent-style-name="DefaultParagraphFont" style:family="text">
      <style:text-properties style:font-weight-complex="bold" style:font-size-complex="12pt" fo:language="en" fo:country="US"/>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keep-with-next="always" fo:text-align="center" fo:margin-right="0.0972in"/>
      <style:text-properties fo:font-weight="bold" style:font-weight-asian="bold" style:font-size-complex="12pt"/>
    </style:style>
    <style:style style:name="P24" style:parent-style-name="Normal" style:family="paragraph">
      <style:paragraph-properties fo:text-align="center" fo:margin-right="0.0972in"/>
      <style:text-properties fo:font-weight="bold" style:font-weight-asian="bold" style:font-size-complex="12pt"/>
    </style:style>
    <style:style style:name="P25" style:parent-style-name="Normal" style:family="paragraph">
      <style:paragraph-properties fo:keep-with-next="always" fo:text-align="center" fo:margin-right="0.0972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fo:margin-right="0.0972in"/>
      <style:text-properties fo:font-weight="bold" style:font-weight-asian="bold"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justify">
        <style:tab-stops>
          <style:tab-stop style:type="left" style:position="0.4923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4923in"/>
        </style:tab-stops>
      </style:paragraph-properties>
      <style:text-properties style:font-size-complex="12pt"/>
    </style:style>
    <style:style style:name="P39" style:parent-style-name="Normal" style:family="paragraph">
      <style:paragraph-properties fo:text-align="justify" fo:margin-right="0.0972in" fo:text-indent="0.5in"/>
      <style:text-properties style:font-size-complex="12pt"/>
    </style:style>
    <style:style style:name="P40" style:parent-style-name="Normal" style:family="paragraph">
      <style:paragraph-properties fo:text-align="justify" fo:margin-right="0.0972in"/>
    </style:style>
    <style:style style:name="P41" style:parent-style-name="Normal" style:family="paragraph">
      <style:paragraph-properties fo:text-align="justify" fo:margin-right="0.0972in"/>
    </style:style>
    <style:style style:name="T42" style:parent-style-name="DefaultParagraphFont" style:family="text">
      <style:text-properties style:font-size-complex="12pt"/>
    </style:style>
    <style:style style:name="P43" style:parent-style-name="Normal" style:family="paragraph">
      <style:paragraph-properties fo:text-align="center" fo:margin-right="0.0972in"/>
      <style:text-properties style:font-size-complex="12pt"/>
    </style:style>
    <style:style style:name="P44" style:parent-style-name="Normal" style:family="paragraph">
      <style:paragraph-properties fo:widows="0" fo:orphans="0" fo:text-align="justify">
        <style:tab-stops>
          <style:tab-stop style:type="left" style:position="0.2041in"/>
        </style:tab-stops>
      </style:paragraph-properties>
      <style:text-properties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2041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006in" style:font-size-complex="12pt"/>
    </style:style>
    <style:style style:name="T51" style:parent-style-name="DefaultParagraphFont" style:family="text">
      <style:text-properties fo:color="#000000"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tab-stops>
          <style:tab-stop style:type="left" style:position="0.2041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tab-stops>
          <style:tab-stop style:type="left" style:position="0.2041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ab-stops>
          <style:tab-stop style:type="left" style:position="0.2041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Verdana" fo:color="#000000" style:font-size-complex="12pt" style:language-asian="lt" style:country-asian="LT" style:language-complex="lt" style:country-complex="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2041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2041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2041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tab-stops>
          <style:tab-stop style:type="left" style:position="0.2041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ab-stops>
          <style:tab-stop style:type="left" style:position="0.2041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tab-stops>
          <style:tab-stop style:type="left" style:position="0.2041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2041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MS Mincho" style:font-name-asian="MS Mincho" style:font-name-complex="MS Mincho"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2041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0986in" fo:text-indent="0.5909in">
        <style:tab-stops>
          <style:tab-stop style:type="left" style:position="0.788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margin-left="-0.0986in" fo:text-indent="0.5909in">
        <style:tab-stops>
          <style:tab-stop style:type="left" style:position="0.788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margin-left="0.4923in" fo:background-color="#FFFFFF">
        <style:tab-stops>
          <style:tab-stop style:type="left" style:position="0.1972in"/>
        </style:tab-stops>
      </style:paragraph-properties>
    </style:style>
    <style:style style:name="P222" style:parent-style-name="Normal" style:family="paragraph">
      <style:paragraph-properties fo:text-align="center" fo:margin-right="0.0972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center" fo:margin-right="0.0972in"/>
      <style:text-properties style:font-weight-complex="bold" style:font-size-complex="12pt"/>
    </style:style>
    <style:style style:name="P226" style:parent-style-name="Normal" style:family="paragraph">
      <style:paragraph-properties fo:widows="0" fo:orphans="0"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name-complex="Arial" style:font-size-complex="12pt" style:language-complex="lt" style:country-complex="LT"/>
    </style:style>
    <style:style style:name="T235" style:parent-style-name="DefaultParagraphFont" style:family="text">
      <style:text-properties style:font-name-asian="Calibri" style:font-name-complex="Arial" style:font-size-complex="12pt" style:language-complex="lt" style:country-complex="LT"/>
    </style:style>
    <style:style style:name="T236" style:parent-style-name="DefaultParagraphFont" style:family="text">
      <style:text-properties style:font-name-asian="Calibri" style:font-name-complex="Arial" style:font-size-complex="12pt" style:language-complex="lt" style:country-complex="LT"/>
    </style:style>
    <style:style style:name="P237" style:parent-style-name="Normal" style:family="paragraph">
      <style:paragraph-properties fo:widows="0" fo:orphans="0"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name-complex="Arial" style:font-size-complex="12pt" style:language-complex="lt" style:country-complex="LT"/>
    </style:style>
    <style:style style:name="T242" style:parent-style-name="DefaultParagraphFont" style:family="text">
      <style:text-properties style:font-name-asian="Calibri" style:font-name-complex="Arial" style:font-size-complex="12pt" style:language-complex="lt" style:country-complex="LT"/>
    </style:style>
    <style:style style:name="T243" style:parent-style-name="DefaultParagraphFont" style:family="text">
      <style:text-properties style:font-name-asian="Calibri" style:font-name-complex="Arial" style:font-size-complex="12pt" style:language-complex="lt" style:country-complex="LT"/>
    </style:style>
    <style:style style:name="P244" style:parent-style-name="Normal" style:family="paragraph">
      <style:paragraph-properties fo:widows="0" fo:orphans="0"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name-complex="Arial" style:font-size-complex="12pt" style:language-complex="lt" style:country-complex="LT"/>
    </style:style>
    <style:style style:name="T249" style:parent-style-name="DefaultParagraphFont" style:family="text">
      <style:text-properties style:font-name-asian="Calibri" style:font-name-complex="Arial" style:font-size-complex="12pt" style:language-complex="lt" style:country-complex="LT"/>
    </style:style>
    <style:style style:name="T250" style:parent-style-name="DefaultParagraphFont" style:family="text">
      <style:text-properties style:font-name-asian="Calibri" style:font-name-complex="Arial" style:font-size-complex="12pt" style:language-complex="lt" style:country-complex="LT"/>
    </style:style>
    <style:style style:name="T251" style:parent-style-name="DefaultParagraphFont" style:family="text">
      <style:text-properties style:font-name-asian="Calibri" style:font-name-complex="Arial" style:font-size-complex="12pt" style:language-complex="lt" style:country-complex="LT"/>
    </style:style>
    <style:style style:name="P252" style:parent-style-name="Normal" style:family="paragraph">
      <style:paragraph-properties fo:widows="0" fo:orphans="0"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name-complex="Arial" style:font-size-complex="12pt" style:language-complex="lt" style:country-complex="LT"/>
    </style:style>
    <style:style style:name="T257" style:parent-style-name="DefaultParagraphFont" style:family="text">
      <style:text-properties style:font-name-asian="Calibri" style:font-name-complex="Arial" style:font-size-complex="12pt" style:language-complex="lt" style:country-complex="LT"/>
    </style:style>
    <style:style style:name="T258" style:parent-style-name="DefaultParagraphFont" style:family="text">
      <style:text-properties style:font-name-asian="Calibri" style:font-name-complex="Arial" style:font-size-complex="12pt" style:language-complex="lt" style:country-complex="LT"/>
    </style:style>
    <style:style style:name="P259" style:parent-style-name="Normal" style:family="paragraph">
      <style:paragraph-properties fo:widows="0" fo:orphans="0"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name-complex="Arial" style:font-size-complex="12pt" style:language-complex="lt" style:country-complex="LT"/>
    </style:style>
    <style:style style:name="T264" style:parent-style-name="DefaultParagraphFont" style:family="text">
      <style:text-properties style:font-name-asian="Calibri" style:font-name-complex="Arial" style:font-size-complex="12pt" style:language-complex="lt" style:country-complex="LT"/>
    </style:style>
    <style:style style:name="T265" style:parent-style-name="DefaultParagraphFont" style:family="text">
      <style:text-properties style:font-name-asian="Calibri" style:font-name-complex="Arial" style:font-size-complex="12pt" style:language-complex="lt" style:country-complex="LT"/>
    </style:style>
    <style:style style:name="P266" style:parent-style-name="Normal" style:family="paragraph">
      <style:paragraph-properties fo:widows="0" fo:orphans="0" fo:text-align="justify" fo:text-indent="0.4923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name-complex="Arial" style:font-size-complex="12pt" style:language-complex="lt" style:country-complex="LT"/>
    </style:style>
    <style:style style:name="T271" style:parent-style-name="DefaultParagraphFont" style:family="text">
      <style:text-properties style:font-name-asian="Calibri" style:font-name-complex="Arial" style:font-size-complex="12pt" style:language-complex="lt" style:country-complex="LT"/>
    </style:style>
    <style:style style:name="T272" style:parent-style-name="DefaultParagraphFont" style:family="text">
      <style:text-properties style:font-name-asian="Calibri" style:font-name-complex="Arial" style:font-size-complex="12pt" style:language-complex="lt" style:country-complex="L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name-complex="Arial" style:font-size-complex="12pt" style:language-complex="lt" style:country-complex="LT"/>
    </style:style>
    <style:style style:name="T275" style:parent-style-name="DefaultParagraphFont" style:family="text">
      <style:text-properties style:font-name-asian="Calibri" style:font-name-complex="Arial" style:font-size-complex="12pt" style:language-complex="lt" style:country-complex="LT"/>
    </style:style>
    <style:style style:name="P276" style:parent-style-name="Normal" style:family="paragraph">
      <style:paragraph-properties fo:widows="0" fo:orphans="0"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name-complex="Arial" style:font-size-complex="12pt" style:language-complex="lt" style:country-complex="LT"/>
    </style:style>
    <style:style style:name="T281" style:parent-style-name="DefaultParagraphFont" style:family="text">
      <style:text-properties style:font-name-asian="Calibri" style:font-name-complex="Arial" style:font-size-complex="12pt" style:language-complex="lt" style:country-complex="LT"/>
    </style:style>
    <style:style style:name="P282" style:parent-style-name="Normal" style:family="paragraph">
      <style:paragraph-properties fo:widows="0" fo:orphans="0"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name-complex="Arial" style:font-size-complex="12pt" style:language-complex="lt" style:country-complex="LT"/>
    </style:style>
    <style:style style:name="P287" style:parent-style-name="Normal" style:family="paragraph">
      <style:paragraph-properties fo:widows="0" fo:orphans="0"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name-complex="Arial" style:font-size-complex="12pt" style:language-complex="lt" style:country-complex="LT"/>
    </style:style>
    <style:style style:name="T292" style:parent-style-name="DefaultParagraphFont" style:family="text">
      <style:text-properties style:font-name-asian="Calibri" style:font-name-complex="Arial" style:font-size-complex="12pt" style:language-complex="lt" style:country-complex="LT"/>
    </style:style>
    <style:style style:name="T293" style:parent-style-name="DefaultParagraphFont" style:family="text">
      <style:text-properties style:font-name-asian="Calibri" style:font-name-complex="Arial" style:font-size-complex="12pt" style:language-complex="lt" style:country-complex="LT"/>
    </style:style>
    <style:style style:name="T294" style:parent-style-name="DefaultParagraphFont" style:family="text">
      <style:text-properties style:font-name-asian="Calibri" style:font-name-complex="Arial" style:font-size-complex="12pt" style:language-complex="lt" style:country-complex="LT"/>
    </style:style>
    <style:style style:name="P295" style:parent-style-name="Normal" style:family="paragraph">
      <style:paragraph-properties fo:widows="0" fo:orphans="0"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name-complex="Arial" style:font-size-complex="12pt" style:language-complex="lt" style:country-complex="LT"/>
    </style:style>
    <style:style style:name="T300" style:parent-style-name="DefaultParagraphFont" style:family="text">
      <style:text-properties style:font-name-asian="Calibri" style:font-name-complex="Arial" style:font-size-complex="12pt" style:language-complex="lt" style:country-complex="LT"/>
    </style:style>
    <style:style style:name="P301" style:parent-style-name="Normal" style:family="paragraph">
      <style:paragraph-properties fo:widows="0" fo:orphans="0"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name-complex="Arial" style:font-size-complex="12pt" style:language-complex="lt" style:country-complex="LT"/>
    </style:style>
    <style:style style:name="T306" style:parent-style-name="DefaultParagraphFont" style:family="text">
      <style:text-properties style:font-name-asian="Calibri" style:font-name-complex="Arial" style:font-size-complex="12pt" style:language-complex="lt" style:country-complex="LT"/>
    </style:style>
    <style:style style:name="P307" style:parent-style-name="Normal" style:family="paragraph">
      <style:paragraph-properties fo:widows="0" fo:orphans="0"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name-complex="Arial" style:font-size-complex="12pt" style:language-complex="lt" style:country-complex="LT"/>
    </style:style>
    <style:style style:name="T312" style:parent-style-name="DefaultParagraphFont" style:family="text">
      <style:text-properties style:font-name-asian="Calibri" style:font-name-complex="Arial" fo:font-style="italic" style:font-style-asian="italic" style:font-style-complex="italic" style:font-size-complex="12pt" style:language-complex="lt" style:country-complex="LT"/>
    </style:style>
    <style:style style:name="T313" style:parent-style-name="DefaultParagraphFont" style:family="text">
      <style:text-properties style:font-name-asian="Calibri" style:font-name-complex="Arial" fo:font-style="italic" style:font-style-asian="italic" style:font-style-complex="italic" style:font-size-complex="12pt" style:language-complex="lt" style:country-complex="LT"/>
    </style:style>
    <style:style style:name="T314" style:parent-style-name="DefaultParagraphFont" style:family="text">
      <style:text-properties style:font-name-asian="Calibri" style:font-name-complex="Arial" style:font-size-complex="12pt" style:language-complex="lt" style:country-complex="LT"/>
    </style:style>
    <style:style style:name="T315" style:parent-style-name="DefaultParagraphFont" style:family="text">
      <style:text-properties style:font-name-asian="Calibri" style:font-name-complex="Arial" style:font-size-complex="12pt" style:language-complex="lt" style:country-complex="LT"/>
    </style:style>
    <style:style style:name="T316" style:parent-style-name="DefaultParagraphFont" style:family="text">
      <style:text-properties style:font-name-asian="Calibri" style:font-name-complex="Arial" style:font-size-complex="12pt" style:language-complex="lt" style:country-complex="LT"/>
    </style:style>
    <style:style style:name="P317" style:parent-style-name="Normal" style:family="paragraph">
      <style:paragraph-properties fo:widows="0" fo:orphans="0"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name-complex="Arial" style:font-size-complex="12pt" style:language-complex="lt" style:country-complex="LT"/>
    </style:style>
    <style:style style:name="P322" style:parent-style-name="Normal" style:family="paragraph">
      <style:paragraph-properties fo:widows="0" fo:orphans="0" fo:text-align="justify" fo:text-indent="0.4923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name-complex="Arial" style:font-size-complex="12pt" style:language-complex="lt" style:country-complex="LT"/>
    </style:style>
    <style:style style:name="P327" style:parent-style-name="Normal" style:family="paragraph">
      <style:paragraph-properties fo:margin-right="0.0972in"/>
    </style:style>
    <style:style style:name="P328" style:parent-style-name="Normal" style:family="paragraph">
      <style:paragraph-properties fo:text-align="center" fo:margin-right="0.0972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margin-right="0.0972in"/>
      <style:text-properties style:font-weight-complex="bold" style:font-size-complex="12pt"/>
    </style:style>
    <style:style style:name="P332"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asian="Calibri" style:font-name-complex="Arial" style:font-size-complex="12pt" style:language-complex="lt" style:country-complex="LT"/>
    </style:style>
    <style:style style:name="T337" style:parent-style-name="DefaultParagraphFont" style:family="text">
      <style:text-properties style:font-name-asian="Calibri" style:font-name-complex="Arial" style:font-size-complex="12pt" style:language-complex="lt" style:country-complex="LT"/>
    </style:style>
    <style:style style:name="P338"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Calibri" style:font-name-complex="Arial" style:font-size-complex="12pt" style:language-complex="lt" style:country-complex="LT"/>
    </style:style>
    <style:style style:name="T398" style:parent-style-name="DefaultParagraphFont" style:family="text">
      <style:text-properties style:font-name-asian="Calibri" style:font-name-complex="Arial" style:font-size-complex="12pt" style:language-complex="lt" style:country-complex="LT"/>
    </style:style>
    <style:style style:name="P399"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widows="0" fo:orphans="0" fo:text-align="justify" fo:margin-right="0.0972in">
        <style:tab-stops>
          <style:tab-stop style:type="left" style:position="0.6895in"/>
        </style:tab-stops>
      </style:paragraph-properties>
      <style:text-properties style:font-weight-complex="bold" style:font-size-complex="12pt"/>
    </style:style>
    <style:style style:name="P417" style:parent-style-name="Normal" style:family="paragraph">
      <style:paragraph-properties fo:text-align="justify" fo:margin-left="0.4923in">
        <style:tab-stops>
          <style:tab-stop style:type="left" style:position="-0.2951in"/>
          <style:tab-stop style:type="left" style:position="0.1972in"/>
          <style:tab-stop style:type="left" style:position="0.2951in"/>
        </style:tab-stops>
      </style:paragraph-properties>
      <style:text-properties style:font-size-complex="12pt"/>
    </style:style>
    <style:style style:name="P418" style:parent-style-name="Normal" style:family="paragraph">
      <style:paragraph-properties fo:text-align="justify" fo:margin-right="0.0972in"/>
    </style:style>
    <style:style style:name="P419" style:parent-style-name="Normal" style:family="paragraph">
      <style:paragraph-properties fo:text-align="justify" fo:margin-right="0.0972in"/>
    </style:style>
    <style:style style:name="T420" style:parent-style-name="DefaultParagraphFont" style:family="text">
      <style:text-properties style:font-size-complex="12pt"/>
    </style:style>
    <style:style style:name="P421" style:parent-style-name="Normal" style:family="paragraph">
      <style:paragraph-properties fo:text-align="center" fo:margin-right="0.0972in"/>
      <style:text-properties style:font-weight-complex="bold" style:font-size-complex="12pt"/>
    </style:style>
    <style:style style:name="P422" style:parent-style-name="Normal" style:family="paragraph">
      <style:paragraph-properties fo:text-align="center" fo:margin-right="0.0972in"/>
      <style:text-properties style:font-weight-complex="bold" style:font-size-complex="12pt"/>
    </style:style>
    <style:style style:name="P423"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24" style:parent-style-name="DefaultParagraphFont" style:family="text">
      <style:text-properties style:font-name-asian="Calibri" style:font-name-complex="Arial" style:font-size-complex="12pt" style:language-complex="lt" style:country-complex="LT"/>
    </style:style>
    <style:style style:name="T425" style:parent-style-name="DefaultParagraphFont" style:family="text">
      <style:text-properties style:font-name-asian="Calibri" style:font-name-complex="Arial" style:font-size-complex="12pt" style:language-complex="lt" style:country-complex="LT"/>
    </style:style>
    <style:style style:name="T426" style:parent-style-name="DefaultParagraphFont" style:family="text">
      <style:text-properties style:font-name-asian="Calibri" style:font-name-complex="Arial" style:font-size-complex="12pt" style:language-complex="lt" style:country-complex="L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name-complex="Arial" style:font-size-complex="12pt" style:language-complex="lt" style:country-complex="LT"/>
    </style:style>
    <style:style style:name="T429" style:parent-style-name="DefaultParagraphFont" style:family="text">
      <style:text-properties style:font-name-asian="Calibri" style:font-name-complex="Arial" style:font-size-complex="12pt" style:language-complex="lt" style:country-complex="LT"/>
    </style:style>
    <style:style style:name="P430"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31" style:parent-style-name="DefaultParagraphFont" style:family="text">
      <style:text-properties style:font-name-asian="Calibri" style:font-name-complex="Arial" style:font-size-complex="12pt" style:language-complex="lt" style:country-complex="LT"/>
    </style:style>
    <style:style style:name="T432" style:parent-style-name="DefaultParagraphFont" style:family="text">
      <style:text-properties style:font-name-asian="Calibri" style:font-name-complex="Arial" style:font-size-complex="12pt" style:language-complex="lt" style:country-complex="LT"/>
    </style:style>
    <style:style style:name="T433" style:parent-style-name="DefaultParagraphFont" style:family="text">
      <style:text-properties style:font-name-asian="Calibri" style:font-name-complex="Arial" style:font-size-complex="12pt" style:language-complex="lt" style:country-complex="LT"/>
    </style:style>
    <style:style style:name="T434" style:parent-style-name="DefaultParagraphFont" style:family="text">
      <style:text-properties style:font-name-asian="Calibri" style:font-name-complex="Arial" style:font-size-complex="12pt" style:language-complex="lt" style:country-complex="LT"/>
    </style:style>
    <style:style style:name="T435" style:parent-style-name="DefaultParagraphFont" style:family="text">
      <style:text-properties style:font-name-asian="Calibri" style:font-name-complex="Arial" style:font-size-complex="12pt" style:language-complex="lt" style:country-complex="LT"/>
    </style:style>
    <style:style style:name="P436"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37" style:parent-style-name="DefaultParagraphFont" style:family="text">
      <style:text-properties style:font-name-asian="Calibri" style:font-name-complex="Arial" style:font-size-complex="12pt" style:language-complex="lt" style:country-complex="LT"/>
    </style:style>
    <style:style style:name="T438" style:parent-style-name="DefaultParagraphFont" style:family="text">
      <style:text-properties style:font-name-asian="Calibri" style:font-name-complex="Arial" style:font-size-complex="12pt" style:language-complex="lt" style:country-complex="LT"/>
    </style:style>
    <style:style style:name="T439" style:parent-style-name="DefaultParagraphFont" style:family="text">
      <style:text-properties style:font-name-asian="Calibri" style:font-name-complex="Arial" style:font-size-complex="12pt" style:language-complex="lt" style:country-complex="LT"/>
    </style:style>
    <style:style style:name="T440" style:parent-style-name="DefaultParagraphFont" style:family="text">
      <style:text-properties style:font-name-asian="Calibri" style:font-name-complex="Arial" style:font-size-complex="12pt" style:language-complex="lt" style:country-complex="LT"/>
    </style:style>
    <style:style style:name="P441"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42" style:parent-style-name="DefaultParagraphFont" style:family="text">
      <style:text-properties style:font-name-asian="Calibri" style:font-name-complex="Arial" style:font-size-complex="12pt" style:language-complex="lt" style:country-complex="LT"/>
    </style:style>
    <style:style style:name="T443" style:parent-style-name="DefaultParagraphFont" style:family="text">
      <style:text-properties style:font-name-asian="Calibri" style:font-name-complex="Arial" style:font-size-complex="12pt" style:language-complex="lt" style:country-complex="LT"/>
    </style:style>
    <style:style style:name="T444" style:parent-style-name="DefaultParagraphFont" style:family="text">
      <style:text-properties style:font-name-asian="Calibri" style:font-name-complex="Arial" style:font-size-complex="12pt" style:language-complex="lt" style:country-complex="LT"/>
    </style:style>
    <style:style style:name="T445" style:parent-style-name="DefaultParagraphFont" style:family="text">
      <style:text-properties style:font-name-asian="Calibri" style:font-name-complex="Arial" style:font-size-complex="12pt" style:language-complex="lt" style:country-complex="LT"/>
    </style:style>
    <style:style style:name="T446" style:parent-style-name="DefaultParagraphFont" style:family="text">
      <style:text-properties style:font-name-asian="Calibri" style:font-name-complex="Arial" style:font-size-complex="12pt" style:language-complex="lt" style:country-complex="LT"/>
    </style:style>
    <style:style style:name="P447"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48" style:parent-style-name="DefaultParagraphFont" style:family="text">
      <style:text-properties style:font-name-asian="Calibri" style:font-name-complex="Arial" style:font-size-complex="12pt" style:language-complex="lt" style:country-complex="LT"/>
    </style:style>
    <style:style style:name="T449" style:parent-style-name="DefaultParagraphFont" style:family="text">
      <style:text-properties style:font-name-asian="Calibri" style:font-name-complex="Arial" style:font-size-complex="12pt" style:language-complex="lt" style:country-complex="LT"/>
    </style:style>
    <style:style style:name="T450" style:parent-style-name="DefaultParagraphFont" style:family="text">
      <style:text-properties style:font-name-asian="Calibri" style:font-name-complex="Arial" style:font-size-complex="12pt" style:language-complex="lt" style:country-complex="LT"/>
    </style:style>
    <style:style style:name="T451" style:parent-style-name="DefaultParagraphFont" style:family="text">
      <style:text-properties style:font-name-asian="Calibri" style:font-name-complex="Arial" style:font-size-complex="12pt" style:language-complex="lt" style:country-complex="LT"/>
    </style:style>
    <style:style style:name="P452"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53" style:parent-style-name="DefaultParagraphFont" style:family="text">
      <style:text-properties style:font-name-asian="Calibri" style:font-name-complex="Arial" style:font-size-complex="12pt" style:language-complex="lt" style:country-complex="LT"/>
    </style:style>
    <style:style style:name="T454" style:parent-style-name="DefaultParagraphFont" style:family="text">
      <style:text-properties style:font-name-asian="Calibri" style:font-name-complex="Arial" style:font-size-complex="12pt" style:language-complex="lt" style:country-complex="LT"/>
    </style:style>
    <style:style style:name="T455" style:parent-style-name="DefaultParagraphFont" style:family="text">
      <style:text-properties style:font-name-asian="Calibri" style:font-name-complex="Arial" style:font-size-complex="12pt" style:language-complex="lt" style:country-complex="LT"/>
    </style:style>
    <style:style style:name="T456" style:parent-style-name="DefaultParagraphFont" style:family="text">
      <style:text-properties style:font-name-asian="Calibri" style:font-name-complex="Arial" style:font-size-complex="12pt" style:language-complex="lt" style:country-complex="L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name-complex="Arial" style:font-size-complex="12pt" style:language-complex="lt" style:country-complex="LT"/>
    </style:style>
    <style:style style:name="P459"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60" style:parent-style-name="DefaultParagraphFont" style:family="text">
      <style:text-properties style:font-name-asian="Calibri" style:font-name-complex="Arial" style:font-size-complex="12pt" style:language-complex="lt" style:country-complex="LT"/>
    </style:style>
    <style:style style:name="T461" style:parent-style-name="DefaultParagraphFont" style:family="text">
      <style:text-properties style:font-name-asian="Calibri" style:font-name-complex="Arial" style:font-size-complex="12pt" style:language-complex="lt" style:country-complex="LT"/>
    </style:style>
    <style:style style:name="T462" style:parent-style-name="DefaultParagraphFont" style:family="text">
      <style:text-properties style:font-name-asian="Calibri" style:font-name-complex="Arial" style:font-size-complex="12pt" style:language-complex="lt" style:country-complex="LT"/>
    </style:style>
    <style:style style:name="T463" style:parent-style-name="DefaultParagraphFont" style:family="text">
      <style:text-properties style:font-name-asian="Calibri" style:font-name-complex="Arial" style:font-size-complex="12pt" style:language-complex="lt" style:country-complex="LT"/>
    </style:style>
    <style:style style:name="T464" style:parent-style-name="DefaultParagraphFont" style:family="text">
      <style:text-properties style:font-name-asian="Calibri" style:font-name-complex="Arial" style:font-size-complex="12pt" style:language-complex="lt" style:country-complex="LT"/>
    </style:style>
    <style:style style:name="T465" style:parent-style-name="DefaultParagraphFont" style:family="text">
      <style:text-properties style:font-name-asian="Calibri" style:font-name-complex="Arial" style:font-size-complex="12pt" style:language-complex="lt" style:country-complex="LT"/>
    </style:style>
    <style:style style:name="T466" style:parent-style-name="DefaultParagraphFont" style:family="text">
      <style:text-properties style:font-name-asian="Calibri" style:font-name-complex="Arial" style:font-size-complex="12pt" style:language-complex="lt" style:country-complex="LT"/>
    </style:style>
    <style:style style:name="T467" style:parent-style-name="DefaultParagraphFont" style:family="text">
      <style:text-properties style:font-name-asian="Calibri" style:font-name-complex="Arial" style:font-size-complex="12pt" style:language-complex="lt" style:country-complex="LT"/>
    </style:style>
    <style:style style:name="T468" style:parent-style-name="DefaultParagraphFont" style:family="text">
      <style:text-properties style:font-name-asian="Calibri" style:font-name-complex="Arial" style:font-size-complex="12pt" style:language-complex="lt" style:country-complex="LT"/>
    </style:style>
    <style:style style:name="T469" style:parent-style-name="DefaultParagraphFont" style:family="text">
      <style:text-properties style:font-name-asian="Calibri" style:font-name-complex="Arial" style:font-size-complex="12pt" style:language-complex="lt" style:country-complex="LT"/>
    </style:style>
    <style:style style:name="P470"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71" style:parent-style-name="DefaultParagraphFont" style:family="text">
      <style:text-properties style:font-name-asian="Calibri" style:font-name-complex="Arial" style:font-size-complex="12pt" style:language-complex="lt" style:country-complex="LT"/>
    </style:style>
    <style:style style:name="T472" style:parent-style-name="DefaultParagraphFont" style:family="text">
      <style:text-properties style:font-name-asian="Calibri" style:font-name-complex="Arial" style:font-size-complex="12pt" style:language-complex="lt" style:country-complex="LT"/>
    </style:style>
    <style:style style:name="T473" style:parent-style-name="DefaultParagraphFont" style:family="text">
      <style:text-properties style:font-name-asian="Calibri" style:font-name-complex="Arial" style:font-size-complex="12pt" style:language-complex="lt" style:country-complex="LT"/>
    </style:style>
    <style:style style:name="T474" style:parent-style-name="DefaultParagraphFont" style:family="text">
      <style:text-properties style:font-name-asian="Calibri" style:font-name-complex="Arial" style:font-size-complex="12pt" style:language-complex="lt" style:country-complex="LT"/>
    </style:style>
    <style:style style:name="T475" style:parent-style-name="DefaultParagraphFont" style:family="text">
      <style:text-properties style:font-name-asian="Calibri" style:font-name-complex="Arial" style:font-size-complex="12pt" style:language-complex="lt" style:country-complex="LT"/>
    </style:style>
    <style:style style:name="T476" style:parent-style-name="DefaultParagraphFont" style:family="text">
      <style:text-properties style:font-name-asian="Calibri" style:font-name-complex="Arial" style:font-size-complex="12pt" style:language-complex="lt" style:country-complex="LT"/>
    </style:style>
    <style:style style:name="T477" style:parent-style-name="DefaultParagraphFont" style:family="text">
      <style:text-properties style:font-name-asian="Calibri" style:font-name-complex="Arial" style:font-size-complex="12pt" style:language-complex="lt" style:country-complex="LT"/>
    </style:style>
    <style:style style:name="T478" style:parent-style-name="DefaultParagraphFont" style:family="text">
      <style:text-properties style:font-name-asian="Calibri" style:font-name-complex="Arial" style:font-size-complex="12pt" style:language-complex="lt" style:country-complex="LT"/>
    </style:style>
    <style:style style:name="P479"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80" style:parent-style-name="DefaultParagraphFont" style:family="text">
      <style:text-properties style:font-name-asian="Calibri" style:font-name-complex="Arial" style:font-size-complex="12pt" style:language-complex="lt" style:country-complex="LT"/>
    </style:style>
    <style:style style:name="T481" style:parent-style-name="DefaultParagraphFont" style:family="text">
      <style:text-properties style:font-name-asian="Calibri" style:font-name-complex="Arial" style:font-size-complex="12pt" style:language-complex="lt" style:country-complex="LT"/>
    </style:style>
    <style:style style:name="T482" style:parent-style-name="DefaultParagraphFont" style:family="text">
      <style:text-properties style:font-name-asian="Calibri" style:font-name-complex="Arial" style:font-size-complex="12pt" style:language-complex="lt" style:country-complex="LT"/>
    </style:style>
    <style:style style:name="T483" style:parent-style-name="DefaultParagraphFont" style:family="text">
      <style:text-properties style:font-name-asian="Calibri" style:font-name-complex="Arial" style:font-size-complex="12pt" style:language-complex="lt" style:country-complex="LT"/>
    </style:style>
    <style:style style:name="P484"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85" style:parent-style-name="DefaultParagraphFont" style:family="text">
      <style:text-properties style:font-name-asian="Calibri" style:font-name-complex="Arial" style:font-size-complex="12pt" style:language-complex="lt" style:country-complex="LT"/>
    </style:style>
    <style:style style:name="T486" style:parent-style-name="DefaultParagraphFont" style:family="text">
      <style:text-properties style:font-name-asian="Calibri" style:font-name-complex="Arial" style:font-size-complex="12pt" style:language-complex="lt" style:country-complex="LT"/>
    </style:style>
    <style:style style:name="T487" style:parent-style-name="DefaultParagraphFont" style:family="text">
      <style:text-properties style:font-name-asian="Calibri" style:font-name-complex="Arial" style:font-size-complex="12pt" style:language-complex="lt" style:country-complex="LT"/>
    </style:style>
    <style:style style:name="T488" style:parent-style-name="DefaultParagraphFont" style:family="text">
      <style:text-properties style:font-name-asian="Calibri" style:font-name-complex="Arial" style:font-size-complex="12pt" style:language-complex="lt" style:country-complex="LT"/>
    </style:style>
    <style:style style:name="T489" style:parent-style-name="DefaultParagraphFont" style:family="text">
      <style:text-properties style:font-name-asian="Calibri" style:font-name-complex="Arial" style:font-size-complex="12pt" style:language-complex="lt" style:country-complex="LT"/>
    </style:style>
    <style:style style:name="T490" style:parent-style-name="DefaultParagraphFont" style:family="text">
      <style:text-properties style:font-name-asian="Calibri" style:font-name-complex="Arial" style:font-size-complex="12pt" style:language-complex="lt" style:country-complex="LT"/>
    </style:style>
    <style:style style:name="T491" style:parent-style-name="DefaultParagraphFont" style:family="text">
      <style:text-properties style:font-name-asian="Calibri" style:font-name-complex="Arial" style:font-size-complex="12pt" style:language-complex="lt" style:country-complex="LT"/>
    </style:style>
    <style:style style:name="P492"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493" style:parent-style-name="DefaultParagraphFont" style:family="text">
      <style:text-properties style:font-name-asian="Calibri" style:font-name-complex="Arial" style:font-size-complex="12pt" style:language-complex="lt" style:country-complex="LT"/>
    </style:style>
    <style:style style:name="T494" style:parent-style-name="DefaultParagraphFont" style:family="text">
      <style:text-properties style:font-name-asian="Calibri" style:font-name-complex="Arial" style:font-size-complex="12pt" style:language-complex="lt" style:country-complex="LT"/>
    </style:style>
    <style:style style:name="T495" style:parent-style-name="DefaultParagraphFont" style:family="text">
      <style:text-properties style:font-name-asian="Calibri" style:font-name-complex="Arial" style:font-size-complex="12pt" style:language-complex="lt" style:country-complex="LT"/>
    </style:style>
    <style:style style:name="T496" style:parent-style-name="DefaultParagraphFont" style:family="text">
      <style:text-properties style:font-name-asian="Calibri" style:font-name-complex="Arial" style:font-size-complex="12pt" style:language-complex="lt" style:country-complex="LT"/>
    </style:style>
    <style:style style:name="T497" style:parent-style-name="DefaultParagraphFont" style:family="text">
      <style:text-properties style:font-name-asian="Calibri" style:font-name-complex="Arial" style:font-size-complex="12pt" style:language-complex="lt" style:country-complex="L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name-complex="Arial" style:font-size-complex="12pt" style:language-complex="lt" style:country-complex="LT"/>
    </style:style>
    <style:style style:name="P500"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501" style:parent-style-name="DefaultParagraphFont" style:family="text">
      <style:text-properties style:font-name-asian="Calibri" style:font-name-complex="Arial" style:font-size-complex="12pt" style:language-complex="lt" style:country-complex="LT"/>
    </style:style>
    <style:style style:name="T502" style:parent-style-name="DefaultParagraphFont" style:family="text">
      <style:text-properties style:font-name-asian="Calibri" style:font-name-complex="Arial" style:font-size-complex="12pt" style:language-complex="lt" style:country-complex="LT"/>
    </style:style>
    <style:style style:name="T503" style:parent-style-name="DefaultParagraphFont" style:family="text">
      <style:text-properties style:font-name-asian="Calibri" style:font-name-complex="Arial" style:font-size-complex="12pt" style:language-complex="lt" style:country-complex="LT"/>
    </style:style>
    <style:style style:name="T504" style:parent-style-name="DefaultParagraphFont" style:family="text">
      <style:text-properties style:font-name-asian="Calibri" style:font-name-complex="Arial" style:font-size-complex="12pt" style:language-complex="lt" style:country-complex="LT"/>
    </style:style>
    <style:style style:name="P505"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506" style:parent-style-name="DefaultParagraphFont" style:family="text">
      <style:text-properties style:font-name-asian="Calibri" style:font-name-complex="Arial" style:font-size-complex="12pt" style:language-complex="lt" style:country-complex="LT"/>
    </style:style>
    <style:style style:name="T507" style:parent-style-name="DefaultParagraphFont" style:family="text">
      <style:text-properties style:font-name-asian="Calibri" style:font-name-complex="Arial" style:font-size-complex="12pt" style:language-complex="lt" style:country-complex="LT"/>
    </style:style>
    <style:style style:name="T508" style:parent-style-name="DefaultParagraphFont" style:family="text">
      <style:text-properties style:font-name-asian="Calibri" style:font-name-complex="Arial" style:font-size-complex="12pt" style:language-complex="lt" style:country-complex="LT"/>
    </style:style>
    <style:style style:name="T509" style:parent-style-name="DefaultParagraphFont" style:family="text">
      <style:text-properties style:font-name-asian="Calibri" style:font-name-complex="Arial" style:font-size-complex="12pt" style:language-complex="lt" style:country-complex="LT"/>
    </style:style>
    <style:style style:name="T510" style:parent-style-name="DefaultParagraphFont" style:family="text">
      <style:text-properties style:font-name-asian="Calibri" style:font-name-complex="Arial" style:font-size-complex="12pt" style:language-complex="lt" style:country-complex="LT"/>
    </style:style>
    <style:style style:name="P511" style:parent-style-name="Normal" style:family="paragraph">
      <style:paragraph-properties fo:widows="0" fo:orphans="0" fo:text-align="justify" fo:margin-right="0.0972in" fo:text-indent="0.4923in">
        <style:tab-stops>
          <style:tab-stop style:type="left" style:position="0.6895in"/>
        </style:tab-stops>
      </style:paragraph-properties>
    </style:style>
    <style:style style:name="T512" style:parent-style-name="DefaultParagraphFont" style:family="text">
      <style:text-properties style:font-name-asian="Calibri" style:font-name-complex="Arial" style:font-size-complex="12pt" style:language-complex="lt" style:country-complex="LT"/>
    </style:style>
    <style:style style:name="T513" style:parent-style-name="DefaultParagraphFont" style:family="text">
      <style:text-properties style:font-name-asian="Calibri" style:font-name-complex="Arial" style:font-size-complex="12pt" style:language-complex="lt" style:country-complex="LT"/>
    </style:style>
    <style:style style:name="T514" style:parent-style-name="DefaultParagraphFont" style:family="text">
      <style:text-properties style:font-name-asian="Calibri" style:font-name-complex="Arial" style:font-size-complex="12pt" style:language-complex="lt" style:country-complex="LT"/>
    </style:style>
    <style:style style:name="T515" style:parent-style-name="DefaultParagraphFont" style:family="text">
      <style:text-properties style:font-name-asian="Calibri" style:font-name-complex="Arial" style:font-size-complex="12pt" style:language-complex="lt" style:country-complex="LT"/>
    </style:style>
    <style:style style:name="P516" style:parent-style-name="Normal" style:family="paragraph">
      <style:paragraph-properties fo:widows="0" fo:orphans="0" fo:text-align="justify" fo:margin-left="0.9847in" fo:margin-right="0.0972in">
        <style:tab-stops>
          <style:tab-stop style:type="left" style:position="-0.2951in"/>
        </style:tab-stops>
      </style:paragraph-properties>
      <style:text-properties style:font-name-asian="Calibri" style:font-size-complex="12pt"/>
    </style:style>
    <style:style style:name="P517" style:parent-style-name="Normal" style:family="paragraph">
      <style:paragraph-properties fo:text-align="justify" fo:text-indent="0.4923in"/>
      <style:text-properties style:font-size-complex="12pt"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text-align="justify"/>
    </style:style>
    <style:style style:name="T520" style:parent-style-name="DefaultParagraphFont" style:family="text">
      <style:text-properties style:font-weight-complex="bold" fo:letter-spacing="0.0416in"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style:text-properties style:font-weight-complex="bold" style:font-size-complex="12pt" style:language-asian="lt" style:country-asian="LT"/>
    </style:style>
    <style:style style:name="P523" style:parent-style-name="Normal" style:family="paragraph">
      <style:paragraph-properties fo:text-align="justify" fo:text-indent="0.4923in"/>
      <style:text-properties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style:style>
    <style:style style:name="P525" style:parent-style-name="Normal" style:family="paragraph">
      <style:paragraph-properties fo:text-align="justify" fo:text-indent="0.4923in"/>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34" style:parent-style-name="Normal" style:family="paragraph">
      <style:paragraph-properties fo:text-align="justify" fo:text-indent="4.5in">
        <style:tab-stops>
          <style:tab-stop style:type="left" style:position="4.2333in"/>
        </style:tab-stops>
      </style:paragraph-properties>
    </style:style>
    <style:style style:name="T5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text:span text:style-name="T11">Administracinė byla Nr. eA-1797-442/2024</text:span></text:p>
      <text:p text:style-name="P12">Teisminio proceso Nr. 3-61-3-04796-2021-4</text:p>
      <text:p text:style-name="P13"><text:span text:style-name="T14">Procesinio sprendimo<text:s/></text:span><text:span text:style-name="T15">kategorijos: 13.5; 13.9<text:s/></text:span></text:p>
      <text:p text:style-name="P16"><text:span text:style-name="T17">(S)</text:span></text:p>
      <text:p text:style-name="P18"/>
      <text:p text:style-name="P19"/>
      <text:p text:style-name="P20"><text:span text:style-name="T21"><draw:frame draw:style-name="a1" draw:name="Picture 5" text:anchor-type="as-char" svg:x="0in" svg:y="0in" svg:width="0.62134in" svg:height="0.70498in" style:rel-width="scale" style:rel-height="scale"><draw:image xlink:href="media/image1.emf" xlink:type="simple" xlink:show="embed" xlink:actuate="onLoad"/><svg:title/><svg:desc/></draw:frame></text:span></text:p>
      <text:h text:style-name="P22" text:outline-level="2"/>
      <text:h text:style-name="P23" text:outline-level="2">LIETUVOS VYRIAUSIASIS ADMINISTRACINIS TEISMAS</text:h>
      <text:p text:style-name="P24"/>
      <text:p text:style-name="P25"><text:span text:style-name="T26">N U T A R T I S</text:span></text:p>
      <text:h text:style-name="P27" text:outline-level="2">LIETUVOS RESPUBLIKOS VARDU</text:h>
      <text:p text:style-name="P28"/>
      <text:p text:style-name="P29">2024 m. spalio 16 d.</text:p>
      <text:p text:style-name="P30">Vilnius</text:p>
      <text:p text:style-name="P31"/>
      <text:p text:style-name="P32"><text:span text:style-name="T33">Lietuvos vyriausiojo administracinio teismo teisėjų kolegija, susidedanti iš teisėjų Jolantos Malijauskienės, Dainiaus Raižio (kolegijos pirmininkas ir pranešėjas) ir Virginijos Volskienės,<text:s/></text:span></text:p>
      <text:p text:style-name="P34"><text:span text:style-name="T35">teismo posėdyje apeliacine rašytinio proceso tvarka<text:s/></text:span><text:span text:style-name="T36">išnagrinėjo administracinę bylą pagal pareiškėjo uždarosios akcinės bendrovės „Orsena“ apeliacinį skundą dėl Regionų administracinio teismo Klaipėdos rūmų 2024 m. balandžio 11 d. sprendimo administracinėje byloje pagal pareiškėjo uždarosios akcinės bendrov</text:span><text:span text:style-name="T37">ės „Orsena“ skundą atsakovui Muitinės departamentui prie Lietuvos Respublikos finansų ministerijos (trečiasis suinteresuotas asmuo – Vilniaus teritorinė muitinė) dėl sprendimų panaikinimo.</text:span></text:p>
      <text:p text:style-name="P38"/>
      <text:p text:style-name="P39">Teisėjų kolegija</text:p>
      <text:p text:style-name="P40"/>
      <text:p text:style-name="P41"><text:span text:style-name="T42">n u s t a t ė:</text:span></text:p>
      <text:p text:style-name="P43">I.</text:p>
      <text:p text:style-name="P44"/>
      <text:p text:style-name="P45"><text:span text:style-name="T46">1</text:span><text:span text:style-name="T47">.</text:span><text:span text:style-name="T48"><text:tab/></text:span><text:span text:style-name="T49">Pareiškėjas</text:span><text:span text:style-name="T50"><text:s/>uždaroji</text:span><text:span text:style-name="T51"><text:s/>akcinė bendrovė (toliau – ir UAB) „Orsena“<text:s/></text:span><text:span text:style-name="T52">(toliau – ir pareiškėjas, Bendrovė)<text:s/></text:span><text:span text:style-name="T53">kreipėsi į teismą su skundu, prašydamas p</text:span><text:span text:style-name="T54">anaikinti atsakovo<text:s/></text:span><text:span text:style-name="T55">Muitinės departamento prie Lietuvos Respublikos finansų ministerijos (toliau – ir atsakovas, Muitinės departamentas)</text:span><text:span text:style-name="T56"><text:s/>2021 m. birželio 30 d. sprendimą Nr. 1A-105 „Dėl UAB „Orsena“ skundo“ (toliau – ir Muitinės departamento sprendimas); trečiojo suinteresuoto asmens Vilniaus teritorinės muitinės (toliau – ir trečiasis suinteresuotas asmuo, Vilniaus TM) 2021 m. balandžio 6</text:span><text:span text:style-name="T57"><text:s/>d. patikrinimo ataskaitą Nr. 1VM320026M (toliau – ir Patikrinimo ataskaita); Mokestinių ginčų komisijos prie Lietuvos Respublikos Vyriausybės (toliau – ir Komisija) 2021 m. gruodžio 1 d. sprendimą Nr. S-163 (toliau – ir Komisijos sprendimas).</text:span></text:p>
      <text:p text:style-name="P58"><text:span text:style-name="T59">2</text:span><text:span text:style-name="T60">.</text:span><text:span text:style-name="T61"><text:tab/>Parei</text:span><text:span text:style-name="T62">škėjas skunde nurodė šiuos pagrindinius argumentus:</text:span></text:p>
      <text:p text:style-name="P63"><text:span text:style-name="T64">2.1</text:span><text:span text:style-name="T65"><text:tab/>Vilniaus TM, atlikusi teminį pareiškėjo ūkinės komercinės veiklos, apskaitos ir finansinės atskaitomybės patikrinimą, susijusį su importuotomis prekėmis laikotarpiu nuo 2018 m. sausio 1 d. iki 2020<text:s/></text:span><text:span text:style-name="T66">m. vasario 29 d., surašė 2020 m. birželio 9 d. patikrinimo ataskaitą Nr. 0VM320050M, kurioje, be kita ko, nusprendė nurodytose elektroninėse importo deklaracijose deklaruotų prekių muitiniam įvertinimui netaikyti sandorio vertės metodo ir įregistruoti moke</text:span><text:span text:style-name="T67">stinę prievolę muitinei: 34 062 Eur muito, 69 840 Eur importo pridėtinės vertės mokesčio (toliau – ir PVM), 41 561 Eur baudos ir 303 Eur muito delspinigių, iš viso – 145 766 Eur. Muitinės departamentui panaikinus šią patikrinimo ataskaitą, Vilniaus TM atli</text:span><text:span text:style-name="T68">ko pakartotinį patikrinimą ir priėmė Patikrinimo ataskaitą, kurioje pakartojo tas pačias išvadas. Muitinės departamentas, išnagrinėjęs pareiškėjo skundą, atmetė šį skundą ir patvirtino Patikrinimo ataskaitą. Komisija 2021 m. gruodžio 1 d. sprendimu pakeitė</text:span><text:span text:style-name="T69"><text:s/>Muitinės departamento sprendimą: patvirtino nurodymus sumokėti 34 062 Eur muito, 69 840 Eur importo PVM ir 303 Eur muito delspinigius, bet sumažino baudą nuo 40 proc. iki 20 proc., t. y. iki 20 780 Eur.</text:span></text:p>
      <text:p text:style-name="P70"><text:span text:style-name="T71">2.2</text:span><text:span text:style-name="T72"><text:tab/>Pareiškėjas nesutinka su Komisijos sprendimo</text:span><text:span text:style-name="T73"><text:s/></text:span><text:span text:style-name="T74">dalimi, kurioje patvirtinti nurodymai sumokėti 34 062 Eur muitą, 69 840 Eur importo PVM, 303 Eur muito delspinigius. Teigia, kad<text:s/></text:span><text:span text:style-name="T75">Komisija netinkamai aiškino ir taikė ginčo teisinius santykius reguliuojančias teisės normas, klaidingai interpretavo Europos<text:s/></text:span><text:span text:style-name="T76">Sąjungos Teisingumo Teismo (toliau – ir ESTT) 2016 m. birželio 16 d. sprendimą<text:s/></text:span><text:span text:style-name="T77">EURO 2004. Hungary Kft. prieš Nemzeti Adó- és Vámhivatal Nyugat dunántúli Regionális Vám- és Pénzügyőri Főigazgatósága, C-291/15, EU:C:2016:455<text:s/></text:span><text:span text:style-name="T78">(toliau – ir ESTT 2016 m. birželi</text:span><text:span text:style-name="T79">o 16 d.<text:s/></text:span><text:soft-page-break/><text:span text:style-name="T80">sprendimas). Komisija iš esmės nurodė, kad 50 proc. deklaruotos vertės skirtumą galima nustatyti lyginant nepanašių prekių pardavimo atvejus, t. y. iš Prekių muitinio įvertinimo informacinės sistemos (toliau – ir PREMI IS) atrenkant sandorius, kuri</text:span><text:span text:style-name="T81">e gali ir neatitikti panašių prekių reikalavimų.</text:span></text:p>
      <text:p text:style-name="P82"><text:span text:style-name="T83">2.3</text:span><text:span text:style-name="T84"><text:tab/>Vilniaus TM, atlikdama PREMI IS sukauptų įrašų analizę ir atranką, rėmėsi ne sandoriais, sudarytais tuo pačiu laikotarpiu dėl maždaug tokio paties deklaruotų prekių kiekio, pagaminto toje pačioje val</text:span><text:span text:style-name="T85">stybėje, ir panašių charakteristikų prekių, o tais įrašais, kuriuose prekės buvo nepakankamai aprašytos ir nesutapo prekių kiekis. Tokio pobūdžio prekių išvis nebuvo galima lyginti su pareiškėjo importuotomis prekėmis, juolab jomis remiantis padaryti išvad</text:span><text:span text:style-name="T86">ą, kad pareiškėjo deklaruotų prekių vertė buvo daugiau nei 50 proc. mažesnė.</text:span></text:p>
      <text:p text:style-name="P87"><text:span text:style-name="T88">2.4</text:span><text:span text:style-name="T89"><text:tab/>Nei Vilniaus TM, nei Muitinės departamentas, nei Komisija nekvestionavo ir neatsisakė patvirtinti mokėjimo pavedimais faktiškai sumokėtos prekių kainos, tačiau Vilniaus TM</text:span><text:span text:style-name="T90"><text:s/>ėmėsi nesąžiningų ir neteisėtų priemonių tikslui pasiekti, t. y. taikyti ESTT 2016 m. birželio 16 d. sprendime pateiktą išaiškinimą. Komisija, nepasisakydama dėl šių esminių aplinkybių, ginčą išsprendė neteisingai. Be to, Komisija, nenurodydama konkretaus</text:span><text:span text:style-name="T91"><text:s/>ESTT 2016 m. birželio 16 d. sprendimo punkto, padarė niekuo nepagrįstą išvadą, jog ESTT išaiškinimai leido muitinei taikyti ne tapačių ar panašių prekių muitinio įvertinimo metodą, bet alternatyvųjį (angl.<text:s/></text:span><text:span text:style-name="T92">fall-back</text:span><text:span text:style-name="T93">) metodą.</text:span></text:p>
      <text:p text:style-name="P94"><text:span text:style-name="T95">2.5</text:span><text:span text:style-name="T96"><text:tab/>ESTT 2016 m. birželio<text:s/></text:span><text:span text:style-name="T97">16 d. sprendimo 34 punkte aiškiai nurodyta, kad muitinė remiasi panašių prekių pardavimo atvejais, kurių apyvartos lygmuo paprastai toks pat, esant maždaug tokiam pačiam parduotų prekių kiekiui kaip ir prekių, kurių muitinė vertė turi būti nustatyta. Tai r</text:span><text:span text:style-name="T98">eiškia, kad Vilniaus TM, norėdama remtis šiuo ESTT išaiškinimu, pareiškėjo importuotų prekių muitinę vertę turėjo nustatyti remdamasi ne alternatyviuoju (</text:span><text:span text:style-name="T99">fall-back</text:span><text:span text:style-name="T100">) metodu (2013 m. spalio 9 d. Europos Parlamento ir Tarybos reglamento (ES) Nr. 952/2013, kur</text:span><text:span text:style-name="T101">iuo nustatomas Sąjungos muitinės kodeksas (toliau – ir SMK), 74 str. 3 d.), o panašių prekių sandorio verte (SMK 74 str. 2 d. b p.).</text:span></text:p>
      <text:p text:style-name="P102"><text:span text:style-name="T103">2.6</text:span><text:span text:style-name="T104"><text:tab/>Vilniaus TM neįprastai mažą prekių kainą konstatavo remdamasi ne panašių prekių sandorio verte, o taikydama vidutin</text:span><text:span text:style-name="T105">ę muitinę vertę pagal prekės kodą, todėl toks muitinis įvertinimas neatitiko nei minėtame ESTT sprendime pateiktų išaiškinimų, nei SMK nuostatų, nei Muitinės departamento direktoriaus 2004 m. balandžio 28 d. įsakymu Nr. 1B-431 patvirtintų Importuojamų prek</text:span><text:span text:style-name="T106">ių muitinio įvertinimo kontrolės taisyklių (toliau – ir Taisyklės) 38 punkto. Komisija sprendime nepagrįstai nepasisakė dėl pareiškėjo argumentų šiuo aspektu.</text:span></text:p>
      <text:p text:style-name="P107"><text:span text:style-name="T108">2.7</text:span><text:span text:style-name="T109"><text:tab/>Vilniaus TM, neteisingai taikydama muitinio įvertinimo metodus, taip pat pažeidė įrodinėj</text:span><text:span text:style-name="T110">imo ir įrodinėjimo naštos paskirstymo taisykles, įtvirtintas Lietuvos Respublikos mokesčių administravimo įstatymo (toliau – ir MAĮ) 67 straipsnio 1 dalyje. Šiuo atveju būtent Vilniaus TM teko našta įrodyti aplinkybių, su kuriomis siejamas pareiškėjo apmok</text:span><text:span text:style-name="T111">estinimas, egzistavimą. Mokesčių administratorius negali savo sprendimų grįsti prielaidomis ir spėlionėmis. Lietuvos vyriausiojo administracinio teismo (toliau – ir LVAT) praktikoje taip pat ne kartą akcentuota, kad įrodinėjimo našta dėl sandorio vertės me</text:span><text:span text:style-name="T112">todo netaikymo pirmiausiai tenka muitinei.</text:span></text:p>
      <text:p text:style-name="P113"><text:span text:style-name="T114">2.8</text:span><text:span text:style-name="T115"><text:tab/>Pagal SMK 70 straipsnio 1 dalį, prekių muitinės vertės pagrindas visų pirma yra sandorio vertė. Nagrinėjamu atveju pareiškėjo faktiškai sumokėta kaina už nurodytas prekes yra aiški, už importuotas prekes n</text:span><text:span text:style-name="T116">ebuvo atlikti papildomi mokėjimai tiekėjams ar tretiesiems asmenims. Bendrovėms „Beijing Eurosen International Freight Forwarding“ ir „Just Right Intl Logistics“ faktiškai sumokėta kaina atspindi ir ginčo deklaracijose deklaruotą sandorio kainą. Byloje nėr</text:span><text:span text:style-name="T117">a ginčo, kad pareiškėjo deklaruota ginčo prekių vertė atitiko minėtoms bendrovėms faktiškai sumokėtą ar mokėtiną kainą, taip pat nėra duomenų, kurie leistų pripažinti, jog pareiškėjo faktiškai sumokėta kaina fiktyvi, nustatyta sukčiaujant ar piktnaudžiauja</text:span><text:span text:style-name="T118">nt teise.</text:span></text:p>
      <text:p text:style-name="P119"><text:span text:style-name="T120">2.9</text:span><text:span text:style-name="T121"><text:tab/>Vilniaus TM, atlikdama faktinį prekių įvertinimą, neatsižvelgė į visus svarbius veiksnius, tokius kaip prekių sudėtis, kokybiniai parametrai, medžiagiškumas. Pavyzdžiui, pagal 2019 m. balandžio 15 d. importo deklaraciją Nr. 19LTVC0100IM0C</text:span><text:span text:style-name="T122">CEA9 pareiškėjas importavo prekę – moteriškos kelnaitės iš cheminių pluoštų, 4 844 vienetai, vieneto kaina – 0,22 Eur; ir prekę – liemenėlės (Wubiao), 522 vienetai, vieneto kaina – 0,25 Eur, tačiau Patikrinimo ataskaitoje (jos prieduose) nurodytos tik vidu</text:span><text:span text:style-name="T123">tinės šių prekių vienetų kainos (atitinkamai, 0,54 Eur ir 1 Eur), apskaičiuotos lyginant su kitų importuotojų deklaruotomis sandorio vertėmis. Toks vertinimas yra absoliučiai netikslus ir neatspindi realios importuotų prekių ekonominės vertės, taip pat nes</text:span><text:span text:style-name="T124">uderinamas su ESTT išaiškinimais kitose bylose, be kita ko, 2021 m. balandžio 22 d. sprendime<text:s/></text:span><text:span text:style-name="T125">UAB „Lifosa“ prieš Muitinės departamentą prie Lietuvos Respublikos finansų ministerijos</text:span><text:span text:style-name="T126">, C</text:span><text:span text:style-name="T127">‑</text:span><text:span text:style-name="T128">75/20, EU:C:2021:320.</text:span></text:p>
      <text:p text:style-name="P129"><text:span text:style-name="T130">2.10</text:span><text:span text:style-name="T131"><text:tab/>Vilniaus TM nesurinko įrodymų, patvirtin</text:span><text:span text:style-name="T132">ančių, jog realiai ginčo prekės įsigytos ir ūkinės operacijos įvyko kitokiomis sąlygomis nei nurodyta pareiškėjo pateiktuose dokumentuose, todėl nebuvo jokio pagrindo abejoti pareiškėjo deklaruota sandorio verte ir ginčo prekių muitinę vertę nustatyti taik</text:span><text:span text:style-name="T133">ant ne sandorio vertės metodą. Vien tik skirtumas tarp deklaruotos pareiškėjo importuotų prekių vertės ir PREMI IS esančios vidutinės muitinės vertės pagal prekės kodą negali paneigti sandorio vertės metodo taikymo. Be to, šiuo atveju neaišku, kokius dar d</text:span><text:span text:style-name="T134">okumentus pareiškėjas turėjo pateikti Vilniaus TM tam, kad įtikintų deklaruotos sandorio vertės realumu.</text:span></text:p>
      <text:p text:style-name="P135"><text:span text:style-name="T136">3</text:span><text:span text:style-name="T137">.</text:span><text:span text:style-name="T138"><text:tab/>Atsakovas Muitinės departamentas<text:s/></text:span><text:span text:style-name="T139">atsiliepime su skundu nesutiko ir prašė jį atmesti kaip nepagrįstą</text:span><text:span text:style-name="T140">.<text:s/></text:span></text:p>
      <text:p text:style-name="P141"><text:span text:style-name="T142">4</text:span><text:span text:style-name="T143">.</text:span><text:span text:style-name="T144"><text:tab/>Atsakovas atsiliepime į skundą<text:s/></text:span><text:span text:style-name="T145">nurodė šiuos pagrindinius argumentus:</text:span></text:p>
      <text:p text:style-name="P146"><text:span text:style-name="T147">4.1</text:span><text:span text:style-name="T148"><text:tab/>ESTT 2016 m. birželio 16 d. sprendime pažymėta, jog nustačius išskirtinai mažą palyginti su vidutinėmis statistinėmis pirkimo kainomis deklaruotą importuotų prekių sandorio vertę (jei deklaruota prekių vertė daug</text:span><text:span text:style-name="T149">iau nei 50 proc. mažesnė už vidutinę statistinę vertę), to pakanka, kad būtų pagrįstos muitinės abejonės ir jos sprendimas nepatvirtinti deklaruotos prekių muitinės vertės. Priešingai nei teigia pareiškėjas, Komisija sprendime nepadarė išvados, kad toks 50</text:span><text:span text:style-name="T150"><text:s/>proc. deklaruotos vertės skirtumas gali būti nustatytas lyginant nepanašių prekių pardavimo atvejus.</text:span></text:p>
      <text:p text:style-name="P151"><text:span text:style-name="T152">4.2</text:span><text:span text:style-name="T153"><text:tab/>Pareiškėjo deklaruota prekių vertė buvo lyginama su vidutinėmis statistinėmis prekių vertėmis, sukauptomis PREMI IS, o nustačius tarp jų<text:s/></text:span><text:span text:style-name="T154">reikšmingą skirtumą, kurio pakanka muitinės abejones laikyti pagrįstomis, ir importuotojui (pareiškėjui) neišsklaidžius šių abejonių, Vilniaus TM pagrįstai perskaičiavo ginčo prekių muitinę vertę, vadovaudamasi muitinio įvertinimo taisyklėmis ir laikydamas</text:span><text:span text:style-name="T155">i metodų taikymo nuoseklumo, įtvirtinto SMK 74 straipsnyje ir 2015 m. lapkričio 24 d. Komisijos įgyvendinimo reglamento (ES) 2015/2447, kuriuo nustatomos išsamios tam tikrų Europos Parlamento ir Tarybos reglamento (ES) Nr. 952/2013, kuriuo nustatomas SMK,<text:s/></text:span><text:span text:style-name="T156">nuostatų įgyvendinimo taisyklės (toliau – ir Įgyvendinimo reglamentas), 141–143 straipsniuose.</text:span></text:p>
      <text:p text:style-name="P157"><text:span text:style-name="T158">4.3</text:span><text:span text:style-name="T159"><text:tab/>Patikrinimo ataskaitoje konstatuota, jog nėra galimybės rasti prekių, parduotų eksportui į Sąjungos muitų teritoriją ir eksportuotų tuo pačiu arba maždau</text:span><text:span text:style-name="T160">g tuo pačiu metu kaip ir vertinamos prekės, kurios atitiktų tapačioms ir panašioms prekėms keliamus reikalavimus, nepateikti duomenys apie prekių pardavimą Sąjungos muitų teritorijoje, todėl, nesant galimybės nustatyti prekių muitinę vertę pirmesniais muit</text:span><text:span text:style-name="T161">inio įvertinimo metodais, ginčo prekių muitinė vertė nustatytina vadovaujantis SMK 74 straipsnio 3 dalimi (alternatyviuoju metodu). Be to, Įgyvendinimo reglamento 144 straipsnio 1 dalyje įtvirtinta, jog tuomet, kai muitinė vertė nustatoma pagal SMK 74 stra</text:span><text:span text:style-name="T162">ipsnio 3 dalį, šio kodekso 70 straipsnyje ir 74 straipsnio 2 dalyje numatyti metodai gali būti taikomi laikantis pagrįstai lankstaus požiūrio.</text:span></text:p>
      <text:p text:style-name="P163"><text:span text:style-name="T164">4.4</text:span><text:span text:style-name="T165"><text:tab/>Vilniaus TM, siekdama įsitikinti deklaruotos vertės teisingumu, deklaruotas sandorio vertes lygino ne su<text:s/></text:span><text:span text:style-name="T166">pavieniais sandoriais, o su vidutinėmis prekių vertėmis, nurodytomis PREMI IS. Tokio pobūdžio palyginimas atitinka nurodytąjį ESTT 2016 m. birželio 16 d. sprendime. LVAT 2021 m. sausio 20 d. nutartyje administracinėje byloje Nr. eA-212-261/2021 nurodė, jog</text:span><text:span text:style-name="T167"><text:s/>sandorio vertės metodas gali būti netaikomas ir tuomet, kai sandorio vertė apskritai nenustatyta (neaiški). Komisija patvirtino, jog tiek Patikrinimo ataskaitoje, tiek Skundžiamame sprendime išdėstyti motyvai pagrindžia, kad muitinei dar prekių muitinio į</text:span><text:span text:style-name="T168">forminimo metu kilusios abejonės dėl deklaruotos mažos prekių vertės yra pagrįstos visuma byloje esančių įrodymų, įskaitant PREMI IS duomenis apie kitų importuotojų deklaruotas panašių prekių sandorio vertes, nepaaiškintas ir buhalterinės apskaitos duomeni</text:span><text:span text:style-name="T169">mis nepagrįstas operacijas grynaisiais pinigais, nustatytus neatitikimus tarp pareiškėjo gautų apmokėjimų už Bulgarijos Respublikos (toliau – ir Bulgarija) ir Estijos Respublikos (toliau – ir Estija) įmonėms perduotas iš Kinijos Liaudies Respublikos (tolia</text:span><text:span text:style-name="T170">u – ir Kinija) įsigytas prekes.</text:span></text:p>
      <text:p text:style-name="P171"><text:span text:style-name="T172">4.5</text:span><text:span text:style-name="T173"><text:tab/>Vilniaus TM, Muitinės departamento ir Komisijos sprendimai yra teisėti ir pagrįsti teisės aktų nuostatomis, aktualia teismų praktika ir faktinėmis aplinkybėmis, jie priimti išnagrinėjus pareiškėjo pareikštus prieštar</text:span><text:span text:style-name="T174">avimus.</text:span></text:p>
      <text:p text:style-name="P175"><text:span text:style-name="T176">5</text:span><text:span text:style-name="T177">.</text:span><text:span text:style-name="T178"><text:tab/>Trečiasis suinteresuotas asmuo Vilniaus TM<text:s/></text:span><text:span text:style-name="T179">atsiliepime su skundu nesutiko ir prašė jį atmesti kaip nepagrįstą</text:span><text:span text:style-name="T180">.<text:s/></text:span></text:p>
      <text:p text:style-name="P181"><text:span text:style-name="T182">6</text:span><text:span text:style-name="T183">.</text:span><text:span text:style-name="T184"><text:tab/>Trečiasis suinteresuotas asmuo atsiliepime į skundą nurodė šiuos pagrindinius argumentus:</text:span></text:p>
      <text:p text:style-name="P185"><text:span text:style-name="T186">6.1</text:span><text:span text:style-name="T187"><text:tab/>Vilniaus TM patikrino 35</text:span><text:span text:style-name="T188"><text:s/>elektroninėse importo deklaracijose deklaruotų prekių muitinės vertės teisingumą ir jai kilo abejonių dėl deklaruotų prekių muitinės vertės pagrįstumo. Patikrinus muitinio įforminimo metu pateiktus dokumentus, nustatyta, kad sąskaitose prekės aprašytos ne</text:span><text:span text:style-name="T189">išsamiai, jose nėra pardavėjų parašų, be to, visų trijų tiekėjų sąskaitos yra identiškos (tas pats šifras, teksto išdėstymas ir pateiktos informacijos kiekis, sąskaitų numeracija), jose skiriasi tik tiekėjų pavadinimai. Šios aplinkybės sudaro pagrindą many</text:span><text:span text:style-name="T190">ti, kad sąskaitas išrašė tas pats asmuo (nebūtinai tiekėjas). Be to, kai kuriose deklaracijose prekių tiekėjai nurodyti neteisingai (deklaracijoje nurodant vieną tiekėją, o sąskaitoje – kitą tiekėją).</text:span></text:p>
      <text:p text:style-name="P191"><text:span text:style-name="T192">6.2</text:span><text:span text:style-name="T193"><text:tab/>Iš naujo atliekant patikrinimą, išsamiai išnagr</text:span><text:span text:style-name="T194">inėti pareiškėjo Muitinės departamentui pateikti papildomi dokumentai ir nustatyta daug trūkumų, pavyzdžiui, pareiškėjas pateikė tik kelių Didžiosios knygos sąskaitų apyvartas ir ne už visą tikrinamą laikotarpį; neaišku, kokios konkrečiai ūkinės operacijos</text:span><text:span text:style-name="T195"><text:s/>pateiktose Didžiosios knygos sąskaitose yra apskaitytos; pareiškėjas nepateikė buhalterinės apskaitos dokumentų, pagrindžiančių operacijas grynaisiais pinigais; iš pateiktų dokumentų negalima nustatyti, pagal kokius dokumentus iš Kinijos įsigytos prekės,<text:s/></text:span><text:span text:style-name="T196">kurias pareiškėjas perdavė Bulgarijos ir Estijos bendrovėms; pareiškėjas nenurodė, kokį ryšį turi pateikti dokumentai su importuotų prekių įsigijimu. Vilniaus TM 2021 m. kovo 1 d. pranešime informavo pareiškėją apie galimą nepalankų sprendimą ir išsamiai i</text:span><text:span text:style-name="T197">šdėstė tokio sprendimo motyvus, tačiau pareiškėjas, atsakydamas nurodė, jog nesutinka su pateiktomis išvadomis, ir nepateikė paaiškinimų dėl nurodytų trūkumų, papildomų dokumentų ar kitų įrodymų sandorio vertei pagrįsti.</text:span></text:p>
      <text:p text:style-name="P198"><text:span text:style-name="T199">6.3</text:span><text:span text:style-name="T200"><text:tab/>Pareiškėjo pateikti buhalte</text:span><text:span text:style-name="T201">rinės apskaitos dokumentai nėra išsamūs, jie neatspindi viso tikrinamojo laikotarpio. Didžiosios knygos apyvartoje nenurodyti pirminiai dokumentai, pagal kuriuos buvo padaryti įrašai, neįvardyta, kokios ūkinės operacijos buvo apskaitytos prekių pardavimo s</text:span><text:span text:style-name="T202">ąskaitose. PVM sąskaitose faktūrose prekės aprašytos neišsamiai ir pan. Pareiškėjas nepateikė buhalterinės apskaitos registrų-atsargų apskaitos, skolų tiekėjams apskaitos ir kasos operacijų apskaitos dokumentų, taip pat dokumentų, pagrindžiančių grynųjų pi</text:span><text:span text:style-name="T203">nigų panaudojimą. Ginčo prekių deklaravimo metu ir su skundu Muitinės departamentui pateikti dokumentai nepaaiškino faktinių prekių pirkimo bei pardavimo aplinkybių, todėl ginčo prekių muitiniam įvertinimui sandorio vertės metodas netaikytinas.</text:span></text:p>
      <text:p text:style-name="P204"><text:span text:style-name="T205">6.4</text:span><text:span text:style-name="T206"><text:tab/>Atl</text:span><text:span text:style-name="T207">ikta prekių atranka PREMI IS neprieštarauja nei SMK 74 straipsnio, nei Įgyvendinimo reglamento 140 ir 144 straipsnių, nei Taisyklių nuostatoms. Atliekant patikrinimą nustatyta, kad ginčo importo deklaracijose didžiosios dalies deklaruotų prekių, kurių muit</text:span><text:span text:style-name="T208">iniam įvertinimui netaikytinas sandorio vertės metodas, kainos yra daug mažesnės (iki 96 proc.), palyginus su kitų importuotojų atitinkamu laikotarpiu deklaruotomis to paties pavadinimo ir toje pačioje KN subpozicijoje klasifikuojamų prekių vidutinėmis san</text:span><text:span text:style-name="T209">dorio kainomis, sukauptomis PREMI IS, ir tai leidžia abejoti sąskaitose nurodytų kainų realumu. Pareiškėjas skunde neginčijo vertinimo, jog jo deklaruotos ginčo prekių kainos yra žemos.</text:span></text:p>
      <text:p text:style-name="P210"><text:span text:style-name="T211">6.5</text:span><text:span text:style-name="T212"><text:tab/>Vilniaus TM teisingai nurodė deklaruojamų prekių ir tuo laikot</text:span><text:span text:style-name="T213">arpiu kitų importuotojų įvežtų atitinkamų prekių vidutinių kainų proporciją, išreikštą procentais, todėl pareiškėjo teiginys, jog Vilniaus TM ėmėsi nesąžiningų ir neteisėtų priemonių, konstatuodama „nepaprastai mažą“ ginčo prekių sandorio vertę, yra nesupr</text:span><text:span text:style-name="T214">antamas. Pareiškėjas taip pat nepagrįstai tvirtino, kad sprendimuose nepagrįstai remiamasi ESTT 2016 m. birželio 16 d. sprendime pateiktu išaiškinimu, vien dėl to, kad nagrinėjamu atveju PREMI IS palyginimui nebuvo rasta tapačių ar panašių prekių sandorių.</text:span><text:span text:style-name="T215"><text:s/>ESTT šiame prejudiciniame sprendime išaiškino, kad tais atvejais, kai nepašalinamos muitinės abejonės dėl deklaruotos prekių kainos, gali būti taikomas ir alternatyvusis metodas, kuris buvo pritaikytas pareiškėjo atveju.</text:span></text:p>
      <text:p text:style-name="P216"><text:span text:style-name="T217">6.6</text:span><text:span text:style-name="T218"><text:tab/>Komisija padarė pagrįstą i</text:span><text:span text:style-name="T219">švadą, kad tiek Patikrinimo ataskaitoje, tiek Muitinės departamento sprendime išdėstyti motyvai pagrindžia, jog muitinei dar prekių įforminimo metu kilusios abejonės dėl deklaruotos mažos prekių vertės yra pagrįstos visuma byloje esančių įrodymų, įskaitant</text:span><text:span text:style-name="T220"><text:s/>PREMI IS duomenis apie kitų importuotojų deklaruotas prekių sandorio vertes.</text:span></text:p>
      <text:p text:style-name="P221"/>
      <text:p text:style-name="P222"><text:span text:style-name="T223">II</text:span><text:span text:style-name="T224">.</text:span></text:p>
      <text:p text:style-name="P225"/>
      <text:p text:style-name="P226"><text:span text:style-name="T227">7</text:span><text:span text:style-name="T228">.</text:span><text:span text:style-name="T229"><text:tab/>Regionų administracinis teismas 2024 m. balandžio 11 d. sprendimu pareiškėjo UAB „Orsena“ skundą atmetė.</text:span></text:p>
      <text:p text:style-name="P230"><text:span text:style-name="T231">8</text:span><text:span text:style-name="T232">.</text:span><text:span text:style-name="T233"><text:tab/>Teismas nurodė, kad<text:s/></text:span><text:span text:style-name="T234">ginčo teisinius santykius reg</text:span><text:span text:style-name="T235">lamentuoja 2013 m. spalio 9 d. Europos Parlamento ir Tarybos reglamento (ES) Nr. 952/2013, kuriuo nustatomas Sąjungos muitinės kodeksas (SMK) bei su jo įgyvendinimu susiję kiti teisės aktai. Šių teisės normų aiškinimui ir taikymui aktualus yra ESTT 2016 m.</text:span><text:span text:style-name="T236"><text:s/>birželio 16 d. sprendimas priimtas <text:s/>byloje Nr. C-291/15.</text:span></text:p>
      <text:p text:style-name="P237"><text:span text:style-name="T238">9</text:span><text:span text:style-name="T239">.</text:span><text:span text:style-name="T240"><text:tab/></text:span><text:span text:style-name="T241">Byloje nustatyta, kad muitinė patikrinusi ginčo prekių deklaruotą muitinę vertę ir palyginusi ją su kitų importuotojų deklaruotomis panašių prekių sandorio vertėmis, sukauptomis PREMI IS,<text:s/></text:span><text:span text:style-name="T242">nustatė, jog 223 atvejais iš 273 (81,7 proc. atvejų) ši vertė buvo mažesnė daugiau kaip 50 procentų. Likusiais atvejais deklaruota prekių vertė buvo mažesnė 25-49 proc. Muitinė lygino prekes su tapačiu TARIC kodu ir jų vidutines statistines importo vertes.</text:span><text:span text:style-name="T243"><text:s/>Tai lemia, kad Vilniaus TM egzistavo faktinės bei teisinės prielaidos ir sąlygos aptariamų prekių atžvilgiu nepripažinti pareiškėjo prekių deklaruotos sandorio vertės.</text:span></text:p>
      <text:p text:style-name="P244"><text:span text:style-name="T245">10</text:span><text:span text:style-name="T246">.</text:span><text:span text:style-name="T247"><text:tab/></text:span><text:span text:style-name="T248">Tiek atlikus pirmąjį, tiek pakartotinį pareiškėjo patikrinimą, pareiškėjui buvo</text:span><text:span text:style-name="T249"><text:s/>įteikti išsamūs pranešimai apie galimą nepalankų sprendimą (2020 m. gegužės 6 d. Nr. (11.10/11)-2V-6787 ir 2021 m. kovo 1 d. Nr. (11.10/11)-2V-2752), taip pat muitinė prašė pareiškėjo pateikti ir papildomus dokumentus, susijusius su deklaruotų prekių vert</text:span><text:span text:style-name="T250">e (raštai: Nr. (11.10/11)-2V-4020 (2020 m. kovo 6 d.), Nr. (11.10/11)-2V-4329 (2020 m. kovo 16 d.). Šios aplinkybės patvirtina, kad pareiškėjui buvo suteikta galimybė išdėstyti savo nuomonę dėl motyvų, kuriais buvo grindžiamos Vilniaus TM abejonės dėl dekl</text:span><text:span text:style-name="T251">aruotos prekių vertės.</text:span></text:p>
      <text:p text:style-name="P252"><text:span text:style-name="T253">11</text:span><text:span text:style-name="T254">.</text:span><text:span text:style-name="T255"><text:tab/></text:span><text:span text:style-name="T256">Pareiškėjas muitinei teikė atitinkamus dokumentus, kurie galėtų pagrįsti jo teiginius dėl <text:s/>prekių <text:s/>deklaruotos sandorio vertės, tačiau teismas sutiko su Vilniaus TM išvada, kad šie pareiškėjo teikti dokumentai buvo neišsamūs bei prieštaringi, nes pareiškėj</text:span><text:span text:style-name="T257">o buvo prašoma pateikti atitinkamus buhalterinės apskaitos dokumentus, įskaitant operacijų grynaisiais pinigais dokumentus (Didžiosios knygos duomenis už visą ginčo laikotarpį, atsargų apskaitos, skolų tiekėjams apskaitos ir kasos operacijų apskaitos dokum</text:span><text:span text:style-name="T258">entus ir kt.), tačiau pareiškėjas šių dokumentų neteikė, tokiu būdu atsisakydamas pašalinti Vilniaus TM kilusias abejones dėl <text:s/>prekių deklaruotos sandorio vertės.<text:s/></text:span></text:p>
      <text:p text:style-name="P259"><text:span text:style-name="T260">12</text:span><text:span text:style-name="T261">.</text:span><text:span text:style-name="T262"><text:tab/></text:span><text:span text:style-name="T263">Pareiškėjas nuomonėje (2021 m. kovo 8 d.) dėl Vilniaus TM 2021 m. kovo 1 d. pranešim</text:span><text:span text:style-name="T264">o apie galimą nepalankų sprendimą Nr. (11.10/11)-2V-2752 nurodė, jog tikrinamuoju laikotarpiu Bendrovėje operacijų grynaisiais pinigais nebuvo. Tačiau pakartotinio patikrinimo metu, remiantis banko sąskaitos išrašais, buvo nustatyta, kad į pareiškėjo sąska</text:span><text:span text:style-name="T265">itą buvo įnešamos ir išimamos lėšos grynaisiais pinigais. Pavyzdžiui, tikrintuoju laikotarpiu, t. y. nuo 2018 m. sausio 1 d. iki 2020 m. vasario 29 d. iš pareiškėjo banko sąskaitos grynaisiais pinigais buvo išimta 198 090 Eur.</text:span></text:p>
      <text:p text:style-name="P266"><text:span text:style-name="T267">13</text:span><text:span text:style-name="T268">.</text:span><text:span text:style-name="T269"><text:tab/></text:span><text:span text:style-name="T270">Pareiškėjas teismo 20</text:span><text:span text:style-name="T271">24 m. sausio 22 <text:s/>d. nutartimi buvo įpareigotas pateikti teismui dokumentus <text:s/>(žr., pvz., Komisijos bylos II t., b. l. 87–107, 154, 156–161, 163, 168–170, 206–207; III t., b. l. 33, 54–57, 59, 102, 121, 137, 139–143, 153–154, 175, 187, 196; IV t., b. l. 30–3</text:span><text:span text:style-name="T272">2, 40, 60, 77, 81–83, 111, 113–116, 118–133, 147, 149–168, 178, 180–195; V t., b. l. 1, 17, 19)</text:span><text:span text:style-name="T273"><text:s/></text:span><text:span text:style-name="T274">atitinkančius ABTĮ 9 straipsnio reikalavimus, t. y., išverstus į valstybinę kalbą. Tačiau pareiškėjas atsisakė tai daryti, motyvuodamas iš esmės tuo, kad tai tu</text:span><text:span text:style-name="T275">ri daryti Vilniaus TM, nes jai teikė šiuos dokumentus.</text:span></text:p>
      <text:p text:style-name="P276"><text:span text:style-name="T277">14</text:span><text:span text:style-name="T278">.</text:span><text:span text:style-name="T279"><text:tab/></text:span><text:span text:style-name="T280">Įrodymų vertinimo prasme, <text:s/>toks pareiškėjo elgesys lemia, kad jo ne valstybine kalba teikti dokumentai (įrodymai) neatitinka įrodymų leistinumo kriterijų ir jais pareiškėjas negali grįsti savo<text:s/></text:span><text:span text:style-name="T281">argumentų.</text:span></text:p>
      <text:p text:style-name="P282"><text:span text:style-name="T283">15</text:span><text:span text:style-name="T284">.</text:span><text:span text:style-name="T285"><text:tab/></text:span><text:span text:style-name="T286">Visa tai apibendrinęs teismas darė išvadą, kad pareiškėjas neįrodė savo teiginių pagrįstumo, jog jo importuotų prekių vertė atitiko deklaruotą sandorio vertę.<text:s/></text:span></text:p>
      <text:p text:style-name="P287"><text:span text:style-name="T288">16</text:span><text:span text:style-name="T289">.</text:span><text:span text:style-name="T290"><text:tab/></text:span><text:span text:style-name="T291">Teismo vertinimu, nepagrįsti ir tie pareiškėjo argumentai, kuriais ne</text:span><text:span text:style-name="T292">igiama, kad pareiškėjo prekių atžvilgiu galėjo būti taikomas alternatyvusis muitinės vertės nustatymo metodas (SMK 74 str. 3 d.). Nagrinėjamu atveju ginčo prekių muitinė vertė buvo nustatyta vadovaujantis Sąjungos muitinės kodekso 74 straipsnio 3 dalimi (a</text:span><text:span text:style-name="T293">lternatyviuoju metodu). Patikrinimo ataskaitoje konstatuota, kad nėra galimybės rasti prekių, parduotų eksportui į Sąjungos muitų teritoriją ir eksportuotų tuo pačiu arba maždaug tuo pačiu metu kaip ir vertinamos prekės, kurios atitiktų tapačioms ir panaši</text:span><text:span text:style-name="T294">oms prekėms keliamus reikalavimus, nepateikti duomenys apie prekių pardavimą Sąjungos muitų teritorijoje, todėl nėra galimybės nustatyti prekių muitinę vertę pirmesniais muitinio įvertinimo metodais.</text:span></text:p>
      <text:p text:style-name="P295"><text:span text:style-name="T296">17</text:span><text:span text:style-name="T297">.</text:span><text:span text:style-name="T298"><text:tab/></text:span><text:span text:style-name="T299">Pareiškėjas įrodymų, kurie paneigtų Vilniaus TM<text:s/></text:span><text:span text:style-name="T300">nustatytas aplinkybes dėl tapačių ar panašių prekių pobūdžio nepateikė, tokiu būdu nepaneigė ir muitinės išvadų pagrįstumo dėl <text:s/>Sąjungos muitinės kodekso 74 straipsnio 3 dalies (alternatyvaus metodo) taikymo.</text:span></text:p>
      <text:p text:style-name="P301"><text:span text:style-name="T302">18</text:span><text:span text:style-name="T303">.</text:span><text:span text:style-name="T304"><text:tab/></text:span><text:span text:style-name="T305">Įgyvendinimo reglamento 144 straipsnio<text:s/></text:span><text:span text:style-name="T306">1 dalyje įtvirtinta, jog tuomet kai muitinės vertė nustatoma pagal Kodekso 74 straipsnio 3 dalį, Kodekso 70 straipsnyje ir 74 straipsnio 2 dalyje numatyti metodai gali būti taikomi laikantis pagrįstai lankstaus požiūrio.<text:s/></text:span></text:p>
      <text:p text:style-name="P307"><text:span text:style-name="T308">19</text:span><text:span text:style-name="T309">.</text:span><text:span text:style-name="T310"><text:tab/></text:span><text:span text:style-name="T311">ESTT sprendime<text:s/></text:span><text:span text:style-name="T312">Baltic Mast</text:span><text:span text:style-name="T313">er</text:span><text:span text:style-name="T314"><text:s/>(C-599/20) išaiškino, kad Bendrijos muitinės kodekso 31 straipsnio 1 dalis (kuri atitinka SMK 74 straipsnio 3 dalį) turi būti aiškinama taip, kad kai importuotos prekės muitinės vertės neįmanoma nustatyti pagal šio kodekso 29 ir 30 straipsnius, nedraudž</text:span><text:span text:style-name="T315">iama jos nustatyti remiantis nacionalinėje duomenų bazėje esančia informacija apie vienintelių tos pačios kilmės prekių, kurios, nors ir nėra „panašios“, kaip tai suprantama pagal Įgyvendinimo reglamento 142 straipsnio 1 dalies d punktą, žymimos tuo pačiu<text:s/></text:span><text:span text:style-name="T316">TARIC kodu, muitinę vertę.<text:s/></text:span></text:p>
      <text:p text:style-name="P317"><text:span text:style-name="T318">20</text:span><text:span text:style-name="T319">.</text:span><text:span text:style-name="T320"><text:tab/></text:span><text:span text:style-name="T321">Vilniaus TM lygino prekes su tapačiu TARIC kodu ir jų vidutines statistines importo vertes. Visa tai lemia, kad Vilniaus TM pareiškėjo prekių atžvilgiu pagrįstai ir teisingai taikė SMK 74 straipsnio 3 dalies nuostatas.</text:span></text:p>
      <text:p text:style-name="P322"><text:span text:style-name="T323">21</text:span><text:span text:style-name="T324">.</text:span><text:span text:style-name="T325"><text:tab/></text:span><text:span text:style-name="T326">Apibendrinęs teismas konstatavo, kad ginčijami Vilniaus TM ir Komisijos sprendimai yra pagrįsti, teisingi bei teisėti, dėl ko tenkinti pareiškėjo skundą jame nurodytais motyvais nėra pagrindo.</text:span></text:p>
      <text:p text:style-name="P327"/>
      <text:p text:style-name="P328"><text:span text:style-name="T329">III</text:span><text:span text:style-name="T330">.</text:span></text:p>
      <text:p text:style-name="P331"/>
      <text:p text:style-name="P332"><text:span text:style-name="T333">22</text:span><text:span text:style-name="T334">.</text:span><text:span text:style-name="T335"><text:tab/></text:span><text:span text:style-name="T336">Pareiškėjas UAB „Orsena“ apeliaciniam</text:span><text:span text:style-name="T337">e skunde prašo panaikinti Regionų administracinio teismo 2024 m. balandžio 11 d. sprendimą ir priimti naują sprendimą – panaikinti Komisijos sprendimą, Muitinės departamento sprendimą bei Vilniaus TM Patikrinimo ataskaitą.</text:span></text:p>
      <text:p text:style-name="P338"><text:span text:style-name="T339">23</text:span><text:span text:style-name="T340">.</text:span><text:span text:style-name="T341"><text:tab/>Pareiškėjas nurodo, kad<text:s/></text:span><text:span text:style-name="T342">pakartotinai išnagrinėjus administracinę bylą visi iki šiol priimti sprendimai liko pagrįsti neleistinais įrodymais.</text:span><text:span text:style-name="T343"><text:s/>Vilniaus TM vertino<text:s/></text:span><text:span text:style-name="T344">visus pateiktus dokumentus surašytus ne valstybine kalba priimdama patikrinimo ataskaitą Nr. 0VM320050M, todėl pareiškė</text:span><text:span text:style-name="T345">jas teikdamas skundą Muitinės departamentui pakartotinai šių dokumentų neteikė. Atsižvelgiant į tai, pareiga teismui pateikti dokumentų vertimus į lietuvių kalbą ir taip pagrįsti priimtų sprendimų teisėtumą tenka atsakovui Muitinės departamentui ir Vilniau</text:span><text:span text:style-name="T346">s TM.</text:span></text:p>
      <text:p text:style-name="P347"><text:span text:style-name="T348">24</text:span><text:span text:style-name="T349">.</text:span><text:span text:style-name="T350"><text:tab/>Teismas nevertino ir netyrė pareiškėjo skunde išdėstytų argumentų, o kitas aplinkybes vertino tik Muitinės departamento ir Vilniaus TM pateiktų atsiliepimų apimtyje, todėl nėra pagrindo pripažinti, kad pirmosios instancijos teismas buvo aktyv</text:span><text:span text:style-name="T351">us tiriant įrodymus, nustatė visas bylai svarbias aplinkybes ir visapusiškai, objektyviai jas ištyrė bei priėmė teisėtą ir pagrįstą sprendimą.</text:span></text:p>
      <text:p text:style-name="P352"><text:span text:style-name="T353">25</text:span><text:span text:style-name="T354">.</text:span><text:span text:style-name="T355"><text:tab/>Pareiškėjo vertinimu, Vilniaus TM atlikdama PREMI IS sukauptų įrašų analizę ir atranką, rėmėsi ne sandori</text:span><text:span text:style-name="T356">ais sudarytais tuo pačiu laikotarpiu dėl maždaug tokio paties deklaruoto prekių kiekio, pagaminto toje pačioje valstybėje ir panašių charakteristikų prekių, o tais įrašais, kuriuose prekės buvo nepakankamai aprašytos ir nesutapo prekių kiekis, todėl tokio<text:s/></text:span><text:span text:style-name="T357">pobūdžio prekių apskritai nebuvo galima lyginti su pareiškėjo importuotomis prekėmis ir juo labiau nebuvo pagrindo išvadai, kad pareiškėjo deklaruotų prekių vertė daugiau nei 50 proc. mažesnė.</text:span></text:p>
      <text:p text:style-name="P358"><text:span text:style-name="T359">26</text:span><text:span text:style-name="T360">.</text:span><text:span text:style-name="T361"><text:tab/>Pareiškėjo teigimu, Vilniaus TM iš esmės lygino objekty</text:span><text:span text:style-name="T362">viai nepalyginamas prekes, kurių nei pardavimo momentas eksportui į Sąjungos muitų teritoriją, nei kiekis, nei kokybiniai parametrai nesutapo. Dėl šios aplinkybės Komisija nepasisakė, o tik deklaratyviai nurodė, kad jei deklaruota prekių vertė daugiau nei<text:s/></text:span><text:span text:style-name="T363">50 proc. mažesnė už vidutinę statistinę vertę, to pakanka, kad būtų pagrįstos muitinės abejonės ir sprendimas nepatvirtinti deklaruotos prekių muitinės vertės.</text:span></text:p>
      <text:p text:style-name="P364"><text:span text:style-name="T365">27</text:span><text:span text:style-name="T366">.</text:span><text:span text:style-name="T367"><text:tab/><text:s/>Nagrinėjamu atveju, Vilniaus TM atmesdama deklaruotų prekių sandorio vertę ir perskaiči</text:span><text:span text:style-name="T368">uodama ginčo prekių vertę (mokesčio bazę), neteisingai taikė muitinio įvertinimo metodus (vietoje antrinio panašių prekių sandorio vertės metodo (SMK 74 str. 2 d. b punktas) buvo taikytas rezervinis metodas (SMK 74 str. 3 d.), todėl buvo pažeistos įrodinėj</text:span><text:span text:style-name="T369">imo ir įrodinėjimo naštos paskirstymo taisyklės, kuriose nurodyta, kad mokesčių administratorius, pagrįsdamas mokesčių mokėtojui apskaičiuotas mokesčio ir su juo susijusias sumas, turi pateikti pakankamai įrodymų, pagrindžiančių jo nustatytas aplinkybes (M</text:span><text:span text:style-name="T370">AĮ 67 str. 1 d.). Šiuo atveju, visų pirma, Vilniaus TM teko našta įrodyti aplinkybes, su kuriomis sieja pareiškėjo apmokestinimą (50 proc. vertės skirtumą lyginant su panašiomis prekėmis, o ne su muitinės informacinėse sistemose kaupiamais muitinės deklara</text:span><text:span text:style-name="T371">cijų duomenimis), egzistavimą. Jeigu mokesčių administratorius neturi pakankamai įrodymų ar savo sprendimus grindžia prielaidomis ir spėlionėmis, tokiu atveju toks mokesčių administratoriaus sprendimas turi būti pripažįstamas nepagrįstu ir neteisėtu.</text:span></text:p>
      <text:p text:style-name="P372"><text:span text:style-name="T373">28</text:span><text:span text:style-name="T374">.</text:span><text:span text:style-name="T375"><text:tab/>Nagrinėjamu atveju, Vilniaus TM atliktas ginčo prekių kainų palyginimas su aritmetiniu vidurkiu (vidutinėmis vertėmis) esančiu PREMI IS ne tik kad neatspindi realios ekonominės ginčo prekių vertės, bet ir akivaizdžiai prieštarauja Sąjungos teisės aktams</text:span><text:span text:style-name="T376">, susijusiems su muitiniu įvertinimu, kur siekiama įtvirtinti teisingą, vienodą ir neutralią sistemą, kuri pirmiausia pačiai muitinei neleistų naudoti savavališkai nustatytų arba fiktyvių muitinių verčių. Todėl muitinė vertė turi atspindėti realią importuo</text:span><text:span text:style-name="T377">tos prekės ekonominę vertę ir būti apskaičiuota atsižvelgiant į šios prekės elementų, turinčių ekonominę vertę, visumą, tačiau šiais aspektais teismas nepasisakė, nors pareiškėjas teikdamas skundą teismui ir grindė savo poziciją, kad deklaruota ginčo preki</text:span><text:span text:style-name="T378">ų muitinė vertė atspindi realią šių prekių vertę. Be to, nei Vilniaus TM, nei Muitinės departamentas, nenurodo ir byloje nėra jokių duomenų, kurie leistų pripažinti, kad pareiškėjo faktiškai už ginčo prekes sumokėta kaina buvo fiktyvi, nustatyta sukčiaujan</text:span><text:span text:style-name="T379">t ar piktnaudžiaujant teise. Skundžiamuose sprendimuose nurodomos tik prielaidos, kurios neva leido suabejoti pareiškėjo deklaruota ginčo prekių sandorio verte, tačiau neįrodinėjama, kad ginčas yra susijęs su savavališkai nustatyta arba fiktyvia muitinės v</text:span><text:span text:style-name="T380">erte.</text:span></text:p>
      <text:p text:style-name="P381"><text:span text:style-name="T382">29</text:span><text:span text:style-name="T383">.</text:span><text:span text:style-name="T384"><text:tab/>Nagrinėjamu atveju pareiškėjas pateikė įrodymus, kurie atspindi realią importuotos prekės ekonominę vertę ir visą faktiškai sumokėtą kainą, todėl Vilniaus TM nepagrįstai taikė rezervinį muitinio įvertinimo metodą. Kita vertus teismas taip ir<text:s/></text:span><text:span text:style-name="T385">nepasisakė, kokius gi dar konkrečius dokumentus pareiškėjas turėjo pateikti Vilniaus TM, kad pastaroji būtų įtikinta deklaruotos sandorio vertės realumu. Pareiškėjui nežinoma, kaip laikantis teisės aktų jis turėjo / galėjo išsklaidyti muitinės abejones ir<text:s/></text:span><text:span text:style-name="T386">įtikinti, kad deklaruojamoji vertė, remiantis SMK 70 str. 1 d., atspindi ne tik sumokėtą bendrą sumą, nėra fiktyvi, nenustatyta sukčiaujant ar piktnaudžiaujant teise, bet ir atspindi tokio pobūdžio prekių realią ekonominę vertę. Iš bylos medžiagos matyti,<text:s/></text:span><text:span text:style-name="T387">kad visi pareiškėjo pateikti papildomi dokumentai buvo vertinami kaip neišsamūs ir prieštaringi.</text:span></text:p>
      <text:p text:style-name="P388"><text:span text:style-name="T389">30</text:span><text:span text:style-name="T390">.</text:span><text:span text:style-name="T391"><text:tab/>Teismas pareiškėjo pateiktų įrodymų viseto nevertino ir tik formaliai nurodė, kad Vilniaus TM ginčo prekių muitinę vertę pagrįstai nustatė<text:s/></text:span><text:span text:style-name="T392">vadovaudamasi SMK 74 str. 3 d. (alternatyviuoju metodu). Teismas pakartojo Vilniaus TM poziciją, o ne sprendė ginčą iš esmės.</text:span></text:p>
      <text:p text:style-name="P393"><text:span text:style-name="T394">31</text:span><text:span text:style-name="T395">.</text:span><text:span text:style-name="T396"><text:tab/></text:span><text:span text:style-name="T397">Atsakovas Muitinės departamentas atsiliepime į apeliacinį skundą prašo Regionų administracinio teismo 2024 m. balandžio 11</text:span><text:span text:style-name="T398"><text:s/>d. sprendimą palikti nepakeistą, o UAB „Orsena“ apeliacinį skundą atmesti kaip nepagrįstą.</text:span></text:p>
      <text:p text:style-name="P399"><text:span text:style-name="T400">32</text:span><text:span text:style-name="T401">.</text:span><text:span text:style-name="T402"><text:tab/>Atsakovas nurodo, kad Lietuvos vyriausiajam administraciniam teismui grąžinus administracinę bylą Regionų administraciniam teismui nagrinėti iš naujo iš esm</text:span><text:span text:style-name="T403">ės dėl to, kad teismo sprendimas buvo grindžiamas nevalstybine kalba įformintais dokumentais, taip pat atkreiptinas dėmesys į tai, kad pareiškėjas, šiame ginče prašo pripažinti jo importuotų prekių muitinę vertę būtent sandorio vertės muitinio įvertinimo m</text:span><text:span text:style-name="T404">etodu pagal muitinio įforminimo metu teiktas užsienio kalba įformintas sąskaitas faktūras, kurių vertimų pareiškėjas šiame ginče ir neteikia.</text:span></text:p>
      <text:p text:style-name="P405"><text:span text:style-name="T406">33</text:span><text:span text:style-name="T407">.</text:span><text:span text:style-name="T408"><text:tab/>Atsakovas teigia, kad deklaruotas sandorio vertes lygino ne su pavieniais sandoriais, o su vidutinėmis pre</text:span><text:span text:style-name="T409">kių vertėmis iš PREMI IS. Tokio pobūdžio palyginimas yra įtvirtintas ir ESTT 2016 birželio 16 d. sprendime (nustačius išskirtinai mažą palyginti su vidutinėmis statistinėmis pirkimo kainomis deklaruotą importuotų prekių sandorio vertę (jei deklaruota preki</text:span><text:span text:style-name="T410">ų vertė daugiau kaip 50 procentų mažesnė už vidutinę statistinę vertę), to pakanka, kad būtų pagrįstos muitinės abejonės ir jos sprendimas nepatvirtinti deklaruotos prekių muitinės vertės).</text:span></text:p>
      <text:p text:style-name="P411"><text:span text:style-name="T412">34</text:span><text:span text:style-name="T413">.</text:span><text:span text:style-name="T414"><text:tab/>Vilniaus TM, Muitinės departamento, Komisijos sprendimai y</text:span><text:span text:style-name="T415">ra teisėti ir pagrįsti teisės aktų nuostatomis, aktualia teismų praktika ir faktinėmis aplinkybėmis, priimti išnagrinėjus pareiškėjo pareikštus prieštaravimus, todėl tenkinti jo skundą ir skundžiamus administracinius aktus panaikinti nėra pagrindo.</text:span></text:p>
      <text:p text:style-name="P416"/>
      <text:p text:style-name="P417">Teisėjų kolegija</text:p>
      <text:p text:style-name="P418"/>
      <text:p text:style-name="P419"><text:span text:style-name="T420">k o n s t a t u o j a:</text:span></text:p>
      <text:p text:style-name="P421">IV.</text:p>
      <text:p text:style-name="P422"/>
      <text:p text:style-name="P423"><text:span text:style-name="T424">35</text:span><text:span text:style-name="T425">.</text:span><text:span text:style-name="T426"><text:tab/>Nagrinėjamoje byloje ginčas kilęs dėl Vilniaus TM 2021 m. balandžio 6 d. patikrinimo ataskaitos <text:s/>Nr. 1VM320026M, Muitinės departamento 2021 m. birželio 30 d. sprendimo</text:span><text:span text:style-name="T427"><text:s/></text:span><text:span text:style-name="T428">Nr. 1A-105 ir Komisijos 2021 m. gr</text:span><text:span text:style-name="T429">uodžio 1 d. sprendimo Nr. S-163 teisėtumo ir pagrįstumo. <text:s/></text:span></text:p>
      <text:p text:style-name="P430"><text:span text:style-name="T431">36</text:span><text:span text:style-name="T432">.</text:span><text:span text:style-name="T433"><text:tab/></text:span><text:span text:style-name="T434">Vilniaus teritorinė muitinė priėmė 2021 m. balandžio 6 d. <text:s/>patikrinimo ataskaitą Nr. 1VM320026M, kuria nusprendė netaikyti elektroninėse importo deklaracijose, nurodytose patikrinimo ataskaitos 2 priede, deklaruotų prekių muitiniam įvertinimui sandorio ver</text:span><text:span text:style-name="T435">tės muitinio įvertinimo metodo ir perskaičiuoti jų muitinę vertę bei pareiškėjui įregistruoti papildomą mokestinę prievolę, taip pat <text:s/>skirti baudą.</text:span></text:p>
      <text:p text:style-name="P436"><text:span text:style-name="T437">37</text:span><text:span text:style-name="T438">.</text:span><text:span text:style-name="T439"><text:tab/>Muitinės departamentas, išnagrinėjęs UAB „Orsena“ skundą, 2021 m. birželio 30 d. sprendimu Nr. 1A-10</text:span><text:span text:style-name="T440">5, patvirtino Vilniaus teritorinės muitinės 2021 m. birželio 30 d. patikrinimo ataskaitą Nr. 1VM320026M.</text:span></text:p>
      <text:p text:style-name="P441"><text:span text:style-name="T442">38</text:span><text:span text:style-name="T443">.</text:span><text:span text:style-name="T444"><text:tab/>Mokestinių ginčų komisija, ikiteismine ginčų nagrinėjimo tvarka išnagrinėjusi pareiškėjo skundą, 2021 m. gruodžio 1 d. sprendimu Nr. S-163(7-11</text:span><text:span text:style-name="T445">/2021) nusprendė pakeisti Muitinės departamento 2021 m birželio 30 d. <text:s/>sprendimą Nr. 1A-105, t. y. patvirtinti nurodymus sumokėti 34 062 Eur muitą, 69 840 Eur importo PVM bei 303 Eur muito delspinigius, tačiau <text:s/>vietoje nurodymo sumokėti 40 proc. dydžio 41<text:s/></text:span><text:span text:style-name="T446">561 Eur baudą, nurodyti sumokėti 20 proc. dydžio 20 780 Eur baudą.</text:span></text:p>
      <text:p text:style-name="P447"><text:span text:style-name="T448">39</text:span><text:span text:style-name="T449">.</text:span><text:span text:style-name="T450"><text:tab/>Vilniaus apygardos administracinis teismas, išnagrinėjęs administracinę bylą pagal pareiškėjo skundą dėl minėtų mokesčių administratorių ir Mokestinių ginčų komisijos sprendimų pana</text:span><text:span text:style-name="T451">ikinimo, 2022 m. gruodžio 22 d. sprendimu pareiškėjo skundą atmetė.<text:s/></text:span></text:p>
      <text:p text:style-name="P452"><text:span text:style-name="T453">40</text:span><text:span text:style-name="T454">.</text:span><text:span text:style-name="T455"><text:tab/>Lietuvos vyriausiasis administracinis teismas, išnagrinėjęs administracinę bylą Nr. eA-267-968/2024 pagal pareiškėjo apeliacinį skundą dėl Vilniaus apygardos administracinio teism</text:span><text:span text:style-name="T456">o 2022 m. gruodžio 22 d. sprendimo, 2024 m. sausio 17 d. nutartimi panaikino</text:span><text:span text:style-name="T457"><text:s/></text:span><text:span text:style-name="T458">Vilniaus apygardos administracinio teismo 2022 m. gruodžio 22 d. sprendimą ir perdavė bylą pirmosios instancijos teismui nagrinėti iš naujo.<text:s/></text:span></text:p>
      <text:p text:style-name="P459"><text:span text:style-name="T460">41</text:span><text:span text:style-name="T461">.</text:span><text:span text:style-name="T462"><text:tab/>Lietuvos vyriausiasis adminis</text:span><text:span text:style-name="T463">tracinis teismas 2024 m. sausio 17 d. nutartyje nurodė, kad, siekiant tinkamai išnagrinėti bylą, be kita ko, būtina įvertinti pareiškėjo muitinei pateiktus dokumentus, kuriais jis grindžia ginčo prekių deklaruotą muitinę vertę. Tačiau nustatyta, kad didelė</text:span><text:span text:style-name="T464"><text:s/>dalis paminėtų reikšmingų dokumentų yra įforminti ne lietuvių kalba (žr., pvz., Komisijos bylos II t., b. l. 87–107, 154, 156–161, 163, 168–170, 206–207; III t., b. l. 33, 54–57, 59, 102, 121, 137, 139–143, 153–154, 175, 187, 196; IV t., b. l. 30–32, 40,<text:s/></text:span><text:span text:style-name="T465">60, 77, 81–83, 111, 113–116, 118–133, 147, 149–168, 178, 180–195; V t., b. l. 1, 17, 19). Byloje nėra paminėtų ne lietuvių kalba surašytų bylai reikšmingų dokumentų teisės aktuose nustatyta tvarka patvirtintų vertimų į lietuvių kalbą, taip pat pirmosios in</text:span><text:span text:style-name="T466">stancijos teismo posėdyje nedalyvavo vertėjas. Taigi pirmosios instancijos teismas, nagrinėdamas bylą, pažeidė proceso teisės normas, nes dokumentai, kurie nebuvo išversti į lietuvių kalbą, negalėjo būti pripažinti tinkamais įrodymais, kadangi nebuvo laiky</text:span><text:span text:style-name="T467">tasi įrodymų leistinumo taisyklių, t. y. nebuvo laikomasi Administracinių bylų teisenos įstatymo (toliau – ir ABTĮ)<text:s/></text:span><text:span text:style-name="T468"><text:line-break/>9 straipsnio 2 ir 3 dalies reikalavimų. Apeliacinės instancijos teismo teisėjų kolegija konstatavo, kad dėl paminėtos proceso teisės normų<text:s/></text:span><text:span text:style-name="T469">pažaidos galėjo būti neteisingai išspręsta byla, todėl paminėtą proceso teisės normos pažeidimą pripažino esminiu.<text:s/></text:span></text:p>
      <text:p text:style-name="P470"><text:span text:style-name="T471">42</text:span><text:span text:style-name="T472">.</text:span><text:span text:style-name="T473"><text:tab/>Skundžiamame pirmosios instancijos teismo sprendime pažymėta, jog vykdant Lietuvos vyriausiojo administracinio teismo 2024 m. sausio</text:span><text:span text:style-name="T474"><text:s/>17 d. nutartį priimtą šioje byloje, pareiškėjas teismo 2024 m. sausio 22 <text:s/>d. nutartimi buvo įpareigotas pateikti teismui dokumentus <text:s/>(žr., pvz., Komisijos bylos II t., b. l. 87–107, 154, 156–161, 163, 168–170, 206–207; III t., b. l. 33, 54–57, 59, 102, 12</text:span><text:span text:style-name="T475">1, 137, 139–143, 153–154, 175, 187, 196; IV t., b. l. 30–32, 40, 60, 77, 81–83, 111, 113–116, 118–133, 147, 149–168, 178, 180–195; V t., b. l. 1, 17, 19) atitinkančius ABTĮ 9 straipsnio reikalavimus, t. y., išverstus į valstybinę kalbą. Tačiau pareiškėjas<text:s/></text:span><text:span text:style-name="T476">atsisakė tai daryti, motyvuodamas iš esmės tuo, kad tai turi daryti muitinė. Pagal ABTĮ 56 straipsnio 5 dalį įrodymus pateikia proceso šalys ir kiti proceso dalyviai. ABTĮ 9 straipsnyje yra įtvirtintas valstybinės kalbos proceso principas. Šio straipsnio 2</text:span><text:span text:style-name="T477"><text:s/>dalyje nustatyta, kad dokumentai, surašyti kitomis kalbomis, teikiami ir skelbiami išversti į lietuvių kalbą ir nustatyta tvarka patvirtinti. Įrodymų vertinimo prasme, <text:s/>toks pareiškėjo elgesys lemia, kad jo ne valstybine kalba teikti dokumentai (įrodymai)</text:span><text:span text:style-name="T478"><text:s/>neatitinka įrodymų leistinumo kriterijų ir jais pareiškėjas negali grįsti savo argumentų.</text:span></text:p>
      <text:p text:style-name="P479"><text:span text:style-name="T480">43</text:span><text:span text:style-name="T481">.</text:span><text:span text:style-name="T482"><text:tab/>Kai apeliacinės instancijos teismas panaikina pirmosios instancijos teismo sprendimą visą ar iš dalies ir perduoda bylą pirmosios instancijos teismui nagrinė</text:span><text:span text:style-name="T483">ti iš naujo, apeliacinės instancijos teismo nutartyje išdėstyti teisės išaiškinimai yra privalomi pirmosios instancijos teismui (ABTĮ 148 str. 2 d.).</text:span></text:p>
      <text:p text:style-name="P484"><text:span text:style-name="T485">44</text:span><text:span text:style-name="T486">.</text:span><text:span text:style-name="T487"><text:tab/><text:s/>Dokumentai, surašyti kitomis kalbomis, teikiami ir skelbiami išversti į lietuvių kalbą ir nustaty</text:span><text:span text:style-name="T488">ta tvarka patvirtinti. Kai proceso dalyvis, kuriam procesiniai dokumentai turi būti įteikti užsienio valstybėje, nemoka lietuvių kalbos, administraciniam teismui turi būti pateikti šių dokumentų vertimai į jam suprantamą kalbą arba valstybės, kurioje turi<text:s/></text:span><text:span text:style-name="T489">būti įteiktas dokumentas, oficialiąją kalbą, o jeigu toje valstybėje yra kelios oficialiosios kalbos, – į vieną iš įteikimo vietos oficialiųjų kalbų. Kai proceso dalyviui, kuris nemoka lietuvių kalbos, teismo procesiniai dokumentai turi būti siunčiami į už</text:span><text:span text:style-name="T490">sienio valstybę, teismas išverčia juos į vieną iš šioje dalyje nurodytų kalbų (ABTĮ 9 str. 2 d.). Bylą nagrinėti teisme rengiančiam teisėjui ar ją nagrinėjančiam teismui nutarus, kita kalba surašytą dokumentą teismo posėdyje gali išversti vertėjas (ABTĮ 9<text:s/></text:span><text:span text:style-name="T491">str. 3 d.).</text:span></text:p>
      <text:p text:style-name="P492"><text:span text:style-name="T493">45</text:span><text:span text:style-name="T494">.</text:span><text:span text:style-name="T495"><text:tab/>Nagrinėdamas bylą iš naujo, pirmosios instancijos teismas nesirėmė Lietuvos vyriausiojo administracinio teismo 2024 m. sausio 17 d. nutartyje išdėstytu procesinės teisės normų išaiškinimu, kad, siekiant tinkamai išnagrinėti bylą, be kit</text:span><text:span text:style-name="T496">a ko, būtina įvertinti pareiškėjo muitinei pateiktus dokumentus, kuriais jis grindžia ginčo prekių deklaruotą muitinę vertę, todėl, vadovaujantis ABTĮ 9 straipsnio 2 ir 3 dalies nuostatomis <text:s/>būtina prie bylos pridėti ne lietuvių kalba surašytų bylai reikšm</text:span><text:span text:style-name="T497">ingų dokumentų teisės aktuose nustatyta tvarka patvirtintus vertimus į lietuvių kalbą ar šiuos dokumentus</text:span><text:span text:style-name="T498"><text:s/></text:span><text:span text:style-name="T499">teismo posėdyje gali išversti vertėjas.<text:s/></text:span></text:p>
      <text:p text:style-name="P500"><text:span text:style-name="T501">46</text:span><text:span text:style-name="T502">.</text:span><text:span text:style-name="T503"><text:tab/>Teisėjai, nagrinėdami administracines bylas, privalo aktyviai dalyvauti tiriant įrodymus, nustatant<text:s/></text:span><text:span text:style-name="T504">visas bylai svarbias aplinkybes ir visapusiškai, objektyviai jas ištirti (ABTĮ 80 str. 1 d.).</text:span></text:p>
      <text:p text:style-name="P505"><text:span text:style-name="T506">47</text:span><text:span text:style-name="T507">.</text:span><text:span text:style-name="T508"><text:tab/>Pirmosios instancijos teismas, nevertindamas ne lietuvių kalba surašytų dokumentų vien dėl to, kad pareiškėjas atsisakė juos išversti į valstybinę kalbą b</text:span><text:span text:style-name="T509">ei nesilaikydamas Lietuvos vyriausiojo administracinio teismo 2024 m. sausio 17 d. nutartyje išdėstyto procesinės teisės normų išaiškinimo, pažeidė aukščiau minėtas procesinės teisės ir dėl šios pažaidos galėjo būti neteisingai išspręsta byla, o tai yra pa</text:span><text:span text:style-name="T510">grindas panaikinti skundžiamą pirmosios instancijos teismo sprendimą (ABTĮ 146 str. 1 d.). <text:s/></text:span></text:p>
      <text:p text:style-name="P511"><text:span text:style-name="T512">48</text:span><text:span text:style-name="T513">.</text:span><text:span text:style-name="T514"><text:tab/>Atsižvelgiant į išdėstytus argumentus pareiškėjo apeliacinis skundas tenkinamas iš dalies, skundžiamas pirmosios instancijos teismo sprendimas panaikinamas</text:span><text:span text:style-name="T515">, o byla perduodama pirmosios instancijos teismui nagrinėti iš naujo (ABTĮ 145 str. 1 d. 1 p.).<text:s/></text:span></text:p>
      <text:p text:style-name="P516"/>
      <text:p text:style-name="P517">Vadovaudamasi Lietuvos Respublikos administracinių bylų teisenos įstatymo 144 straipsnio 1 dalies 4 punktu, teisėjų kolegija</text:p>
      <text:p text:style-name="P518"/>
      <text:p text:style-name="P519"><text:span text:style-name="T520">nutari</text:span><text:span text:style-name="T521">a:</text:span></text:p>
      <text:p text:style-name="P522"/>
      <text:p text:style-name="P523">Pareiškėjo uždarosios akcinės bendrovės „Orsena“ apeliacinį skundą patenkinti iš dalies.<text:s/></text:p>
      <text:p text:style-name="P524">Regionų administracinio teismo Klaipėdos rūmų 2024 m. balandžio 11 d sprendimą panaikinti ir perduoti bylą Regionų administraciniam teismui nagrinėti iš naujo.<text:s/></text:p>
      <text:p text:style-name="P525">Nutartis neskundžiama.</text:p>
      <text:p text:style-name="P526"/>
      <text:p text:style-name="P527"/>
      <text:p text:style-name="P528">Teisėjai<text:tab/><text:tab/>Jolanta Malijauskienė</text:p>
      <text:p text:style-name="P529"/>
      <text:p text:style-name="P530"/>
      <text:p text:style-name="P531">Dainius Raižys</text:p>
      <text:p text:style-name="P532"/>
      <text:p text:style-name="P533"/>
      <text:p text:style-name="P534"><text:span text:style-name="T535">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text:p text:style-name="Normal"/>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4T16:04:00Z</meta:creation-date>
    <dc:date>2024-10-24T16:04:00Z</dc:date>
    <meta:template xlink:href="Normal.dotm" xlink:type="simple"/>
    <meta:editing-cycles>1</meta:editing-cycles>
    <meta:editing-duration>PT0S</meta:editing-duration>
    <meta:document-statistic meta:page-count="3" meta:paragraph-count="190" meta:word-count="5212" meta:character-count="39376" meta:row-count="613" meta:non-whitespace-character-count="34354"/>
  </office:meta>
</office:document-meta>
</file>