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TimesLT"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3pt" style:font-size-asian="13pt"/>
    </style:style>
    <style:style style:name="P10" style:parent-style-name="Normal" style:family="paragraph">
      <style:paragraph-properties fo:text-align="center"/>
      <style:text-properties fo:font-size="10pt" style:font-size-asian="10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size="10pt" style:font-size-asian="10pt"/>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P19" style:parent-style-name="Normal" style:family="paragraph">
      <style:paragraph-properties fo:text-align="center"/>
      <style:text-properties fo:font-size="10pt" style:font-size-asian="10pt"/>
    </style:style>
    <style:style style:name="P20" style:parent-style-name="Normal" style:family="paragraph">
      <style:paragraph-properties fo:text-align="center"/>
      <style:text-properties fo:font-size="10pt" style:font-size-asian="10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font-size="10pt" style:font-size-asian="10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1.0375in" fo:text-indent="-0.4465in">
        <style:tab-stops>
          <style:tab-stop style:type="left" style:position="-0.25in"/>
          <style:tab-stop style:type="left" style:position="-0.0527in"/>
          <style:tab-stop style:type="left" style:position="0.0458in"/>
        </style:tab-stops>
      </style:paragraph-properties>
    </style:style>
    <style:style style:name="T36" style:parent-style-name="DefaultParagraphFont" style:family="text">
      <style:text-properties style:font-size-complex="12pt" style:language-asian="lv" style:country-asian="LV"/>
    </style:style>
    <style:style style:name="P37" style:parent-style-name="Normal" style:family="paragraph">
      <style:paragraph-properties>
        <style:tab-stops>
          <style:tab-stop style:type="left" style:position="3.3472in"/>
          <style:tab-stop style:type="left" style:position="4.8in"/>
        </style:tab-stops>
      </style:paragraph-properties>
    </style:style>
    <style:style style:name="P38" style:parent-style-name="Normal" style:family="paragraph">
      <style:paragraph-properties>
        <style:tab-stops>
          <style:tab-stop style:type="left" style:position="3.3472in"/>
          <style:tab-stop style:type="left" style:position="4.8in"/>
        </style:tab-stops>
      </style:paragraph-properties>
    </style:style>
    <style:style style:name="P39" style:parent-style-name="Normal" style:family="paragraph">
      <style:paragraph-properties>
        <style:tab-stops>
          <style:tab-stop style:type="left" style:position="3.3472in"/>
          <style:tab-stop style:type="left" style:position="4.8in"/>
        </style:tab-stops>
      </style:paragraph-properties>
    </style:style>
    <style:style style:name="P40" style:parent-style-name="Normal" style:family="paragraph">
      <style:paragraph-properties>
        <style:tab-stops>
          <style:tab-stop style:type="left" style:position="3.3472in"/>
          <style:tab-stop style:type="left" style:position="4.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875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text:span text:style-name="T9">Zarasų rajono savivaldybės taryba</text:span></text:p>
      <text:p text:style-name="P10"/>
      <text:p text:style-name="P11">S P R E N D I M A S</text:p>
      <text:p text:style-name="P12"><text:span text:style-name="T13">dėl<text:s/></text:span><text:span text:style-name="T14">ZARASŲ RAJONO SAVIVALDYBĖS<text:s/></text:span><text:span text:style-name="T15">BŪSTŲ NUOMOS MOKESČIŲ DYDŽIŲ NUSTATYMO</text:span></text:p>
      <text:p text:style-name="P16"/>
      <text:p text:style-name="P17">2019 m. vasario 22 d. Nr. T-28</text:p>
      <text:p text:style-name="P18">Zarasai</text:p>
      <text:p text:style-name="P19"/>
      <text:p text:style-name="P20"/>
      <text:p text:style-name="P21"><text:span text:style-name="T22">Vadovaudamasi Lietuvos Respublikos vietos savivaldos įstatymo 16 straipsnio 2 dalies 31 punktu, 18 straipsnio 1 dalimi, Lietuvos Respublikos paramos būstui įsigyti ar išsinuomoti įstatymo 4 straipsnio 5 dalies 5 punktu ir 21 straipsnio 1 dalimi, Savivaldybės būsto, socialinio būsto nuomos mokesčių ir būsto nuomos ar išperkamosios būsto nuomos mokesčių dalies kompensacijos dydžio apskaičiavimo metodikos, patvirtintos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3, 6 ir 10 punktais,<text:s/></text:span><text:span text:style-name="T23">Zarasų rajono savivaldybės būsto ir socialinio būsto nuomos, būsto nuomos ar išperkamosios būsto nuomos mokesčių dalies kompensacijų mokėjimo ir permokėtų kompensacijų grąžinimo tvarkos aprašo, patvirtinto Zarasų rajono savivaldybės tarybos 2015 m. gegužės 22 d. sprendimu Nr. T-111 (2018 m. rugpjūčio 31 d. sprendimo Nr. T-170 redakcija) „Dėl Zarasų rajono savivaldybės būsto ir socialinio būsto nuomos, būsto nuomos ar išperkamosios būsto nuomos mokesčių dalies kompensacijų mokėjimo ir permokėtų kompensacijų grąžinimo tvarkos aprašo patvirtinimo“,</text:span><text:span text:style-name="T24"><text:s/></text:span><text:span text:style-name="T25">62 punktu</text:span><text:span text:style-name="T26"><text:s/>ir atsižvelgdama į Valstybės įmonės Registrų centro direktoriaus 2018 m. gruodžio 27 d. įsakymo Nr. v-495 „Dėl 2018 m. nekilnojamojo turto (statinių) masinio vertinimo duomenų ir vietovės pataisos koeficientų pagal turto paskirtį ir vietovę nuo 2019 m. sausio 1 d. patvirtinimo“ 1.2 punktą ir Valstybės įmonės Registrų centro direktoriaus 2018 m. gruodžio 27 d. įsakymą Nr. v-496 „Dėl gyvenamųjų ir negyvenamųjų pastatų vidutinių statybos verčių nustatymo nuo 2019 m. sausio 1 d.“, Zarasų rajono savivaldybės taryba <text:s/>n u s p r e n d ž i a:<text:s/></text:span></text:p>
      <text:p text:style-name="P27"><text:span text:style-name="T28">1</text:span><text:span text:style-name="T29">.</text:span><text:span text:style-name="T30"><text:tab/>Nustatyti Zarasų rajono savivaldybės būstų nuomos mokesčių dydžius (sąrašas pridedamas).</text:span></text:p>
      <text:p text:style-name="P31"><text:span text:style-name="T32">2</text:span><text:span text:style-name="T33">.</text:span><text:span text:style-name="T34"><text:tab/>Pripažinti Zarasų rajono savivaldybės tarybos 2018 m. kovo 23 d. sprendimo Nr. T-41 „Dėl Zarasų rajono savivaldybės būstų nuomos mokesčių dydžių nustatymo“ 1 punktą netekusiu galios.</text:span></text:p>
      <text:p text:style-name="P35"><text:span text:style-name="T36">Sprendimas skelbiamas Teisės aktų registre.</text:span></text:p>
      <text:p text:style-name="P37"/>
      <text:p text:style-name="P38"/>
      <text:p text:style-name="P39"/>
      <text:p text:style-name="P40">Savivaldybės meras<text:tab/><text:tab/>Nikolajus Gusev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os sprendimas</dc:title>
    <dc:subject>Dėl Zarasų rajono savivaldybei priklausančių gyv. patalpų nuomos mokesčio tvarkos</dc:subject>
    <meta:initial-creator>Dalia Nastajienė</meta:initial-creator>
    <dc:creator>adlibuser</dc:creator>
    <meta:creation-date>2019-03-05T14:52:00Z</meta:creation-date>
    <dc:date>2019-03-05T14:52:00Z</dc:date>
    <meta:print-date>2010-04-23T09:26:00Z</meta:print-date>
    <meta:template xlink:href="Normal.dotm" xlink:type="simple"/>
    <meta:editing-cycles>2</meta:editing-cycles>
    <meta:editing-duration>PT0S</meta:editing-duration>
    <meta:document-statistic meta:page-count="1" meta:paragraph-count="34" meta:word-count="316" meta:character-count="2448" meta:row-count="180" meta:non-whitespace-character-count="2166"/>
  </office:meta>
</office:document-meta>
</file>