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4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1" style:family="table-column">
      <style:table-column-properties style:column-width="4.8in"/>
    </style:style>
    <style:style style:name="TableColumn22" style:family="table-column">
      <style:table-column-properties style:column-width="2.043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165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219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min-row-height="0.252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252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0.252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4 m. rugsėjo 24 d. sprendimo Nr. t1-154 „Dėl pasvalio rajono ugdymo įstaigų teikiamų paslaugų ir jų įkainių patvirtinimo“ pakeitimo</text:span></text:p>
      <text:p text:style-name="P13"/>
      <text:p text:style-name="P14">2015 m. gruodžio 22 d. Nr. T1-188<text:s/></text:p>
      <text:p text:style-name="P15">Pasvalys</text:p>
      <text:p text:style-name="Normal"/>
      <text:p text:style-name="Normal"/>
      <text:p text:style-name="P16">Vadovaudamasi Lietuvos Respublikos vietos savivaldos įstatymo 16 straipsnio 2 dalies 37 punktu, 18 straipsnio 1 dalimi, atsižvelgdama į Pasvalio Svalios pagrindinės mokyklos 2015 m. gruodžio 2 d. raštą Nr. SD-157 „Dėl pailgintos dienos grupių“, Pasvalio rajono savivaldybės taryba <text:s/><text:span text:style-name="T17">nusprendžia</text:span>:</text:p>
      <text:p text:style-name="P18">1. Pakeisti Pasvalio rajono savivaldybės ugdymo įstaigų teikiamas paslaugas ir jų įkainius, patvirtintus Pasvalio rajono savivaldybės tarybos 2014 m. rugsėjo 24 d. sprendimu Nr. T1-154 „Dėl Pasvalio rajono ugdymo įstaigų teikiamų paslaugų ir jų įkainių patvirtinimo“ (su visais pakeitimais), 2 ir 3 punktus išdėstant taip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2. Bendrojo ugdymo mokyklų mokymo kabineto <text:s/>1m<text:s/></text:span><text:span text:style-name="T26">2</text:span><text:span text:style-name="T27"><text:s/>1 darbo valandos nuoma:</text:span>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2.1. Fiziniams ir juridiniams asmenims</text:p>
          </table:table-cell>
          <table:table-cell table:style-name="TableCell31">
            <text:p text:style-name="Normal">0,015 Eur</text:p>
          </table:table-cell>
        </table:table-row>
        <table:table-row table:style-name="TableRow32">
          <table:table-cell table:style-name="TableCell33">
            <text:p text:style-name="Normal">2.2. Savivaldybės administracijos, ugdymo įstaigos organizuojamiems renginiams vykdyti</text:p>
          </table:table-cell>
          <table:table-cell table:style-name="TableCell34">
            <text:p text:style-name="Normal">Netaikoma</text:p>
          </table:table-cell>
        </table:table-row>
        <table:table-row table:style-name="TableRow35">
          <table:table-cell table:style-name="TableCell36">
            <text:p text:style-name="P37">3. Bendrojo ugdymo mokyklų ir ikimokyklinių įstaigų sporto salių nuoma: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3.1. Mokyklos, sporto mokyklos mokiniams, ikimokyklinių įstaigų vaikams, ugdymo įstaigos kaimo bendruomenių nariams, <text:s/>organizuotoms grupėms bei Savivaldybės administracijos renginiams vykdyti</text:p>
          </table:table-cell>
          <table:table-cell table:style-name="TableCell41">
            <text:p text:style-name="Normal">Netaikoma</text:p>
          </table:table-cell>
        </table:table-row>
        <table:table-row table:style-name="TableRow42">
          <table:table-cell table:style-name="TableCell43">
            <text:p text:style-name="Normal">3.2. Sporto klubams ir kitoms visuomeninių organizacijų organizuotoms grupėms</text:p>
          </table:table-cell>
          <table:table-cell table:style-name="TableCell44">
            <text:p text:style-name="Normal">1,45 Eur/val.</text:p>
          </table:table-cell>
        </table:table-row>
        <table:table-row table:style-name="TableRow45">
          <table:table-cell table:style-name="TableCell46">
            <text:p text:style-name="Normal">3.3. Kitiems fiziniams ir juridiniams asmenims: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>3.3.1. be dirbtinio apšvietimo</text:p>
          </table:table-cell>
          <table:table-cell table:style-name="TableCell50">
            <text:p text:style-name="Normal">5,79 Eur/val.</text:p>
          </table:table-cell>
        </table:table-row>
        <table:table-row table:style-name="TableRow51">
          <table:table-cell table:style-name="TableCell52">
            <text:p text:style-name="Normal">3.3.2. su dirbtiniu apšvietimu</text:p>
          </table:table-cell>
          <table:table-cell table:style-name="TableCell53">
            <text:p text:style-name="Normal">7,24 Eur/val.</text:p>
          </table:table-cell>
        </table:table-row>
      </table:table>
      <text:p text:style-name="P54"/>
      <text:p text:style-name="P55"/>
      <text:p text:style-name="P56"><text:span text:style-name="T57">2</text:span><text:span text:style-name="T58">. Sprendimas įsigalioja nuo 2016 m. sausio 1 d.</text:span></text:p>
      <text:p text:style-name="P59"/>
      <text:p text:style-name="P60"/>
      <text:p text:style-name="P61"/>
      <text:p text:style-name="P62">Savivaldybės meras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7-21T08:36:00Z</meta:creation-date>
    <dc:date>2017-07-21T08:36:00Z</dc:date>
    <meta:print-date>2015-11-25T11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1729" meta:row-count="29" meta:non-whitespace-character-count="1525"/>
  </office:meta>
</office:document-meta>
</file>