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2.3555in"/>
          <style:tab-stop style:type="left" style:position="4.3826in"/>
        </style:tab-stops>
      </style:paragraph-properties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6pt" style:language-asian="lt" style:country-asian="LT"/>
    </style:style>
    <style:style style:name="T23" style:parent-style-name="DefaultParagraphFont" style:family="text">
      <style:text-properties style:font-size-complex="16pt" style:language-asian="lt" style:country-asian="LT"/>
    </style:style>
    <style:style style:name="T24" style:parent-style-name="DefaultParagraphFont" style:family="text">
      <style:text-properties style:font-size-complex="16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6pt" style:language-asian="lt" style:country-asian="LT"/>
    </style:style>
    <style:style style:name="T27" style:parent-style-name="DefaultParagraphFont" style:family="text">
      <style:text-properties style:font-size-complex="16pt" style:language-asian="lt" style:country-asian="LT"/>
    </style:style>
    <style:style style:name="T28" style:parent-style-name="DefaultParagraphFont" style:family="text">
      <style:text-properties style:font-size-complex="16pt" style:language-asian="lt" style:country-asian="LT"/>
    </style:style>
    <style:style style:name="T29" style:parent-style-name="DefaultParagraphFont" style:family="text">
      <style:text-properties style:font-size-complex="16pt" style:language-asian="lt" style:country-asian="LT"/>
    </style:style>
    <style:style style:name="P30" style:parent-style-name="Normal" style:family="paragraph">
      <style:paragraph-properties fo:text-align="justify" fo:margin-left="0.5909in">
        <style:tab-stops>
          <style:tab-stop style:type="left" style:position="-0.0909in"/>
          <style:tab-stop style:type="left" style:position="0.1965in"/>
        </style:tab-stops>
      </style:paragraph-properties>
    </style:style>
    <style:style style:name="T31" style:parent-style-name="DefaultParagraphFont" style:family="text">
      <style:text-properties style:font-size-complex="16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6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6pt" style:language-asian="lt" style:country-asian="LT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2.4611in" style:use-optimal-column-width="false"/>
    </style:style>
    <style:style style:name="TableColumn37" style:family="table-column">
      <style:table-column-properties style:column-width="3.7402in" style:use-optimal-column-width="false"/>
    </style:style>
    <style:style style:name="Table34" style:family="table">
      <style:table-properties style:width="6.6937in" fo:margin-left="-0.0034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style-complex="italic" fo:font-size="11pt" style:font-size-asian="11pt" style:font-size-complex="14pt" style:language-asian="lt" style:country-asian="L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style-complex="italic" fo:font-size="11pt" style:font-size-asian="11pt" style:font-size-complex="14pt" style:language-asian="lt" style:country-asian="L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style-complex="italic" fo:font-size="11pt" style:font-size-asian="11pt" style:font-size-complex="14pt" style:language-asian="lt" style:country-asian="L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4pt" style:language-asian="lt" style:country-asian="L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weight-complex="bold" fo:font-size="11pt" style:font-size-asian="11pt" style:font-size-complex="14pt" style:language-asian="lt" style:country-asian="L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widows="0" fo:orphans="0"/>
      <style:text-properties fo:font-size="11pt" style:font-size-asian="11pt" style:font-size-complex="14pt" style:language-asian="lt" style:country-asian="LT"/>
    </style:style>
    <style:style style:name="P52" style:parent-style-name="Normal" style:family="paragraph">
      <style:text-properties fo:font-size="2pt" style:font-size-asian="2pt" style:font-size-complex="2pt"/>
    </style:style>
    <style:style style:name="P53" style:parent-style-name="Normal" style:family="paragraph">
      <style:paragraph-properties fo:widows="0" fo:orphans="0"/>
      <style:text-properties fo:font-size="11pt" style:font-size-asian="11pt" style:font-size-complex="14pt" style:language-asian="lt" style:country-asian="L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4pt" style:language-asian="lt" style:country-asian="L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weight-complex="bold" fo:font-size="11pt" style:font-size-asian="11pt" style:font-size-complex="14pt" style:language-asian="lt" style:country-asian="L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widows="0" fo:orphans="0"/>
      <style:text-properties fo:font-size="11pt" style:font-size-asian="11pt" style:font-size-complex="14pt" style:language-asian="lt" style:country-asian="L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4pt" style:language-asian="lt" style:country-asian="L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weight-complex="bold" fo:font-size="11pt" style:font-size-asian="11pt" style:font-size-complex="14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widows="0" fo:orphans="0"/>
      <style:text-properties fo:font-size="11pt" style:font-size-asian="11pt" style:font-size-complex="14pt" style:language-asian="lt" style:country-asian="L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center"/>
      <style:text-properties fo:font-size="11pt" style:font-size-asian="11pt" style:font-size-complex="14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widows="0" fo:orphans="0"/>
      <style:text-properties style:font-weight-complex="bold" fo:font-size="11pt" style:font-size-asian="11pt" style:font-size-complex="14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widows="0" fo:orphans="0"/>
      <style:text-properties fo:font-size="11pt" style:font-size-asian="11pt" style:font-size-complex="14pt" style:language-asian="lt" style:country-asian="LT"/>
    </style:style>
    <style:style style:name="P75" style:parent-style-name="Normal" style:family="paragraph">
      <style:text-properties style:language-asian="lt" style:country-asian="LT"/>
    </style:style>
    <style:style style:name="TableColumn77" style:family="table-column">
      <style:table-column-properties style:column-width="1.9652in" style:use-optimal-column-width="false"/>
    </style:style>
    <style:style style:name="TableColumn78" style:family="table-column">
      <style:table-column-properties style:column-width="1.575in" style:use-optimal-column-width="false"/>
    </style:style>
    <style:style style:name="TableColumn79" style:family="table-column">
      <style:table-column-properties style:column-width="1.0833in" style:use-optimal-column-width="false"/>
    </style:style>
    <style:style style:name="TableColumn80" style:family="table-column">
      <style:table-column-properties style:column-width="1.2791in" style:use-optimal-column-width="false"/>
    </style:style>
    <style:style style:name="TableColumn81" style:family="table-column">
      <style:table-column-properties style:column-width="0.7875in" style:use-optimal-column-width="false"/>
    </style:style>
    <style:style style:name="Table76" style:family="table">
      <style:table-properties style:width="6.6902in" fo:margin-left="0in" table:align="left"/>
    </style:style>
    <style:style style:name="TableRow82" style:family="table-row">
      <style:table-row-properties style:min-row-height="0.184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3" style:family="table-row">
      <style:table-row-properties style:min-row-height="0.2847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10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105" style:family="table-row">
      <style:table-row-properties style:min-row-height="0.2895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117" style:family="table-row">
      <style:table-row-properties style:min-row-height="0.3131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9" style:family="table-row">
      <style:table-row-properties style:min-row-height="0.2881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1" style:family="table-row">
      <style:table-row-properties style:min-row-height="0.2909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3" style:family="table-row">
      <style:table-row-properties style:min-row-height="0.4597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1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7" style:parent-style-name="Normal" style:family="paragraph">
      <style:paragraph-properties fo:text-align="center" fo:margin-left="-0.0701in" fo:margin-right="-0.0729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0" style:family="table-row">
      <style:table-row-properties style:min-row-height="0.4597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17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1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8" style:family="table-row">
      <style:table-row-properties style:min-row-height="0.2861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1" style:family="table-row">
      <style:table-row-properties style:min-row-height="0.2826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center"/>
    </style:style>
    <style:style style:name="T2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text-align="center" fo:margin-left="-0.0701in" fo:margin-right="-0.0729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213" style:family="table-row">
      <style:table-row-properties style:min-row-height="0.2826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widows="0" fo:orphans="0"/>
    </style:style>
    <style:style style:name="T2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left="-0.0701in" fo:margin-right="-0.0729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227" style:parent-style-name="Normal" style:family="paragraph">
      <style:paragraph-properties fo:widows="0" fo:orphans="0" fo:text-align="justify"/>
    </style:style>
    <style:style style:name="T228" style:parent-style-name="DefaultParagraphFont" style:family="text">
      <style:text-properties fo:font-size="11pt" style:font-size-asian="11pt" style:font-size-complex="9pt"/>
    </style:style>
    <style:style style:name="T229" style:parent-style-name="DefaultParagraphFont" style:family="text">
      <style:text-properties fo:font-style="italic" style:font-style-asian="italic" style:font-style-complex="italic" fo:font-size="11pt" style:font-size-asian="11pt" style:font-size-complex="9pt"/>
    </style:style>
    <style:style style:name="T230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31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P232" style:parent-style-name="Normal" style:family="paragraph">
      <style:paragraph-properties fo:widows="0" fo:orphans="0" fo:text-align="justify"/>
    </style:style>
    <style:style style:name="T2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P235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236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5909in"/>
    </style:style>
    <style:style style:name="T238" style:parent-style-name="DefaultParagraphFont" style:family="text">
      <style:text-properties style:font-size-complex="16pt" style:language-asian="lt" style:country-asian="LT"/>
    </style:style>
    <style:style style:name="T239" style:parent-style-name="DefaultParagraphFont" style:family="text">
      <style:text-properties style:font-size-complex="16pt" style:language-asian="lt" style:country-asian="LT"/>
    </style:style>
    <style:style style:name="T240" style:parent-style-name="DefaultParagraphFont" style:family="text">
      <style:text-properties style:language-asian="lt" style:country-asian="LT"/>
    </style:style>
    <style:style style:name="P241" style:parent-style-name="Normal" style:family="paragraph">
      <style:paragraph-properties fo:widows="0" fo:orphans="0" fo:text-align="justify" fo:text-indent="0.5909in"/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P246" style:parent-style-name="Normal" style:family="paragraph">
      <style:paragraph-properties fo:widows="0" fo:orphans="0" fo:text-align="justify" fo:text-indent="0.5909in"/>
    </style:style>
    <style:style style:name="T247" style:parent-style-name="DefaultParagraphFont" style:family="text">
      <style:text-properties style:language-asian="lt" style:country-asian="LT"/>
    </style:style>
    <style:style style:name="T248" style:parent-style-name="DefaultParagraphFont" style:family="text">
      <style:text-properties style:language-asian="lt" style:country-asian="LT"/>
    </style:style>
    <style:style style:name="P249" style:parent-style-name="Normal" style:family="paragraph">
      <style:paragraph-properties fo:widows="0" fo:orphans="0" fo:text-align="justify" fo:text-indent="0.5909in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P254" style:parent-style-name="Normal" style:family="paragraph">
      <style:paragraph-properties fo:text-align="justify" fo:text-indent="0.5909in"/>
    </style:style>
    <style:style style:name="T255" style:parent-style-name="DefaultParagraphFont" style:family="text">
      <style:text-properties style:font-weight-complex="bold" style:font-size-complex="12pt" style:language-asian="lt" style:country-asian="LT"/>
    </style:style>
    <style:style style:name="T256" style:parent-style-name="DefaultParagraphFont" style:family="text">
      <style:text-properties style:font-weight-complex="bold" style:font-size-complex="12pt" style:language-asian="lt" style:country-asian="LT"/>
    </style:style>
    <style:style style:name="T257" style:parent-style-name="DefaultParagraphFont" style:family="text">
      <style:text-properties style:language-asian="lt" style:country-asian="LT"/>
    </style:style>
    <style:style style:name="P258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language-asian="lt" style:country-asian="LT"/>
    </style:style>
    <style:style style:name="P259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language-asian="lt" style:country-asian="LT"/>
    </style:style>
    <style:style style:name="P260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P261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62" style:parent-style-name="DefaultParagraphFont" style:family="text">
      <style:text-properties style:language-asian="lt" style:country-asian="LT"/>
    </style:style>
    <style:style style:name="T26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2083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>ĮSAKYMAS</text:p>
      <text:p text:style-name="P14">DĖL LIETUVOS RESPUBLIKOS SUSISIEKIMO MINISTRO<text:s/></text:p>
      <text:p text:style-name="P15">2023 M. BALANDŽIO 14 D. ĮSAKYMO NR. 3-192 „DĖL 2022–2030 METŲ PLĖTROS PROGRAMOS VALDYTOJOS LIETUVOS RESPUBLIKOS SUSISIEKIMO MINISTERIJOS SUSISIEKIMO PLĖTROS PROGRAMOS REGIONINĖS PAŽANGOS PRIEMONĖS NR. 10-001-06-01-03 (RE) „SKATINTI DARNŲ JUDUMĄ MIESTUOSE“<text:s/>FINANSAVIMO GAIRIŲ PATVIRTINIMO“ PAKEITIMO<text:s/></text:p>
      <text:p text:style-name="P16"/>
      <text:p text:style-name="P17">2024 m. birželio 6 d. Nr. 3-198</text:p>
      <text:p text:style-name="P18">Vilnius</text:p>
      <text:p text:style-name="P19"/>
      <text:p text:style-name="P20"><text:span text:style-name="T21">P a k e i č i u<text:s/></text:span><text:span text:style-name="T22">2022–2030 metų plėtros programos valdytojos Lietuvos Respublikos susisiekimo ministerijos susisiekimo plėtros programos regioninės pažangos priemonės <text:s text:c="4"/></text:span><text:span text:style-name="T23"><text:s text:c="19"/>Nr. 10-001-06-01-03 (RE) „Skatinti darnų judumą miestuose“ finansavimo gaires, patvirtintas Lietuvos Respublikos susisiekimo ministro 2023 m. balandžio 14 d. įsakymu Nr. 3-192 „Dėl 2022–2030 metų plėtros programos valdytojos Lietuvos Res</text:span><text:span text:style-name="T24">publikos susisiekimo ministerijos susisiekimo plėtros programos regioninės pažangos priemonės Nr. 10-001-06-01-03 (RE) „Skatinti darnų judumą miestuose“ finansavimo gairių patvirtinimo“:</text:span></text:p>
      <text:p text:style-name="P25"><text:span text:style-name="T26">1</text:span><text:span text:style-name="T27">.</text:span><text:span text:style-name="T28"><text:tab/>Pakeičiu III skyriaus 2.1 dalį „Finansuojamos veiklos ir sieki</text:span><text:span text:style-name="T29">ami stebėsenos rodikliai“ ir išdėstau ją taip:</text:span></text:p>
      <text:p text:style-name="P30"><text:span text:style-name="T31">„</text:span><text:span text:style-name="T32">2.1</text:span><text:span text:style-name="T33">. Finansuojamos veiklos ir siekiami stebėsenos rodikliai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Eil. Nr.</text:p>
          </table:table-cell>
          <table:table-cell table:style-name="TableCell41">
            <text:p text:style-name="P42">Finansuojamos veiklos</text:p>
          </table:table-cell>
          <table:table-cell table:style-name="TableCell43">
            <text:p text:style-name="P44">Tikslinės grupės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Viešojo transporto priemonių parko atnaujinimas</text:p>
          </table:table-cell>
          <table:table-cell table:style-name="TableCell50">
            <text:p text:style-name="P51">18 savivaldybių, parengusių DJMP, pasinaudojant<text:s/>ES 2014–2020 m. lėšomis, gyventojai ir mieste besilankantys asmenys gaus naudos įdiegus darnaus judumo priemones.</text:p>
            <text:p text:style-name="P52"/>
            <text:p text:style-name="P53">Nulinės emisijos vietinio susisiekimo viešojo transporto priemonių naudotojai.</text:p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Viešosios alternatyviųjų degalų įkrovimo ir (ar) papildymo<text:s/>infrastruktūros plėtra</text:p>
          </table:table-cell>
          <table:table-cell table:style-name="TableCell59">
            <text:p text:style-name="P60">18 savivaldybių, parengusių DJMP, pasinaudojant ES 2014–2020 m. lėšomis, gyventojai ir mieste besilankantys asmenys gaus naudos įdiegus darnaus judumo priemones.</text:p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>Dviračių ir pėsčiųjų takų infrastruktūros plėtra miestuose</text:p>
          </table:table-cell>
          <table:table-cell table:style-name="TableCell66">
            <text:p text:style-name="P67">18 savivaldybių, parengusių DJMP, pasinaudojant ES 2014–2020 m. lėšomis, gyventojai ir mieste besilankantys asmenys gaus naudos įdiegus darnaus judumo priemones.</text:p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P72">Darnaus judumo mieste planuose numatytų priemonių, prisidedančių prie šiltnamio efektą sukeliančių<text:s/>dujų mažinimo, įgyvendinimas</text:p>
          </table:table-cell>
          <table:table-cell table:style-name="TableCell73">
            <text:p text:style-name="P74">18 savivaldybių, parengusių DJMP, pasinaudojant ES 2014–2020 m. lėšomis, gyventojai ir mieste besilankantys asmenys gaus naudos įdiegus darnaus judumo priemones.</text:p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Rodiklio pavadinimas</text:p>
          </table:table-cell>
          <table:table-cell table:style-name="TableCell85">
            <text:p text:style-name="P86">Rodiklio kodas (-ai)</text:p>
          </table:table-cell>
          <table:table-cell table:style-name="TableCell87">
            <text:p text:style-name="P88">Matavimo vienetai</text:p>
          </table:table-cell>
          <table:table-cell table:style-name="TableCell89">
            <text:p text:style-name="P90">Siektina reikšmė</text:p>
          </table:table-cell>
          <table:table-cell table:style-name="TableCell91">
            <text:p text:style-name="P92">Veiklų, kurias vykdant turi būti siekiama rodiklio, numeriai</text:p>
          </table:table-cell>
        </table:table-row>
        <table:table-row table:style-name="TableRow93">
          <table:table-cell table:style-name="TableCell94">
            <text:p text:style-name="P95">Kolektyviniam viešajam transportui skirtų ekologiškų riedmenų pajėgumai</text:p>
          </table:table-cell>
          <table:table-cell table:style-name="TableCell96">
            <text:p text:style-name="P97">P.B.2.0057</text:p>
          </table:table-cell>
          <table:table-cell table:style-name="TableCell98">
            <text:p text:style-name="P99">Keleiviai</text:p>
          </table:table-cell>
          <table:table-cell table:style-name="TableCell100">
            <text:p text:style-name="P101">3 060 (2024 m.)</text:p>
            <text:p text:style-name="P102">30 780 (2029 m.)</text:p>
          </table:table-cell>
          <table:table-cell table:style-name="TableCell103">
            <text:p text:style-name="P104">1</text:p>
          </table:table-cell>
        </table:table-row>
        <table:table-row table:style-name="TableRow105">
          <table:table-cell table:style-name="TableCell106">
            <text:p text:style-name="P107">Įgyvendintos darnaus judumo priemonės</text:p>
          </table:table-cell>
          <table:table-cell table:style-name="TableCell108">
            <text:p text:style-name="P109">P.S.2.1035</text:p>
          </table:table-cell>
          <table:table-cell table:style-name="TableCell110">
            <text:p text:style-name="P111">Skaičius</text:p>
          </table:table-cell>
          <table:table-cell table:style-name="TableCell112">
            <text:p text:style-name="P113">3 (2024 m.)</text:p>
            <text:p text:style-name="P114">35 (2029 m.)</text:p>
          </table:table-cell>
          <table:table-cell table:style-name="TableCell115">
            <text:p text:style-name="P116">4</text:p>
          </table:table-cell>
        </table:table-row>
        <table:table-row table:style-name="TableRow117">
          <table:table-cell table:style-name="TableCell118">
            <text:p text:style-name="P119">Alternatyviųjų degalų infrastruktūra (degalų<text:s/><text:soft-page-break/>papildymo/ įkrovimo punktai)</text:p>
          </table:table-cell>
          <table:table-cell table:style-name="TableCell120">
            <text:p text:style-name="P121">P.B.2.0059</text:p>
          </table:table-cell>
          <table:table-cell table:style-name="TableCell122">
            <text:p text:style-name="P123">Degalų papildymo /<text:s/><text:soft-page-break/>įkrovimo punktai</text:p>
          </table:table-cell>
          <table:table-cell table:style-name="TableCell124">
            <text:p text:style-name="P125">163 (2024 m.)</text:p>
            <text:p text:style-name="P126">1 630 (2029 m.)</text:p>
          </table:table-cell>
          <table:table-cell table:style-name="TableCell127">
            <text:p text:style-name="P128">2</text:p>
          </table:table-cell>
        </table:table-row>
        <table:table-row table:style-name="TableRow129">
          <table:table-cell table:style-name="TableCell130">
            <text:p text:style-name="P131">Dviračiams skirta infrastruktūra, kuriai suteikta parama</text:p>
          </table:table-cell>
          <table:table-cell table:style-name="TableCell132">
            <text:p text:style-name="P133">P.B.2.0058</text:p>
          </table:table-cell>
          <table:table-cell table:style-name="TableCell134">
            <text:p text:style-name="P135">Kilometrai</text:p>
          </table:table-cell>
          <table:table-cell table:style-name="TableCell136">
            <text:p text:style-name="P137">53 (2024 m.)</text:p>
            <text:p text:style-name="P138">262 (2029 m.)</text:p>
          </table:table-cell>
          <table:table-cell table:style-name="TableCell139">
            <text:p text:style-name="P140">3</text:p>
          </table:table-cell>
        </table:table-row>
        <table:table-row table:style-name="TableRow141">
          <table:table-cell table:style-name="TableCell142">
            <text:p text:style-name="P143">Įsigytos nulinės emisijos viešojo transporto priemonės</text:p>
          </table:table-cell>
          <table:table-cell table:style-name="TableCell144">
            <text:p text:style-name="P145">P.S.2.1036</text:p>
          </table:table-cell>
          <table:table-cell table:style-name="TableCell146">
            <text:p text:style-name="P147">Skaičius</text:p>
          </table:table-cell>
          <table:table-cell table:style-name="TableCell148">
            <text:p text:style-name="P149">34 (2024 m.)</text:p>
            <text:p text:style-name="P150">342 (2029 m.)</text:p>
          </table:table-cell>
          <table:table-cell table:style-name="TableCell151">
            <text:p text:style-name="P152">1</text:p>
          </table:table-cell>
        </table:table-row>
        <table:table-row table:style-name="TableRow153">
          <table:table-cell table:style-name="TableCell154">
            <text:p text:style-name="P155">Gyventojai, kuriems taikomi projektai, vykdomi pagal integruotas teritorinio vystymo programas*<text:s/></text:p>
          </table:table-cell>
          <table:table-cell table:style-name="TableCell156">
            <text:p text:style-name="P157">P.B.2.0074<text:s/></text:p>
            <text:p text:style-name="P158"><text:span text:style-name="T159">(taikoma Vidurio ir vakarų Lietuvos regione esantiems DJMP)</text:span></text:p>
            <text:p text:style-name="P160">P.S.2.1037</text:p>
            <text:p text:style-name="P161"><text:span text:style-name="T162">(taikoma Vilniaus DJMP)</text:span></text:p>
          </table:table-cell>
          <table:table-cell table:style-name="TableCell163">
            <text:p text:style-name="P164">Asmenys</text:p>
          </table:table-cell>
          <table:table-cell table:style-name="TableCell165">
            <text:p text:style-name="P166">0 (2024 m.)</text:p>
            <text:p text:style-name="P167">788 042 (2029 m.)</text:p>
          </table:table-cell>
          <table:table-cell table:style-name="TableCell168">
            <text:p text:style-name="P169">1, 2, 3, 4</text:p>
          </table:table-cell>
        </table:table-row>
        <table:table-row table:style-name="TableRow170">
          <table:table-cell table:style-name="TableCell171">
            <text:p text:style-name="P172">Integruotos teritorinio vystymo strategijos, kurioms suteikta parama*</text:p>
          </table:table-cell>
          <table:table-cell table:style-name="TableCell173">
            <text:p text:style-name="P174">P.B.2.0075</text:p>
            <text:p text:style-name="P175"><text:span text:style-name="T176">(taikoma Vidurio<text:s/></text:span><text:span text:style-name="T177">ir vakarų Lietuvos regione esantiems DJMP)</text:span></text:p>
            <text:p text:style-name="P178">P.S.2.1038</text:p>
            <text:p text:style-name="P179"><text:span text:style-name="T180">(taikoma Vilniaus DJMP)</text:span></text:p>
          </table:table-cell>
          <table:table-cell table:style-name="TableCell181">
            <text:p text:style-name="P182">Indėlis į strategijas</text:p>
          </table:table-cell>
          <table:table-cell table:style-name="TableCell183">
            <text:p text:style-name="P184">0 (2024 m.)</text:p>
            <text:p text:style-name="P185">3 (2029 m.)</text:p>
          </table:table-cell>
          <table:table-cell table:style-name="TableCell186">
            <text:p text:style-name="P187">1, 2, 3, 4</text:p>
          </table:table-cell>
        </table:table-row>
        <table:table-row table:style-name="TableRow188">
          <table:table-cell table:style-name="TableCell189">
            <text:p text:style-name="P190">Naujo ar modernizuoto viešojo transporto naudotojų skaičius per metus</text:p>
          </table:table-cell>
          <table:table-cell table:style-name="TableCell191">
            <text:p text:style-name="P192"><text:span text:style-name="T193">R.B.2.2062</text:span></text:p>
          </table:table-cell>
          <table:table-cell table:style-name="TableCell194">
            <text:p text:style-name="P195">Naudotojai per metus</text:p>
          </table:table-cell>
          <table:table-cell table:style-name="TableCell196">
            <text:p text:style-name="P197">13 342 446<text:s/></text:p>
            <text:p text:style-name="P198">(2029<text:s/>m.)</text:p>
          </table:table-cell>
          <table:table-cell table:style-name="TableCell199">
            <text:p text:style-name="P200">1</text:p>
          </table:table-cell>
        </table:table-row>
        <table:table-row table:style-name="TableRow201">
          <table:table-cell table:style-name="TableCell202">
            <text:p text:style-name="P203">Dviračiams skirtos infrastruktūros naudotojų skaičius per metus</text:p>
          </table:table-cell>
          <table:table-cell table:style-name="TableCell204">
            <text:p text:style-name="P205"><text:span text:style-name="T206">R.B.2.2064</text:span></text:p>
          </table:table-cell>
          <table:table-cell table:style-name="TableCell207">
            <text:p text:style-name="P208">Naudotojai per metus</text:p>
          </table:table-cell>
          <table:table-cell table:style-name="TableCell209">
            <text:p text:style-name="P210">214 122 (2029 m.)</text:p>
          </table:table-cell>
          <table:table-cell table:style-name="TableCell211">
            <text:p text:style-name="P212">3</text:p>
          </table:table-cell>
        </table:table-row>
        <table:table-row table:style-name="TableRow213">
          <table:table-cell table:style-name="TableCell214">
            <text:p text:style-name="P215"><text:span text:style-name="T216">Numatomas išmetamas</text:span><text:span text:style-name="T217"><text:s/></text:span><text:span text:style-name="T218">šiltnamio efektą sukeliančių dujų kiekis**</text:span></text:p>
          </table:table-cell>
          <table:table-cell table:style-name="TableCell219">
            <text:p text:style-name="P220">R.S.2.3045</text:p>
          </table:table-cell>
          <table:table-cell table:style-name="TableCell221">
            <text:p text:style-name="P222">Tonos CO2 ekvivalentu per metus</text:p>
          </table:table-cell>
          <table:table-cell table:style-name="TableCell223">
            <text:p text:style-name="P224">530 227 (2029 m.)</text:p>
          </table:table-cell>
          <table:table-cell table:style-name="TableCell225">
            <text:p text:style-name="P226">– <text:s text:c="3"/></text:p>
          </table:table-cell>
        </table:table-row>
      </table:table>
      <text:p text:style-name="P227"><text:span text:style-name="T228">Nuoroda į rodiklių aprašymo korteles:</text:span><text:span text:style-name="T229"><text:s/></text:span><text:span text:style-name="T230">https://sumin.lrv.lt/lt/administracine-informacija/planavimo-dokumentai/patvirtintos-pletros-programos-pazangos-priemones/lietuvos-respublikos-susisiekimo-ministerijos-susisiekimo-pletros-programos-regionines-pazangos-</text:span><text:span text:style-name="T231">priemones-nr-10-001-06-01-03-re-skatinti-darnu-juduma-miestuose-finansavimo-gaires/</text:span></text:p>
      <text:p text:style-name="P232"><text:span text:style-name="T233">Pastabos:</text:span></text:p>
      <text:p text:style-name="P234">* Prie rodiklių pasiekimo prisideda projektai, kuriais įgyvendinama tvarios miesto plėtros strategija ar funkcinės zonos strategija; šių rodiklių siekiama ne<text:s/>projekto, o Investicijų programos uždavinio lygiu; RPPl pažangos priemonių aprašuose prisidėjimas prie šių rodiklių neturi būti planuojamas.</text:p>
      <text:p text:style-name="P235">** Šio rodiklio siekiama ne projekto, o Investicijų programos uždavinio lygiu (Gairių 2-a, 4-a veiklomis); RPPl pažangos priemonių aprašuose prisidėjimas prie šio rodiklio neturi būti planuojamas.</text:p>
      <text:p text:style-name="P236">Skaičiuojant pasiektas rodiklių reikšmes ir atsiskaitant už jų pasiekimą turi būti vadovaujamasi stebėsenos rodiklių aprašymo kortelėse pateikta informacija (Gairių 4 priedas).“</text:p>
      <text:p text:style-name="Normal"/>
      <text:p text:style-name="P237"><text:span text:style-name="T238">2</text:span><text:span text:style-name="T239">. Pakeičiu III skyriaus 4 dalies „Reikalavimai valstybės pagalbai“ 4.8.4 papunktį ir jį<text:s/></text:span><text:span text:style-name="T240">išdėstau taip:</text:span></text:p>
      <text:p text:style-name="P241"><text:span text:style-name="T242">„</text:span><text:span text:style-name="T243">4.8.4</text:span><text:span text:style-name="T244">. viešai prieinama alternatyviųjų degalų įkrovimo ir (ar) papildymo infrastruktūra turi atitikti Gairių 2.10.3 papunkčio<text:s/></text:span><text:span text:style-name="T245">reikalavimus, o naudojimosi šia infrastruktūra paslaugos kaina turi atitikti rinkos kainą;“.</text:span></text:p>
      <text:p text:style-name="P246"><text:span text:style-name="T247">3</text:span><text:span text:style-name="T248">. Pakeičiu III skyriaus 4 dalies „Reikalavimai valstybės pagalbai“ 4.8.5 papunktį ir jį išdėstau taip:</text:span></text:p>
      <text:p text:style-name="P249"><text:span text:style-name="T250">„</text:span><text:span text:style-name="T251">4.8.5</text:span><text:span text:style-name="T252">. viešojo transporto priemonių įkrovimo ir<text:s/></text:span><text:span text:style-name="T253">(ar) papildymo infrastruktūra turi atitikti Gairių 2.10.4 papunkčio reikalavimus;“.</text:span></text:p>
      <text:p text:style-name="P254"><text:span text:style-name="T255">4</text:span><text:span text:style-name="T256">.<text:s/></text:span><text:span text:style-name="T257">Papildau 4 priedu (pridedama).</text:span></text:p>
      <text:p text:style-name="P258"/>
      <text:p text:style-name="P259"/>
      <text:p text:style-name="P260"/>
      <text:p text:style-name="P261"><text:span text:style-name="T262">Susisiekimo ministras<text:s/></text:span><text:span text:style-name="T263"><text:tab/><text:s text:c="85"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Kizevičienė</meta:initial-creator>
    <dc:creator>adlibuser</dc:creator>
    <meta:creation-date>2024-06-06T18:54:00Z</meta:creation-date>
    <dc:date>2024-06-06T18:54:00Z</dc:date>
    <meta:print-date>2023-08-09T05:15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716" meta:character-count="5698" meta:row-count="147" meta:non-whitespace-character-count="5023"/>
  </office:meta>
</office:document-meta>
</file>